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5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text-indent="0.5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5166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text-indent="0.5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5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5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text-indent="0.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043in"/>
    </style:style>
    <style:style style:name="P104" style:parent-style-name="Normal" style:master-page-name="MPF1" style:family="paragraph">
      <style:paragraph-properties fo:break-before="page" fo:text-align="justify" fo:margin-left="4in" style:page-number="1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21" style:family="table-column">
      <style:table-column-properties style:column-width="0.4708in"/>
    </style:style>
    <style:style style:name="TableColumn122" style:family="table-column">
      <style:table-column-properties style:column-width="1.6833in"/>
    </style:style>
    <style:style style:name="TableColumn123" style:family="table-column">
      <style:table-column-properties style:column-width="2.2847in"/>
    </style:style>
    <style:style style:name="TableColumn124" style:family="table-column">
      <style:table-column-properties style:column-width="1.0541in"/>
    </style:style>
    <style:style style:name="TableColumn125" style:family="table-column">
      <style:table-column-properties style:column-width="0.9791in"/>
    </style:style>
    <style:style style:name="Table120" style:family="table">
      <style:table-properties style:width="6.4722in" fo:margin-left="0.2923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P259" style:parent-style-name="Normal" style:family="paragraph">
      <style:paragraph-properties fo:text-align="justify"/>
      <style:text-properties style:font-weight-complex="bold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/>
    </style:style>
    <style:style style:name="P263" style:parent-style-name="Normal" style:master-page-name="MPF2" style:family="paragraph">
      <style:paragraph-properties fo:break-before="page" fo:margin-left="4in" style:page-number="1">
        <style:tab-stops/>
      </style:paragraph-properties>
      <style:text-properties style:font-size-complex="12pt"/>
    </style:style>
    <style:style style:name="P270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7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fo:text-align="justify" fo:text-indent="0.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9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ableColumn330" style:family="table-column">
      <style:table-column-properties style:column-width="0.3902in"/>
    </style:style>
    <style:style style:name="TableColumn331" style:family="table-column">
      <style:table-column-properties style:column-width="2.0048in"/>
    </style:style>
    <style:style style:name="TableColumn332" style:family="table-column">
      <style:table-column-properties style:column-width="2.0673in"/>
    </style:style>
    <style:style style:name="TableColumn333" style:family="table-column">
      <style:table-column-properties style:column-width="0.8729in"/>
    </style:style>
    <style:style style:name="TableColumn334" style:family="table-column">
      <style:table-column-properties style:column-width="1.3506in"/>
    </style:style>
    <style:style style:name="Table329" style:family="table">
      <style:table-properties style:width="6.6861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name-asian="Arial" style:font-size-complex="12pt" style:language-asian="lt" style:country-asian="LT"/>
    </style:style>
    <style:style style:name="T352" style:parent-style-name="DefaultParagraphFont" style:family="text">
      <style:text-properties style:font-name="Arial" style:font-name-asian="Arial" style:font-name-complex="Arial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name-asian="Arial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P367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P372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P384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P390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P397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P409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P421" style:parent-style-name="Normal" style:family="paragraph">
      <style:paragraph-properties fo:line-height="115%"/>
    </style:style>
    <style:style style:name="T422" style:parent-style-name="DefaultParagraphFont" style:family="text">
      <style:text-properties style:font-name-asian="Arial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P434" style:parent-style-name="Normal" style:family="paragraph">
      <style:paragraph-properties fo:line-height="115%"/>
      <style:text-properties style:font-name-asian="Arial" style:font-size-complex="12pt" style:language-asian="lt" style:country-asian="LT"/>
    </style:style>
    <style:style style:name="P435" style:parent-style-name="Normal" style:family="paragraph">
      <style:paragraph-properties fo:widows="0" fo:orphans="0"/>
      <style:text-properties fo:font-weight="bold" style:font-weight-asian="bold" style:font-size-complex="12pt" style:language-asian="en" style:country-asian="GB"/>
    </style:style>
    <style:style style:name="P436" style:parent-style-name="Normal" style:family="paragraph">
      <style:paragraph-properties fo:widows="0" fo:orphans="0" fo:text-align="center"/>
    </style:style>
    <style:style style:name="P437" style:parent-style-name="Normal" style:family="paragraph">
      <style:paragraph-properties fo:widows="0" fo:orphans="0" fo:text-align="center"/>
    </style:style>
    <style:style style:name="T438" style:parent-style-name="DefaultParagraphFont" style:family="text">
      <style:text-properties style:font-size-complex="12pt" style:language-asian="en" style:country-asian="GB"/>
    </style:style>
    <style:style style:name="P43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SKUBIOSIOS MEDICINOS PAGALBOS SKYRIŲ</text:span><text:span text:style-name="T16"><text:s/>VEIKLOS KOKYBĖS IR EFEKTYVUMO VERTINIMO RODIKLIŲ SĄRAŠų PATVIRTINIMO</text:span></text:p>
      <text:p text:style-name="P17"/>
      <text:p text:style-name="P18">2019 m. gruodžio 18 d. Nr. V-1473<text:s/></text:p>
      <text:p text:style-name="P19">Vilnius</text:p>
      <text:p text:style-name="P20"/>
      <text:p text:style-name="P21"><text:span text:style-name="T22">Įgyvendindamas Septynioliktosios Lietuvos Respublikos Vyriausybės programos, kuriai pritarta Lietuvos Respublikos Seimo 2016 m. gruodžio 13 d. nutarimu Nr. XIII-82 „Dėl Lietuvos Respublikos Vyriausybės programos“, 35.5 papunkčio nuostatą:</text:span></text:p>
      <text:p text:style-name="P23"><text:span text:style-name="T24">1</text:span><text:span text:style-name="T25">. T v i r t i n u pridedamus:</text:span></text:p>
      <text:p text:style-name="P26"><text:span text:style-name="T27">1.1</text:span><text:span text:style-name="T28">. Skubiosios medicinos pagalbos skyrių veiklos kokybės ir efektyvumo vertinimo rodiklių sąrašą.</text:span></text:p>
      <text:p text:style-name="P29"><text:span text:style-name="T30">1.2</text:span><text:span text:style-name="T31">. Skubiosios medicinos pagalbos skyrių veiklos bandomųjų kokybės vertinimo rodiklių sąrašą.</text:span></text:p>
      <text:p text:style-name="P32"><text:span text:style-name="T33">2</text:span><text:span text:style-name="T34">. Į p a r e i g o j u:<text:s/></text:span></text:p>
      <text:p text:style-name="P35"><text:span text:style-name="T36">2.1</text:span><text:span text:style-name="T37">. asmens sveikatos priežiūros įstaigas (toliau – ASPĮ), teikiančias asmens sveikatos priežiūros paslaugas skubiosios medicinos pagalbos skyriuose, kasmet iki einamųjų metų balandžio 1 d.</text:span><text:s/><text:span text:style-name="T38">pateikti Lietuvos Respublikos sveikatos apsaugos ministerijai šiuo įsakymu patvirtinto Skubiosios medicinos pagalbos skyrių veiklos kokybės ir efektyvumo vertinimo<text:s/></text:span><text:soft-page-break/><text:span text:style-name="T39">rodiklių sąrašo (toliau – sąrašas) 3, 5 ir 6 punktuose nurodytų rodiklių, kurių duomenų šaltinis yra ASPĮ informacinė sistema, praėjusių kalendorinių metų duomenų suvestinę;</text:span></text:p>
      <text:p text:style-name="P40"><text:span text:style-name="T41">2.2</text:span><text:span text:style-name="T42">. Valstybinę ligonių kasą prie Sveikatos apsaugos ministerijos</text:span><text:s/><text:span text:style-name="T43">kasmet pateikti Lietuvos Respublikos sveikatos apsaugos ministerijai:</text:span></text:p>
      <text:p text:style-name="P44"><text:span text:style-name="T45">2.2.1</text:span><text:span text:style-name="T46">. iki einamųjų metų balandžio 1 d. sąrašo 1, 2, 4, 7–10 punktuose nurodytų rodiklių, kurių duomenų šaltinis yra Privalomojo sveikatos draudimo informacinė sistema SVEIDRA, praėjusių kalendorinių metų duomenų suvestinę ir sąrašo 1 ir 2 punktuose nurodytų rodiklių praėjusių metų 4 ketvirčio duomenų suvestinę;</text:span></text:p>
      <text:p text:style-name="P47"><text:span text:style-name="T48">2.2.2</text:span><text:span text:style-name="T49">. sąrašo 1 ir 2 punktuose nurodytų rodiklių, kurių duomenų šaltinis yra Privalomojo sveikatos draudimo informacinė sistema SVEIDRA, praėjusio ketvirčio duomenų suvestines (1 ketvirčio iki einamųjų metų liepos 1 d., 2 ketvirčio iki einamųjų metų spalio 1 d., 3 ketvirčio iki kitų metų sausio 1 d.);</text:span></text:p>
      <text:p text:style-name="P50"><text:span text:style-name="T51">2.3</text:span><text:span text:style-name="T52">. Ligoninių priėmimo-skubiosios pagalbos skyrių tinklo ir infrastruktūros modernizavimo darbo grupę, sudarytą Lietuvos Respublikos sveikatos apsaugos ministro 2017 m. liepos 4 d. įsakymu Nr. V-837 „Dėl Ligoninių priėmimo-skubiosios pagalbos skyrių tinklo ir infrastruktūros modernizavimo darbo grupės sudarymo“ kartu su jį keitusiais įsakymais (toliau – Ligoninių priėmimo-skubiosios pagalbos skyrių tinklo ir infrastruktūros modernizavimo darbo grupė), atlikti šio įsakymo 2.2 papunktyje nurodytų duomenų vertinimą ir jį pateikti viceministrui pagal veiklos sritį ne vėliau kaip per 2 mėnesius nuo duomenų suvestinės gavimo;</text:span></text:p>
      <text:p text:style-name="P53"><text:span text:style-name="T54">2.4</text:span><text:span text:style-name="T55">. Ligoninių priėmimo-skubiosios pagalbos skyrių tinklo ir infrastruktūros modernizavimo darbo grupę</text:span><text:s/><text:span text:style-name="T56">atlikti šio įsakymo 2.1 ir 2.2 papunkčiuose nurodytų duomenų vertinimą ir jį pateikti viceministrui pagal veiklos sritį.</text:span></text:p>
      <text:p text:style-name="P57"><text:span text:style-name="T58">3</text:span><text:span text:style-name="T59">. R e k o m e n d u o j u ASPĮ, kurių skubiosios medicinos pagalbos skyriuose 2019 metais asmens sveikatos priežiūros paslaugos suteiktos daugiau kaip 15 000 pacientų:</text:span></text:p>
      <text:p text:style-name="P60"><text:span text:style-name="T61">3.1</text:span><text:span text:style-name="T62">. rinkti ir analizuoti šiuo įsakymu patvirtinto Skubiosios medicinos pagalbos skyrių veiklos bandomųjų kokybės vertinimo rodiklių sąraše (toliau – bandomasis sąrašas) nurodytų rodiklių pasiektas reikšmes ASPĮ vadovo nustatytu periodiškumu;<text:s/></text:span></text:p>
      <text:p text:style-name="P63"><text:span text:style-name="T64">3.2</text:span><text:span text:style-name="T65">. iki einamųjų metų balandžio 1 d. pateikti Lietuvos Respublikos sveikatos apsaugos ministerijai bandomajame sąraše nurodytų rodiklių praėjusių kalendorinių metų duomenų suvestinę.</text:span></text:p>
      <text:p text:style-name="P66"><text:span text:style-name="T67">4</text:span><text:span text:style-name="T68">. N u s t a t a u, kad:</text:span></text:p>
      <text:p text:style-name="P69"><text:span text:style-name="T70">4.1</text:span><text:span text:style-name="T71">. šis įsakymas, išskyrus šio įsakymo 2.1, 2.4, 3.2 ir 4.6 papunkčius, įsigalioja 2020 m. sausio 1 d.;</text:span></text:p>
      <text:p text:style-name="P72"><text:span text:style-name="T73">4.2</text:span><text:span text:style-name="T74">. šio įsakymo 3.2 papunktis įsigalioja 2021 m. sausio 1 d.;</text:span></text:p>
      <text:p text:style-name="P75"><text:span text:style-name="T76">4.3</text:span><text:span text:style-name="T77">. šio įsakymo 2.1,</text:span><text:s/>2.4 ir 4.6<text:s/><text:span text:style-name="T78">papunkčiai įsigalioja 2022 m. sausio 1 d.;</text:span></text:p>
      <text:p text:style-name="P79"><text:span text:style-name="T80">4.4</text:span><text:span text:style-name="T81">. šio įsakymo 2.3 ir 4.5 papunkčiai galioja iki 2021 m. gruodžio 31 d.;</text:span></text:p>
      <text:p text:style-name="P82"><text:span text:style-name="T83">4.5</text:span><text:span text:style-name="T84">. šio įsakymo 2.2.1 papunktyje nurodytos praėjusių kalendorinių metų duomenų suvestinės iki einamųjų metų birželio 1 d. paskelbiamos Lietuvos Respublikos sveikatos apsaugos ministerijos interneto svetainėje;</text:span></text:p>
      <text:p text:style-name="P85"><text:span text:style-name="T86">4.6</text:span><text:span text:style-name="T87">. šio įsakymo 2.1 ir 2.2.1 papunkčiuose nurodytos praėjusių kalendorinių metų duomenų suvestinės iki einamųjų metų birželio 1 d. paskelbiamos Lietuvos Respublikos sveikatos apsaugos ministerijos interneto svetainėje.</text:span></text:p>
      <text:p text:style-name="P88"><text:span text:style-name="T89">5</text:span><text:span text:style-name="T90">. P a v e d u įsakymo vykdymo kontrolę viceministrui pagal veiklos sritį.</text:span></text:p>
      <text:p text:style-name="P91"/>
      <text:p text:style-name="P92"/>
      <text:p text:style-name="P93"/>
      <text:p text:style-name="P94"><text:span text:style-name="T95">Sveikatos apsaugos ministras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Aurelijus Veryga</text:span></text:p>
      <text:p text:style-name="P103"/>
      <text:p text:style-name="P104">PATVIRTINTA</text:p>
      <text:p text:style-name="P111">Lietuvos Respublikos<text:s/></text:p>
      <text:p text:style-name="P112">sveikatos apsaugos ministro<text:s/></text:p>
      <text:p text:style-name="P113">2019 m. gruodžio 18 d.</text:p>
      <text:p text:style-name="P114">įsakymu Nr. V-1473</text:p>
      <text:p text:style-name="P115"/>
      <text:p text:style-name="P116"/>
      <text:p text:style-name="P117"><text:span text:style-name="T118">SKUBIOSIOS MEDICINOS PAGALBOS SKYRIŲ VEIKLOS KOKYBĖS IR EFEKTYVUMO VERTINIMO RODIKLIŲ SĄRAŠAS<text:s/>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il. Nr.</text:span></text:p>
          </table:table-cell>
          <table:table-cell table:style-name="TableCell130">
            <text:p text:style-name="P131"><text:span text:style-name="T132">Rodiklio pavadinimas</text:span></text:p>
          </table:table-cell>
          <table:table-cell table:style-name="TableCell133">
            <text:p text:style-name="P134"><text:span text:style-name="T135">Rodiklio duomenys ir rodiklio skaičiavimo (vertinimo) aprašymas</text:span></text:p>
          </table:table-cell>
          <table:table-cell table:style-name="TableCell136">
            <text:p text:style-name="P137"><text:span text:style-name="T138">Duomenų šaltiniai</text:span></text:p>
          </table:table-cell>
          <table:table-cell table:style-name="TableCell139">
            <text:p text:style-name="P140">Siektinas rezultatas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>Pacientų, kuriems skubiosios medicinos pagalbos skyriuje (toliau – SMPS) suteiktos asmens sveikatos priežiūros paslaugos (toliau – paslaugos), skaičius per ketvirtį ir metus</text:p>
          </table:table-cell>
          <table:table-cell table:style-name="TableCell146">
            <text:p text:style-name="P147">Pacientų (vaikų, suaugusiųjų ir iš viso), kuriems SMPS suteiktos PSDF biudžeto lėšomis apmokamos ir mokamos (pacientas susimokėjo pats) paslaugos, kai 025/a-LK formoje „Asmens ambulatorinio gydymo statistinė kortelė“, patvirtintoje Lietuvos Respublikos sveikatos apsaugos ministro 1998 m. lapkričio 26 d. įsakymu Nr. 687 „Dėl medicininės apskaitos dokumentų formų tvirtinimo“, (toliau – forma 025/a-LK) pažymėta paskirtis „3“, skaičius per ketvirtį ir metus.</text:p>
          </table:table-cell>
          <table:table-cell table:style-name="TableCell148">
            <text:p text:style-name="P149">Privalomojo sveikatos draudimo informacinė sistema SVEIDRA (toliau – SVEIDRA)</text:p>
          </table:table-cell>
          <table:table-cell table:style-name="TableCell150">
            <text:p text:style-name="P151">–</text:p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SMPS suteiktų paslaugų kiekis per ketvirtį ir metus</text:p>
          </table:table-cell>
          <table:table-cell table:style-name="TableCell157">
            <text:p text:style-name="P158">PSDF biudžeto lėšomis apmokamų ir mokamų (pacientas susimokėjo pats) paslaugų, kai 025/a-LK formoje pažymėta paskirtis „3“, suteiktų vaikams, suaugusiesiems ir iš viso, skaičius per ketvirtį ir metus.</text:p>
          </table:table-cell>
          <table:table-cell table:style-name="TableCell159">
            <text:p text:style-name="P160">SVEIDRA</text:p>
          </table:table-cell>
          <table:table-cell table:style-name="TableCell161">
            <text:p text:style-name="P162">–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Pacientų, išvykusių iš SMPS iki gydytojo apžiūros, dalis</text:p>
          </table:table-cell>
          <table:table-cell table:style-name="TableCell168">
            <text:p text:style-name="P169">Pacientų, užregistruotų SMPS ir išvykusių iš SMPS iki gydytojo apžiūros, skaičiaus ir visų SMPS užregistruotų pacientų skaičiaus santykis (procentais).</text:p>
          </table:table-cell>
          <table:table-cell table:style-name="TableCell170">
            <text:p text:style-name="P171">Asmens sveikatos priežiūros įstaigos informacinė sistema<text:s/></text:p>
            <text:p text:style-name="P172">(toliau – ASPĮ IS)</text:p>
            <text:p text:style-name="P173"/>
            <text:p text:style-name="P174"/>
          </table:table-cell>
          <table:table-cell table:style-name="TableCell175">
            <text:p text:style-name="P176">Iki 5 proc.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Pacientų, kurie per 3 kalendorines dienas nuo pirmojo kreipimosi į SMPS į tą patį SMPS kreipėsi pakartotinai, dalis<text:s/></text:p>
          </table:table-cell>
          <table:table-cell table:style-name="TableCell182">
            <text:p text:style-name="P183">Pacientų, kuriems per 3 kalendorines dienas nuo 025/a-LK formos užpildymo pradedama pildyti nauja 025/a-LK forma, kai pažymėta jos paskirtis „3“, santykis su bendru pacientų skaičiumi, kuriems buvo užpildyta 025/a-LK forma, kai pažymėta jos paskirtis „3“ (procentais).</text:p>
          </table:table-cell>
          <table:table-cell table:style-name="TableCell184">
            <text:p text:style-name="P185">SVEIDRA</text:p>
          </table:table-cell>
          <table:table-cell table:style-name="TableCell186">
            <text:p text:style-name="P187">Iki 5 proc.</text:p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Besikreipiančių į SMPS pacientų pasiskirstymas pagal skubiosios medicinos pagalbos kategorijas</text:p>
          </table:table-cell>
          <table:table-cell table:style-name="TableCell193">
            <text:p text:style-name="P194">1 kategorijos pacientų, gavusių paslaugas SMPS, skaičiaus ir visų pacientų, gavusių paslaugas SMPS, skaičiaus santykis (procentais);</text:p>
            <text:p text:style-name="P195">2 kategorijos pacientų, gavusių paslaugas SMPS, skaičiaus ir visų pacientų, gavusių paslaugas SMPS, skaičiaus santykis (procentais);</text:p>
            <text:p text:style-name="P196">3 kategorijos pacientų, gavusių paslaugas SMPS, skaičiaus ir visų pacientų, gavusių paslaugas SMPS, skaičiaus santykis (procentais);</text:p>
            <text:p text:style-name="P197">4 kategorijos pacientų, gavusių paslaugas SMPS, skaičiaus ir visų pacientų, gavusių paslaugas SMPS, skaičiaus santykis (procentais).</text:p>
          </table:table-cell>
          <table:table-cell table:style-name="TableCell198">
            <text:p text:style-name="P199">ASPĮ IS<text:s/></text:p>
          </table:table-cell>
          <table:table-cell table:style-name="TableCell200">
            <text:p text:style-name="P201">–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Pacientų buvimo SMPS trukmės vidurkis<text:s/></text:p>
          </table:table-cell>
          <table:table-cell table:style-name="TableCell207">
            <text:p text:style-name="P208">Laiko nuo visų į SMPS atvykusių pacientų užregistravimo SMPS iki išvykimo iš SMPS vidurkis (valandomis ir minutėmis).</text:p>
          </table:table-cell>
          <table:table-cell table:style-name="TableCell209">
            <text:p text:style-name="P210">ASPĮ IS<text:s/></text:p>
            <text:p text:style-name="P211"/>
          </table:table-cell>
          <table:table-cell table:style-name="TableCell212">
            <text:p text:style-name="P213">–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Pacientų, kuriems SMPS suteikta stebėjimo paslauga, dalis<text:s/></text:p>
          </table:table-cell>
          <table:table-cell table:style-name="TableCell219">
            <text:p text:style-name="P220">Pacientų, kuriems SMPS suteikta stebėjimo paslauga, skaičiaus ir visų pacientų (vaikų, suaugusiųjų ir iš viso), kuriems SMPS suteiktos PSDF biudžeto lėšomis apmokamos ir mokamos (pacientas susimokėjo pats) paslaugos, kai 025/a-LK formoje pažymėta jos paskirtis „3“, skaičiaus santykis (procentais).</text:p>
          </table:table-cell>
          <table:table-cell table:style-name="TableCell221">
            <text:p text:style-name="P222">SVEIDRA</text:p>
          </table:table-cell>
          <table:table-cell table:style-name="TableCell223">
            <text:p text:style-name="P224">–</text:p>
          </table:table-cell>
        </table:table-row>
        <table:table-row table:style-name="TableRow225">
          <table:table-cell table:style-name="TableCell226">
            <text:p text:style-name="P227">8.</text:p>
          </table:table-cell>
          <table:table-cell table:style-name="TableCell228">
            <text:p text:style-name="P229">Pacientų, hospitalizuotų asmens sveikatos priežiūros įstaigoje (toliau – ASPĮ), kurios SMPS jiems suteiktos paslaugos, dalis</text:p>
          </table:table-cell>
          <table:table-cell table:style-name="TableCell230">
            <text:p text:style-name="P231">Pacientų, kuriems 025/a-LK formoje, kai pažymėta jos paskirtis „3“, prie paslaugos „rezultato“ nurodyta „7“, santykis su bendru pacientų skaičiumi, kuriems buvo užpildyta 025/a-LK forma, kai pažymėta jos paskirtis „3“ (procentais).</text:p>
          </table:table-cell>
          <table:table-cell table:style-name="TableCell232">
            <text:p text:style-name="P233">SVEIDRA</text:p>
          </table:table-cell>
          <table:table-cell table:style-name="TableCell234">
            <text:p text:style-name="P235">–</text:p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Pacientų, persiųstų gydyti stacionariai į kitą ASPĮ nei ta, kurios SMPS jiems suteiktos paslaugos, dalis</text:p>
          </table:table-cell>
          <table:table-cell table:style-name="TableCell241">
            <text:p text:style-name="P242">Pacientų, kuriems 025/a-LK formoje, kai pažymėta jos paskirtis „3“ prie paslaugos „rezultato“ nurodyta „6“, santykis su bendru pacientų skaičiumi, kuriems buvo užpildyta 025/a-LK forma, kai pažymėta jos paskirtis „3“ (procentais).</text:p>
          </table:table-cell>
          <table:table-cell table:style-name="TableCell243">
            <text:p text:style-name="P244">SVEIDRA</text:p>
          </table:table-cell>
          <table:table-cell table:style-name="TableCell245">
            <text:p text:style-name="P246">–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Pacientų, kuriems SMPS skirtas ambulatorinis gydymas, dalis</text:p>
          </table:table-cell>
          <table:table-cell table:style-name="TableCell252">
            <text:p text:style-name="P253">Pacientų, kuriems 025/a-LK formoje, kai pažymėta jos paskirtis „3“ prie paslaugos „rezultato“ nurodyta „5“, santykis su bendru pacientų skaičiumi, kuriems buvo užpildyta 025/a-LK forma, kai pažymėta jos paskirtis „3“ (procentais).</text:p>
          </table:table-cell>
          <table:table-cell table:style-name="TableCell254">
            <text:p text:style-name="P255">SVEIDRA</text:p>
          </table:table-cell>
          <table:table-cell table:style-name="TableCell256">
            <text:p text:style-name="P257">–</text:p>
          </table:table-cell>
        </table:table-row>
      </table:table>
      <text:p text:style-name="P258"/>
      <text:p text:style-name="P259"/>
      <text:p text:style-name="P260"><text:span text:style-name="T261">__________________</text:span></text:p>
      <text:p text:style-name="P262"/>
      <text:p text:style-name="P263">PATVIRTINTA</text:p>
      <text:p text:style-name="P270">Lietuvos Respublikos<text:s/></text:p>
      <text:p text:style-name="P271">sveikatos apsaugos ministro<text:s/></text:p>
      <text:p text:style-name="P272">2019 m. gruodžio 18 d.<text:s/></text:p>
      <text:p text:style-name="P273">įsakymu Nr. V-1473</text:p>
      <text:p text:style-name="P274"/>
      <text:p text:style-name="P275"><text:span text:style-name="T276">SKUBIOSIOS MEDICINOS PAGALBOS SKYRIŲ VEIKLOS BANDOMŲJŲ KOKYBĖS VERTINIMO RODIKLIŲ SĄRAŠAS<text:s/></text:span></text:p>
      <text:p text:style-name="P277"/>
      <text:p text:style-name="P278"><text:span text:style-name="T279">1</text:span><text:span text:style-name="T280">. Skubiosios medicinos pagalbos skyrių veiklos bandomųjų kokybės vertinimo rodiklių sąraše vartojamos sąvokos ir jų apibrėžtys:</text:span></text:p>
      <text:p text:style-name="P281"><text:span text:style-name="T282">1.1</text:span><text:span text:style-name="T283">.<text:s/></text:span><text:span text:style-name="T284">Mediana<text:s/></text:span><text:span text:style-name="T285">–</text:span><text:span text:style-name="T286"><text:s/></text:span><text:span text:style-name="T287">vidurinė variacinės eilutės reikšmė, kuri dalija variacinę eilutę į dvi dalis – mažesnių už medianą ir didesnių už medianą reikšmių.</text:span></text:p>
      <text:p text:style-name="P288"><text:span text:style-name="T289">1.2</text:span><text:span text:style-name="T290">.</text:span><text:span text:style-name="T291"><text:s/>90-oji procentilė<text:s/></text:span><text:span text:style-name="T292">–</text:span><text:span text:style-name="T293"><text:s/></text:span><text:span text:style-name="T294">reikšmė, atitinkanti 90 procentų atvejų skaičiuojant nuo visų atvejų.</text:span></text:p>
      <text:p text:style-name="P295"><text:span text:style-name="T296">2</text:span><text:span text:style-name="T297">. Asmens sveikatos priežiūros įstaigoje (toliau – ASPĮ), kuri ketina rinkti ir analizuoti bandomuosius rodiklius, turi būti galimybė pateikti neapdorotus duomenis (</text:span><text:span text:style-name="T298">raw data</text:span><text:span text:style-name="T299">) iš ASPĮ informacinės sistemos (toliau – ASPĮ IS):<text:s/></text:span></text:p>
      <text:p text:style-name="P300"><text:span text:style-name="T301">2.1</text:span><text:span text:style-name="T302">. vizito numerį;</text:span></text:p>
      <text:p text:style-name="P303"><text:span text:style-name="T304">2.2</text:span><text:span text:style-name="T305">. vizito pradžios laiką (registracijos arba medicininio rūšiavimo (teikiamas ankstesnis laikas);</text:span></text:p>
      <text:p text:style-name="P306"><text:span text:style-name="T307">2.3</text:span><text:span text:style-name="T308">. vizito pabaigos laiką;<text:s/></text:span></text:p>
      <text:p text:style-name="P309"><text:span text:style-name="T310">2.4</text:span><text:span text:style-name="T311">. gydytojo apžiūros laiką;</text:span></text:p>
      <text:p text:style-name="P312"><text:span text:style-name="T313">2.5</text:span><text:span text:style-name="T314">. diagnozės (sprendimo priėmimo) įrašymo laiką;</text:span></text:p>
      <text:p text:style-name="P315"><text:span text:style-name="T316">2.6</text:span><text:span text:style-name="T317">. perkėlimo į stacionaro palatą laiką;</text:span></text:p>
      <text:p text:style-name="P318"><text:span text:style-name="T319">2.7</text:span><text:span text:style-name="T320">. skubiosios medicinos pagalbos kategoriją;</text:span></text:p>
      <text:p text:style-name="P321"><text:span text:style-name="T322">2.8</text:span><text:span text:style-name="T323">. paciento gydymo rezultatą (išleistas gydyti</text:span><text:span text:style-name="T324"><text:s/></text:span><text:span text:style-name="T325">ambulatoriškai, stacionarizuotas toje pačioje ASPĮ, kurios skubiosios medicinos pagalbos skyriuje (toliau – SMPS) jam suteiktos paslaugos, pervežtas gydyti stacionariai į kitą ASPĮ).</text:span></text:p>
      <text:p text:style-name="P326"><text:span text:style-name="T327">3</text:span><text:span text:style-name="T328">. Skubiosios medicinos pagalbos skyrių veiklos bandomųjų kokybės vertinimo rodiklių sąrašas: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Eil. Nr.</text:p>
          </table:table-cell>
          <table:table-cell table:style-name="TableCell338">
            <text:p text:style-name="P339">Rodiklio pavadinimas</text:p>
          </table:table-cell>
          <table:table-cell table:style-name="TableCell340">
            <text:p text:style-name="P341">Rodiklio duomenys ir rodiklio skaičiavimo (vertinimo) aprašymas</text:p>
          </table:table-cell>
          <table:table-cell table:style-name="TableCell342">
            <text:p text:style-name="P343">Duomenų šaltiniai<text:s/></text:p>
          </table:table-cell>
          <table:table-cell table:style-name="TableCell344">
            <text:p text:style-name="P345">Siektinas rezultatas</text:p>
          </table:table-cell>
        </table:table-row>
        <table:table-row table:style-name="TableRow346">
          <table:table-cell table:style-name="TableCell347">
            <text:p text:style-name="P348">1.</text:p>
          </table:table-cell>
          <table:table-cell table:style-name="TableCell349">
            <text:p text:style-name="P350"><text:span text:style-name="T351">1 ir 2</text:span><text:span text:style-name="T352"><text:s/></text:span><text:span text:style-name="T353">skubiosios medicinos pagalbos kategorijai (toliau – kategorija) priskirtų pacientų, kuriems skubioji medicinos pagalba SMPS pradėta teikti per Lietuvos Respublikos sveikatos apsaugos ministro 2004 m. balandžio 8 d. įsakyme Nr. V-208 „Dėl Būtinosios medicinos pagalbos teikimo tvarkos ir masto aprašo patvirtinimo“ (toliau – įsakymas Nr. V-208) nustatytą laiką, dalis</text:span></text:p>
          </table:table-cell>
          <table:table-cell table:style-name="TableCell354">
            <text:p text:style-name="P355">1 ir 2 kategorijos pacientų, kuriems skubioji medicinos pagalba SMPS pradėta teikti per įsakyme Nr. V-208 nustatytą laiką, ir visų 1 ir 2 kategorijos pacientų, kuriems pradėta teikti skubioji medicinos pagalba SMPS, skaičiaus santykis (procentais).<text:s/></text:p>
          </table:table-cell>
          <table:table-cell table:style-name="TableCell356">
            <text:p text:style-name="P357">ASPĮ IS</text:p>
          </table:table-cell>
          <table:table-cell table:style-name="TableCell358">
            <text:p text:style-name="P359">100 proc.</text:p>
          </table:table-cell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P364">Paslaugų teikimo hospitalizuojamiems pacientams SMPS trukmė</text:p>
          </table:table-cell>
          <table:table-cell table:style-name="TableCell365">
            <text:p text:style-name="P366">Laikas nuo hospitalizuojamų pacientų užregistravimo arba medicininio rūšiavimo (skaičiuojamas ankstesnio veiksmo laikas) iki vizito užbaigimo SMPS (valandomis).</text:p>
            <text:p text:style-name="P367"/>
          </table:table-cell>
          <table:table-cell table:style-name="TableCell368">
            <text:p text:style-name="P369">ASPĮ IS</text:p>
          </table:table-cell>
          <table:table-cell table:style-name="TableCell370">
            <text:p text:style-name="P371">Mediana – 8 valandos arba<text:s/></text:p>
            <text:p text:style-name="P372">90-oji procentilė 12 valandų</text:p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>Paslaugų teikimo 1–4 kategorijos išleidžiamiems gydytis ambulatoriškai pacientams (tik vaikams) SMPS trukmė</text:p>
          </table:table-cell>
          <table:table-cell table:style-name="TableCell378">
            <text:p text:style-name="P379">Laikas nuo 1–4 kategorijos išleidžiamų gydytis ambulatoriškai pacientų (vaikų) užregistravimo arba medicininio rūšiavimo (skaičiuojamas ankstesnio veiksmo laikas) iki vizito užbaigimo SMPS (valandomis).</text:p>
          </table:table-cell>
          <table:table-cell table:style-name="TableCell380">
            <text:p text:style-name="P381">ASPĮ IS</text:p>
          </table:table-cell>
          <table:table-cell table:style-name="TableCell382">
            <text:p text:style-name="P383">Mediana – 4 valandos arba<text:s/></text:p>
            <text:p text:style-name="P384">90-oji procentilė 8 valandos</text:p>
          </table:table-cell>
        </table:table-row>
        <table:table-row table:style-name="TableRow385">
          <table:table-cell table:style-name="TableCell386">
            <text:p text:style-name="P387">4.</text:p>
          </table:table-cell>
          <table:table-cell table:style-name="TableCell388">
            <text:p text:style-name="P389">Paslaugų teikimo 1–3 kategorijos išleidžiamiems gydytis ambulatoriškai pacientams (tik suaugusiems) SMPS trukmė<text:s/></text:p>
            <text:p text:style-name="P390"/>
          </table:table-cell>
          <table:table-cell table:style-name="TableCell391">
            <text:p text:style-name="P392">Laikas nuo 1–3 kategorijos išleidžiamų gydytis ambulatoriškai suaugusių pacientų užregistravimo arba medicininio rūšiavimo (skaičiuojamas ankstesnio veiksmo laikas) iki vizito užbaigimo SMPS (valandomis).</text:p>
          </table:table-cell>
          <table:table-cell table:style-name="TableCell393">
            <text:p text:style-name="P394">ASPĮ IS<text:s/></text:p>
          </table:table-cell>
          <table:table-cell table:style-name="TableCell395">
            <text:p text:style-name="P396">Mediana – 4 valandos arba<text:s/></text:p>
            <text:p text:style-name="P397">90-oji procentilė 8 valandos</text:p>
          </table:table-cell>
        </table:table-row>
        <table:table-row table:style-name="TableRow398">
          <table:table-cell table:style-name="TableCell399">
            <text:p text:style-name="P400">5.</text:p>
          </table:table-cell>
          <table:table-cell table:style-name="TableCell401">
            <text:p text:style-name="P402">Paslaugų teikimo 4 kategorijos išleidžiamiems gydytis ambulatoriškai pacientams (tik suaugusiems) SMPS trukmė</text:p>
          </table:table-cell>
          <table:table-cell table:style-name="TableCell403">
            <text:p text:style-name="P404">Laikas nuo 4 kategorijos išleidžiamų gydytis ambulatoriškai suaugusių pacientų užregistravimo arba medicininio rūšiavimo (vertinamas ankstesnio veiksmo laikas) iki vizito užbaigimo SMPS (valandomis).</text:p>
          </table:table-cell>
          <table:table-cell table:style-name="TableCell405">
            <text:p text:style-name="P406">ASPĮ IS<text:s/></text:p>
          </table:table-cell>
          <table:table-cell table:style-name="TableCell407">
            <text:p text:style-name="P408">Mediana – 2 valandos arba<text:s/></text:p>
            <text:p text:style-name="P409">90-oji procentilė 4 valandos</text:p>
          </table:table-cell>
        </table:table-row>
        <table:table-row table:style-name="TableRow410">
          <table:table-cell table:style-name="TableCell411">
            <text:p text:style-name="P412">6.</text:p>
          </table:table-cell>
          <table:table-cell table:style-name="TableCell413">
            <text:p text:style-name="P414">Laikas iki gydytojo apžiūros SMPS</text:p>
          </table:table-cell>
          <table:table-cell table:style-name="TableCell415">
            <text:p text:style-name="P416">Laikas nuo pacientų užregistravimo arba medicininio rūšiavimo (vertinamas ankstesnio veiksmo laikas) iki pirmosios gydytojo apžiūros pradžios SMPS (minutėmis).</text:p>
          </table:table-cell>
          <table:table-cell table:style-name="TableCell417">
            <text:p text:style-name="P418">ASPĮ IS<text:s/></text:p>
          </table:table-cell>
          <table:table-cell table:style-name="TableCell419">
            <text:p text:style-name="P420">Mediana – 30 minučių arba<text:s/></text:p>
            <text:p text:style-name="P421"><text:span text:style-name="T422">90-oji procentilė 60 minučių</text:span></text:p>
          </table:table-cell>
        </table:table-row>
        <table:table-row table:style-name="TableRow423">
          <table:table-cell table:style-name="TableCell424">
            <text:p text:style-name="P425">7.</text:p>
          </table:table-cell>
          <table:table-cell table:style-name="TableCell426">
            <text:p text:style-name="P427">Laikas nuo sprendimo hospitalizuoti pacientą priėmimo SMPS iki jo hospitalizavimo<text:s/></text:p>
          </table:table-cell>
          <table:table-cell table:style-name="TableCell428">
            <text:p text:style-name="P429">Laikas nuo sprendimo hospitalizuoti priėmimo iki paciento perkėlimo / paguldymo į stacionaro palatą (valandomis).<text:s/></text:p>
          </table:table-cell>
          <table:table-cell table:style-name="TableCell430">
            <text:p text:style-name="P431">ASPĮ IS<text:s/></text:p>
          </table:table-cell>
          <table:table-cell table:style-name="TableCell432">
            <text:p text:style-name="P433">Mediana – 1 valanda arba<text:s/></text:p>
            <text:p text:style-name="P434">90-oji procentilė 2 valandos</text:p>
          </table:table-cell>
        </table:table-row>
      </table:table>
      <text:p text:style-name="P435"/>
      <text:p text:style-name="P436"/>
      <text:p text:style-name="P437"><text:span text:style-name="T438">__________________</text:span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105"><text:span text:style-name="T106"><text:page-number text:fixed="false">2</text:page-number></text:span></text:p>
        <text:p text:style-name="P107"/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><text:tab/><text:tab/></text:p>
      </style:footer>
    </style:master-page>
    <style:master-page style:name="MP2" style:page-layout-name="PL2">
      <style:header>
        <text:p text:style-name="P264"><text:span text:style-name="T265"><text:page-number text:fixed="false">2</text:page-number></text:span></text:p>
        <text:p text:style-name="P266"/>
      </style:header>
      <style:footer>
        <text:p text:style-name="P267"/>
      </style:footer>
    </style:master-page>
    <style:master-page style:next-style-name="MP2" style:name="MPF2" style:page-layout-name="PL2">
      <style:header>
        <text:p text:style-name="P268"/>
      </style:header>
      <style:footer>
        <text:p text:style-name="P269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naujokaite</meta:initial-creator>
    <dc:creator>adlibuser</dc:creator>
    <meta:creation-date>2024-01-02T12:25:00Z</meta:creation-date>
    <dc:date>2024-01-02T12:25:00Z</dc:date>
    <meta:print-date>2019-12-10T14:22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512" meta:character-count="12934" meta:row-count="302" meta:non-whitespace-character-count="11495"/>
  </office:meta>
</office:document-meta>
</file>