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margin-left="0.7423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margin-left="0.7423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8 M. SAUSIO 16 D. NUTARIMO Nr. 03-4 „DĖL CENTRINIŲ VERTYBINIŲ POPIERIŲ DEPOZITORIUMŲ IR VERTYBINIŲ POPIERIŲ ATSISKAITYMO SISTEMŲ OPERATORIŲ INFORMACIJOS TEIKIMO LIETUVOS BANKUI NUOSTATŲ PATVIRTINIMO“ PAKEITIMO</text:p>
      <text:p text:style-name="P8"/>
      <text:p text:style-name="P9">2021 m. gruodžio 21 d. Nr. 03-217</text:p>
      <text:p text:style-name="P10">Vilnius</text:p>
      <text:p text:style-name="P11"/>
      <text:p text:style-name="P12"/>
      <text:p text:style-name="P13"/>
      <text:p text:style-name="P14"><text:span text:style-name="T15">Lietuvos banko valdyba n u t a r i a pakeisti Centrinių vertybinių popierių depozitoriumų ir vertybinių popierių atsiskaitymo sistemų operatorių informacijos teikimo Lietuvos bankui nuostatus, patvirtintus Lietuvos banko valdybos 2018 m. sausio 16 d. nutarimu Nr. 03-4 „Dėl Centrinių vertybinių popierių depozitoriumų ir vertybinių popierių atsiskaitymo sistemų operatorių informacijos teikimo Lietuvos bankui nuostatų patvirtinimo“ (toliau – Nuostatai) ir pripažinti netekusiais galios:</text:span></text:p>
      <text:p text:style-name="P16"><text:span text:style-name="T17">1</text:span><text:span text:style-name="T18">.</text:span><text:span text:style-name="T19"><text:tab/>Nuostatų 4 punktą;</text:span></text:p>
      <text:p text:style-name="P20"><text:span text:style-name="T21">2</text:span><text:span text:style-name="T22">.</text:span><text:span text:style-name="T23"><text:tab/>Nuostatų 6 punktą;</text:span></text:p>
      <text:p text:style-name="P24"><text:span text:style-name="T25">3</text:span><text:span text:style-name="T26">.</text:span><text:span text:style-name="T27"><text:tab/></text:span><text:span text:style-name="T28">Nuostatų 1 priedą.</text:span></text:p>
      <text:h text:style-name="P29" text:outline-level="3"/>
      <text:h text:style-name="P30" text:outline-level="3"/>
      <text:h text:style-name="P31" text:outline-level="3"/>
      <text:h text:style-name="P32" text:outline-level="3">Valdybos pirmininkas<text:tab/>Gediminas Šimkus</text:h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1-12-23T08:34:00Z</meta:creation-date>
    <dc:date>2021-12-23T08:3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11" meta:word-count="122" meta:character-count="926" meta:row-count="40" meta:non-whitespace-character-count="815"/>
  </office:meta>
</office:document-meta>
</file>