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style:tab-stops>
          <style:tab-stop style:type="left" style:position="3.384in"/>
        </style:tab-stops>
      </style:paragraph-properties>
    </style:style>
    <style:style style:name="P69" style:parent-style-name="Normal" style:family="paragraph">
      <style:paragraph-properties fo:keep-with-next="always">
        <style:tab-stops>
          <style:tab-stop style:type="left" style:position="3.384in"/>
        </style:tab-stops>
      </style:paragraph-properties>
    </style:style>
    <style:style style:name="P70" style:parent-style-name="Normal" style:family="paragraph">
      <style:paragraph-properties fo:keep-with-next="always">
        <style:tab-stops>
          <style:tab-stop style:type="left" style:position="3.384in"/>
        </style:tab-stops>
      </style:paragraph-properties>
    </style:style>
    <style:style style:name="P71" style:parent-style-name="Normal" style:family="paragraph">
      <style:paragraph-properties fo:keep-with-next="always">
        <style:tab-stops>
          <style:tab-stop style:type="left" style:position="5.020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 LIETUVOS BANKO VALDYBOS 2017 M.<text:s/></text:span><text:span text:style-name="T14">rugsėjo<text:s/></text:span><text:span text:style-name="T15">19 D. NUTARIMO NR. 03-148 „DĖL LIETUVOS BANKO FINANSINIO TURTO VALDYMO POLITIKOS PATVIRTINIMO“ PAKEITIMO</text:span></text:p>
      <text:p text:style-name="P16"/>
      <text:p text:style-name="P17">2021 m. balandžio 15 d. Nr. 03-69</text:p>
      <text:p text:style-name="P18">Vilnius</text:p>
      <text:p text:style-name="P19"/>
      <text:p text:style-name="P20"><text:span text:style-name="T21">Vadovaudamasi Lietuvos Respublikos Lietuvos banko įstatymo 11 straipsnio 1 dalies 4 ir 17 punktais,</text:span><text:span text:style-name="T22"><text:s/>Lietuvos banko valdyba n u t a r i a:</text:span></text:p>
      <text:p text:style-name="P23"><text:span text:style-name="T24">Pakeisti Lietuvos banko valdybos 2017 m. rugsėjo 19 d. nutarimu Nr. 03-148 „Dėl Lietuvos banko finansinio turto valdymo politikos patvirtinimo“ patvirtintą Lietuvos banko finansinio turto valdymo politiką:</text:span></text:p>
      <text:p text:style-name="P25"><text:span text:style-name="T26">1</text:span><text:span text:style-name="T27">.<text:s/></text:span><text:span text:style-name="T28">pakeisti 23–26 punktus ir juos išdėstyti taip:</text:span></text:p>
      <text:p text:style-name="P29"><text:span text:style-name="T30">„</text:span><text:span text:style-name="T31">23</text:span><text:span text:style-name="T32">. Investicinio portfelio rizikos biudžetas yra 250 mln. eurų, t. y. investicinio portfelio neigiama grąža per vienų metų slenkamąjį laikotarpį su 95 proc. tikimybe neturi viršyti 250 mln. eurų.</text:span></text:p>
      <text:p text:style-name="P33"><text:span text:style-name="T34">24</text:span><text:span text:style-name="T35">. Rezervų portfelio rizikos biudžetas yra 40 mln. JAV dolerių, t. y. rezervų portfelio neigiama grąža per vienų metų slenkamąjį laikotarpį su 95 proc. tikimybe neturi viršyti 40 mln. JAV dolerių.</text:span></text:p>
      <text:p text:style-name="P36"><text:span text:style-name="T37">25</text:span><text:span text:style-name="T38">. Aktyvaus investicinio ir rezervų portfelių valdymo bei algoritminio portfelio rizikos biudžeto dydžius nustato Lietuvos banko valdyba.</text:span></text:p>
      <text:p text:style-name="P39"><text:span text:style-name="T40">26</text:span><text:span text:style-name="T41">. Investicinio ir rezervų portfelių struktūros gali skirtis nuo strateginių lyginamųjų portfelių struktūrų, neviršijant suteikto rizikos biudžeto ir laikantis kitų Lietuvos banko valdybos ir Bankininkystės tarnybos Rizikos valdymo ir atskaitomybės skyriaus nustatytų limitų.“;</text:span></text:p>
      <text:p text:style-name="P42"><text:span text:style-name="T43">2</text:span><text:span text:style-name="T44">. panaikinti 28 punktą;</text:span></text:p>
      <text:p text:style-name="P45"><text:span text:style-name="T46">3</text:span><text:span text:style-name="T47">. pakeisti 36–40 punktus ir juos išdėstyti taip:</text:span></text:p>
      <text:p text:style-name="P48"><text:span text:style-name="T49">„</text:span><text:span text:style-name="T50">36</text:span><text:span text:style-name="T51">. Bendra užsienio valiutų atviroji pozicija negali viršyti 40 proc. maksimalaus investicinio portfelio dydžio.</text:span></text:p>
      <text:p text:style-name="P52"><text:span text:style-name="T53">37</text:span><text:span text:style-name="T54">. Vienos užsienio valiutos, išskyrus JAV dolerį, atviroji pozicija negali viršyti 10 proc. maksimalaus investicinio portfelio dydžio.</text:span></text:p>
      <text:p text:style-name="P55"><text:span text:style-name="T56">38</text:span><text:span text:style-name="T57">. Finansinis turtas investuojamas tik į tokias obligacijas ir sandoriai sudaromi tik su tomis sandorių šalimis (įskaitant institucijas, kuriose Lietuvos bankas turi korespondentines, vertybinių popierių saugojimo arba tarpuskaitos sąskaitas), kurioms nustatytas ilgalaikis investicinis reitingas. Neatidėliotino atsiskaitymo (angl. </text:span><text:span text:style-name="T58">spot</text:span><text:span text:style-name="T59">) pirkimo–pardavimo sandorius, už kuriuos atsiskaitoma DVP (angl. </text:span><text:span text:style-name="T60">delivery-versus-payment</text:span><text:span text:style-name="T61">) principu, ir ateities sandorius, kai atsiskaitymai už juos vykdomi per kliringo agentą, galima sudaryti su sandorio šalimis, kurios neturi ilgalaikio investicinio reitingo, kai Bankininkystės tarnybos Rizikos valdymo ir atskaitomybės skyrius įvertina jų priimtinumą.</text:span></text:p>
      <text:p text:style-name="P62"><text:span text:style-name="T63">39</text:span><text:span text:style-name="T64">. Jeigu obligacijai reitingas nesuteiktas ir obligacija yra nesubordinuota kitų turtu neužtikrintų skolos vertybinių popierių atžvilgiu, atsižvelgiama į emitento reitingą.</text:span></text:p>
      <text:p text:style-name="P65"><text:span text:style-name="T66">40</text:span><text:span text:style-name="T67">. Jeigu institucija ir jos patronuojančioji institucija yra skirtingi juridiniai vienetai, į patronuojančiajai institucijai suteiktą reitingą atsižvelgiama tik turint jos rašytinę garantiją.“.</text:span></text:p>
      <text:h text:style-name="P68" text:outline-level="3"/>
      <text:h text:style-name="P69" text:outline-level="3"/>
      <text:h text:style-name="P70" text:outline-level="3"/>
      <text:h text:style-name="P71" text:outline-level="3"><text:span text:style-name="T72">Valdybos pirmininkas</text:span><text:span text:style-name="T73"><text:tab/></text:span><text:span text:style-name="T74">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2-24T19:50:00Z</meta:creation-date>
    <dc:date>2023-02-24T19:5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8" meta:word-count="352" meta:character-count="2899" meta:row-count="78" meta:non-whitespace-character-count="2575"/>
  </office:meta>
</office:document-meta>
</file>