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3125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5961in" svg:height="0.6709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LIETUVOS RESPUBLIKOS TEISINGUMO MINISTRAS</text:p>
      <text:p text:style-name="P7"/>
      <text:p text:style-name="P8">ĮSAKYMAS</text:p>
      <text:p text:style-name="P9"><text:span text:style-name="T10">DĖL SVEIKATOS APSAUGOS MINISTRO IR TEISINGUMO MINISTRO 2019 M. BIRŽELIO 13 D. ĮSAKYMO NR. V-709/1R-193 „DĖL LĖŠŲ SKYRIMO<text:s/></text:span><text:span text:style-name="T11">PAVOJINGOMIS UŽKREČIAMOSIOMIS LIGOMIS SERGANTIEMS SUIMTIESIEMS IR NUTEISTIESIEMS GYDYTI TVARKOS APRAŠO</text:span><text:span text:style-name="T12"><text:s/></text:span><text:span text:style-name="T13">PATVIRTINIMO“ PRIPAŽINIMO NETEKUSIU GALIOS</text:span></text:p>
      <text:p text:style-name="P14"/>
      <text:p text:style-name="P15">2021 m. vasario 2 <text:s/>d. Nr. V-204/1R-26</text:p>
      <text:p text:style-name="P16">Vilnius</text:p>
      <text:p text:style-name="P17"/>
      <text:p text:style-name="P18"><text:span text:style-name="T19">Pripažįstame</text:span><text:span text:style-name="T20"><text:s/>netekusiu galios Lietuvos Respublikos sveikatos apsaugos ministro ir Lietuvos Respublikos teisingumo ministro 2019 m. birželio 13 d. įsakymą Nr. V-709/1R-193 „Dėl Lėšų skyrimo pavojingomis užkrečiamosiomis ligomis sergantiems suimtiesiems ir nuteistiesiems gydyti tvarkos aprašo patvirtinimo“.</text:span></text:p>
      <text:p text:style-name="Normal"/>
      <text:p text:style-name="Normal"/>
      <text:p text:style-name="P21">Sveikatos apsaugos ministras <text:s text:c="85"/>Arūnas Dulkys</text:p>
      <text:p text:style-name="P22"/>
      <text:p text:style-name="P23"/>
      <text:p text:style-name="Normal"><text:span text:style-name="T24">Teisingumo ministrė</text:span><text:span text:style-name="T25"><text:tab/></text:span><text:span text:style-name="T26"><text:tab/><text:s text:c="59"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zys Rušinskas</meta:initial-creator>
    <dc:creator>adlibuser</dc:creator>
    <meta:creation-date>2021-02-03T07:48:00Z</meta:creation-date>
    <dc:date>2021-02-03T07:48:00Z</dc:date>
    <meta:template xlink:href="Normal.dotm" xlink:type="simple"/>
    <meta:editing-cycles>2</meta:editing-cycles>
    <meta:editing-duration>PT0S</meta:editing-duration>
    <meta:document-statistic meta:page-count="1" meta:paragraph-count="6" meta:word-count="131" meta:character-count="960" meta:row-count="33" meta:non-whitespace-character-count="835"/>
  </office:meta>
</office:document-meta>
</file>