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style>
    <style:style style:name="P52"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style>
    <style:style style:name="P53" style:parent-style-name="Normal" style:family="paragraph">
      <style:paragraph-properties fo:text-align="justify" fo:line-height="115%"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15%" fo:text-indent="0.3937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694in"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96"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8"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fo:hyphenate="false"/>
    </style:style>
    <style:style style:name="P100"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T106" style:parent-style-name="DefaultParagraphFont" style:family="text">
      <style:text-properties style:font-name-asian="Calibri" fo:font-weight="bold" style:font-weight-asian="bold" style:font-weight-complex="bold" fo:text-transform="uppercase" style:font-size-complex="12pt"/>
    </style:style>
    <style:style style:name="P107"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widows="0" fo:orphans="0" fo:text-align="justify" fo:line-height="115%"/>
      <style:text-properties style:font-size-complex="12pt"/>
    </style:style>
    <style:style style:name="P110"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fo:line-height="115%"/>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15%"/>
      <style:text-properties fo:color="#000000" style:font-size-complex="12pt"/>
    </style:style>
    <style:style style:name="P207"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043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fo:line-height="115%" fo:text-indent="0.677in"/>
      <style:text-properties fo:color="#000000"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center" style:vertical-align="middle" fo:line-height="115%" fo:margin-right="0.0027in"/>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center" style:vertical-align="middle" fo:line-height="115%" fo:margin-right="0.0027in"/>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line-height="115%" fo:text-indent="0.5333in"/>
      <style:text-properties fo:color="#000000" style:font-size-complex="12pt"/>
    </style:style>
    <style:style style:name="P331" style:parent-style-name="Normal" style:family="paragraph">
      <style:paragraph-properties fo:text-align="justify" fo:line-height="115%" fo:margin-right="0.0027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margin-right="0.0027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margin-right="0.0027in"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margin-right="0.0027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margin-right="0.0027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margin-right="0.0027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margin-right="0.0027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margin-right="0.0027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margin-right="0.0027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margin-right="0.0027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margin-right="0.0027in"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margin-right="0.0027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line-height="115%" fo:margin-right="0.0027in"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margin-right="0.0027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15%" fo:margin-right="0.0027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margin-right="0.0027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line-height="115%" fo:margin-right="0.0027in" fo:text-indent="0.5in"/>
    </style:style>
    <style:style style:name="P392" style:parent-style-name="Normal" style:family="paragraph">
      <style:paragraph-properties fo:text-align="center" fo:line-height="115%" fo:margin-right="0.0027in"/>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center" fo:line-height="115%" fo:margin-right="0.0027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style:vertical-align="middle" fo:line-height="115%" fo:margin-right="0.0027in" fo:text-indent="0.5333in"/>
      <style:text-properties fo:color="#000000"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15%"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margin-right="0.0027in" fo:text-indent="0.5333in"/>
    </style:style>
    <style:style style:name="P499" style:parent-style-name="Normal" style:family="paragraph">
      <style:paragraph-properties fo:text-align="center" style:vertical-align="middle" fo:line-height="115%" fo:margin-right="0.0027in"/>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center" style:vertical-align="middle" fo:line-height="115%" fo:margin-right="0.0027in"/>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line-height="115%" fo:text-indent="0.543in"/>
      <style:text-properties fo:color="#000000" style:font-size-complex="12pt"/>
    </style:style>
    <style:style style:name="P505" style:parent-style-name="Normal" style:family="paragraph">
      <style:paragraph-properties fo:text-align="justify" fo:line-height="115%" fo:margin-right="0.05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margin-right="0.0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line-height="115%"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06in"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354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06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354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354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375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347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354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347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354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34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2in"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34in" style:font-size-complex="12pt"/>
    </style:style>
    <style:style style:name="T695" style:parent-style-name="DefaultParagraphFont" style:family="text">
      <style:text-properties fo:color="#000000" fo:letter-spacing="-0.0034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06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fo:letter-spacing="0.0006in" style:font-size-complex="12pt"/>
    </style:style>
    <style:style style:name="T708" style:parent-style-name="DefaultParagraphFont" style:family="text">
      <style:text-properties fo:color="#000000" fo:letter-spacing="-0.0006in"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margin-left="0.5in" fo:text-indent="0.0861in">
        <style:tab-stops/>
      </style:paragraph-properties>
    </style:style>
    <style:style style:name="P741" style:parent-style-name="Normal" style:family="paragraph">
      <style:paragraph-properties fo:text-align="center" style:vertical-align="middle" fo:line-height="115%" fo:margin-right="0.0027in"/>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center" style:vertical-align="middle" fo:line-height="115%" fo:margin-right="0.0027in"/>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line-height="115%" fo:text-indent="0.5763in"/>
      <style:text-properties fo:color="#000000"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margin-left="0.0625in" fo:text-indent="0.490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margin-left="0.0625in" fo:text-indent="0.4902in">
        <style:tab-stops/>
      </style:paragraph-properties>
    </style:style>
    <style:style style:name="P763" style:parent-style-name="Normal" style:family="paragraph">
      <style:paragraph-properties fo:text-align="center" style:vertical-align="middle" fo:line-height="115%" fo:margin-right="0.0027in"/>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center" style:vertical-align="middle" fo:line-height="115%" fo:margin-right="0.0027in"/>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vertical-align="middle" fo:line-height="115%" fo:margin-right="0.0027in" fo:text-indent="0.5333in"/>
      <style:text-properties fo:color="#000000"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fo:line-height="115%" fo:text-indent="0.5in"/>
    </style:style>
    <style:style style:name="T800" style:parent-style-name="DefaultParagraphFont" style:family="text">
      <style:text-properties fo:color="#000000" style:font-size-complex="12pt"/>
    </style:style>
    <style:style style:name="P801" style:parent-style-name="Normal" style:family="paragraph">
      <style:paragraph-properties fo:line-height="115%">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INOVACIJŲ JAUNIMO POLITIKOS SRITYJE PROJEKTŲ FINANSAVIMO 2019 METAIS KONKURSO<text:s/></text:span><text:span text:style-name="T16">NUOSTATŲ IR ŠIO KONKURSO KOMISIJOS SUDĖTIES PATVIRTINIMO</text:span></text:p>
      <text:p text:style-name="P17"/>
      <text:p text:style-name="P18">2019 m. kovo 28 d. Nr. 2V-72 (1.4)</text:p>
      <text:p text:style-name="P19">Vilnius</text:p>
      <text:p text:style-name="P20"/>
      <text:p text:style-name="P21"/>
      <text:p text:style-name="P22"><text:span text:style-name="T23">Vadovaudamasis Nacionalinės jaunimo politikos 2011–2019 metų plėtros programos įgyvendinimo 2017–2019 metų veiksmų planu, patvirtintu Lietuvos Respublikos socialinės apsaugos ir darbo ministro 2017 m. balandžio 13 d. įsakymu Nr. A1-181 „Dėl<text:s/></text:span><text:span text:style-name="T24">Nacionalinės jaunimo politikos 2011–2019 metų plėtros programos įgyvendinimo 2017–2019 metų veiksmų plano patvirtinimo</text:span><text:span text:style-name="T25">“, Projektų administravimo taisyklėmis, patvirtintomis Lietuvos Respublikos socialinės apsaugos ir darbo ministro<text:s/></text:span><text:span text:style-name="T26">2007 m. birželio 6 d. įsakymu Nr. A1-155 „</text:span><text:span text:style-name="T27">Dėl Projektų administravimo taisyklių patvirtinimo</text:span><text:span text:style-name="T28">“</text:span><text:span text:style-name="T29">, ir</text:span><text:span text:style-name="T30"><text:s/></text:span><text:span text:style-name="T31">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2.3.3 papunktį „konkurso būdu atrinkti ir finansuoti projektus, skatinančius inovacijas jaunimo politikos įgyvendinimo srityje, siekiant kurti naujas jaunimo įtraukimo į pilietinį gyvenimą formas“:</text:span></text:p>
      <text:p text:style-name="P32"><text:span text:style-name="T33">1</text:span><text:span text:style-name="T34">.</text:span><text:span text:style-name="T35"><text:tab/></text:span><text:span text:style-name="T36">Tvirtin</text:span><text:span text:style-name="T37">u:</text:span></text:p>
      <text:p text:style-name="P38"><text:span text:style-name="T39">1.1</text:span><text:span text:style-name="T40">.<text:s/></text:span><text:span text:style-name="T41">Inovacijų jaunimo politikos srityje projektų finansavimo 2019 metais<text:s/></text:span><text:span text:style-name="T42">konkurso<text:s/></text:span><text:span text:style-name="T43">nuostatus (pridedama).</text:span></text:p>
      <text:p text:style-name="P44"><text:span text:style-name="T45">1.2</text:span><text:span text:style-name="T46">. Inovacijų jaunimo politikos srityje projektų finansavimo 2019 metais<text:s/></text:span><text:span text:style-name="T47">konkurso</text:span><text:span text:style-name="T48"><text:s/>komisijos (toliau – komisija) sudėtį:</text:span></text:p>
      <text:p text:style-name="P49"><text:span text:style-name="T50">Jolanta Sakalauskienė – Lietuvos Respublikos socialinės apsaugos ir darbo ministerijos Vyriausioji patarėja jaunimo klausimais (komisijos pirmininkė) (jos nesant, Jurgita Juodišiūtė – Lietuvos Respublikos socialinės apsaugos ir darbo ministerijos Lygių galimybių, moterų ir vyrų lygybės skyriaus vyriausioji specialistė);</text:span></text:p>
      <text:p text:style-name="P51">Eglė Poteliūnė – Jaunimo tarptautinio bendradarbiavimo agentūros Projektų koordinatorė (komisijos pirmininkės pavaduotoja) (jos nesant, Loreta Eimontaitė, Jaunimo tarptautinio bendradarbiavimo agentūros direktorės pavaduotoja);</text:p>
      <text:p text:style-name="P52">Nerijus Miginis – Lietuvos neformaliojo ugdymo asociacijos narys;</text:p>
      <text:soft-page-break/>
      <text:p text:style-name="P53"><text:span text:style-name="T54">Eglė Došienė</text:span><text:span text:style-name="T55"><text:s/>-<text:s/></text:span><text:span text:style-name="T56">Jaunimo reikalų departamento prie Socialinės apsaugos ir darbo ministerijos vyriausioji patarėja (jos nesant, Rita Andrejeva - Jaunimo reikalų departamento prie Socialinės apsaugos ir darbo ministerijos vyriausioji specialistė);</text:span></text:p>
      <text:p text:style-name="P57">Brigita Baškevičiūtė - Lietuvos jaunimo darbuotojų asociacijos pirmininkė (jos nesant, Giedrė Valčiukaitė - Lietuvos jaunimo darbuotojų asociacijos narė);</text:p>
      <text:p text:style-name="P58"><text:span text:style-name="T59">Vladas Polevičius - Lietuvos jaunimo organizacijų tarybos Valdybos narys (jo nesant, Antanas Mikalauskas - Lietuvos jaunimo organizacijų tarybos prezidentas).</text:span></text:p>
      <text:p text:style-name="P60"><text:span text:style-name="T61">2</text:span><text:span text:style-name="T62">.</text:span><text:span text:style-name="T63"><text:s/>Skiriu</text:span><text:span text:style-name="T64"><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span></text:p>
      <text:p text:style-name="P65"><text:span text:style-name="T66">3</text:span><text:span text:style-name="T67">.</text:span><text:span text:style-name="T68"><text:s/>Pavedu</text:span><text:span text:style-name="T69"><text:s/>Jaunimo reikalų departamento prie Socialinės apsaugos ir darbo ministerijos vyresniajai patarėjai Valdai Karnickaitei teisės aktų ir šio įsakymo 1.1 papunkčiu patvirtintų nuostatų nustatyta tvarka<text:s/></text:span><text:span text:style-name="T70">skelbti ir organizuoti<text:s/></text:span><text:span text:style-name="T71">Inovacijų jaunimo politikos srityje projektų finansavimo 2019 metais<text:s/></text:span><text:span text:style-name="T72">konkursą</text:span><text:span text:style-name="T73">.</text:span></text:p>
      <text:p text:style-name="P74"/>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onas Laniauskas</text:span></text:p>
      <text:p text:style-name="P89"/>
      <text:soft-page-break/>
      <text:p text:style-name="P90">PATVIRTINTA</text:p>
      <text:p text:style-name="P96">Jaunimo reikalų departamento prie Socialinės<text:s/></text:p>
      <text:p text:style-name="P97">apsaugos ir darbo ministerijos direktoriaus</text:p>
      <text:p text:style-name="P98">2019 m. kovo 28 d. įsakymu Nr. 2V-72 (1.4)</text:p>
      <text:p text:style-name="P99"/>
      <text:p text:style-name="P100"><text:span text:style-name="T101">INOVACIJŲ JAUNIMO POLITIKOS SRITYJE PROJEKTŲ FINANSAVIMO 2019 METAIS KONKURSO<text:s/></text:span><text:span text:style-name="T102">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Inovacijų jaunimo politikos srityje projektų finansavimo 2019 metais konkurso nuostatai (toliau – Nuostatai) nustato reikalavimus projektų turiniui, pareiškėjams, vykdytojams ir dalyviams, paraiškų teikimo Inovacijų jaunimo politikos srityje projektų finansavimo 2019 metais konkursui (toliau – Konkursas), projektų vertinimo, finansavimo, vykdymo tvarką ir kontrolę.</text:span></text:p>
      <text:p text:style-name="P114"><text:span text:style-name="T115">2</text:span><text:span text:style-name="T116">.</text:span><text:span text:style-name="T117"><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118">ir www.jrd.lt.</text:span></text:p>
      <text:p text:style-name="P119"><text:span text:style-name="T120">3</text:span><text:span text:style-name="T121">.</text:span><text:span text:style-name="T122"><text:tab/></text:span><text:span text:style-name="T123">Konkurso tikslas – skatinti inovacijų jaunimo politikos srityje kūrimą ir / ar diegimą, ir / ar tęstinumą, sprendžiant jauniems žmonėms aktualias problemas ir įtraukiant jaunus žmones į aktyvų pilietinį visuomenės gyvenimą.</text:span></text:p>
      <text:p text:style-name="P124"><text:span text:style-name="T125">4</text:span><text:span text:style-name="T126">.</text:span><text:span text:style-name="T127"><text:tab/></text:span><text:span text:style-name="T128">Didžiausia vienam projektui galima skirti lėšų suma projekto įgyvendinimo<text:s/></text:span><text:span text:style-name="T129"><text:line-break/>laikotarpiui – 10 000 (dešimt tūkstančių) Eur. Mažiausia vienam projektui galima skirti lėšų suma projekto įgyvendinimo laikotarpiui – 5 000 (penki tūkstančiai) Eur. Visa Konkursui skirta Lietuvos Respublikos valstybės biudžeto lėšų suma – 10 000 (dešimt tūkstančių) Eur.</text:span></text:p>
      <text:p text:style-name="P130"><text:span text:style-name="T131">5</text:span><text:span text:style-name="T132">.</text:span><text:span text:style-name="T133"><text:tab/>Projekto vykdymo laikotarpis – nuo Departamento direktoriaus sprendimo dėl projekto finansavimo priėmimo dienos iki 2019 m. gruodžio 31 d.</text:span></text:p>
      <text:p text:style-name="P134"><text:span text:style-name="T135">6</text:span><text:span text:style-name="T136">.</text:span><text:span text:style-name="T137"><text:tab/></text:span><text:span text:style-name="T138">Nuostatuose vartojamos sąvokos:</text:span></text:p>
      <text:p text:style-name="P139"><text:span text:style-name="T140">6.1</text:span><text:span text:style-name="T141">.</text:span><text:span text:style-name="T142"><text:tab/></text:span><text:span text:style-name="T143">dalyvis<text:s/></text:span><text:span text:style-name="T144">– asmuo, kuriam yra skirtas projektas ir kuris dalyvauja projekte numatytose veiklose (pvz., projekte numatytų renginių dalyvis, paslaugų gavėjas);</text:span></text:p>
      <text:p text:style-name="P145"><text:span text:style-name="T146">6.2</text:span><text:span text:style-name="T147">.<text:s/></text:span><text:span text:style-name="T148">inovacija</text:span><text:span text:style-name="T149"><text:s/>– įgyvendinant jaunimo politiką jauniems žmonėms teikiamos efektyvesnės paslaugos, kurios paremtos mokslinių tyrimų rezultatais ir / ar informacinių technologijų raida ir / ar užsienio šalių ir / ar kitų Lietuvos savivaldybių ir / ar paties pareiškėjo gerąja patirtimi;</text:span></text:p>
      <text:p text:style-name="P150"><text:span text:style-name="T151">6.3</text:span><text:span text:style-name="T152">.</text:span><text:span text:style-name="T153"><text:tab/></text:span><text:span text:style-name="T154">jaunas žmogus<text:s/></text:span><text:span text:style-name="T155">–<text:s/></text:span><text:span text:style-name="T156">asmuo nuo 14 iki 29 metų (įskaitytinai);</text:span></text:p>
      <text:p text:style-name="P157"><text:span text:style-name="T158">6.4</text:span><text:span text:style-name="T159">.</text:span><text:span text:style-name="T160"><text:tab/></text:span><text:span text:style-name="T161">jaunimas<text:s/></text:span><text:span text:style-name="T162">– du ir (ar) daugiau asmenų nuo 14 iki 29 metų (įskaitytinai);</text:span></text:p>
      <text:p text:style-name="P163"><text:span text:style-name="T164">6.5</text:span><text:span text:style-name="T165">.<text:s/></text:span><text:span text:style-name="T166">mažiau galimybių turintis jaunimas</text:span><text:span text:style-name="T167"> –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68"><text:span text:style-name="T169">6.6</text:span><text:span text:style-name="T170">.</text:span><text:span text:style-name="T171"><text:tab/></text:span><text:span text:style-name="T172">pareiškėjas<text:s/></text:span><text:span text:style-name="T173">– su jaunimu dirbanti organizacija, teikianti Konkursui paraišką;</text:span></text:p>
      <text:p text:style-name="P174"><text:span text:style-name="T175">6.7</text:span><text:span text:style-name="T176">.</text:span><text:span text:style-name="T177"><text:tab/></text:span><text:span text:style-name="T178">partneris<text:s/></text:span><text:span text:style-name="T179">– juridinis asmuo, su kuriuo pareiškėjas kartu vykdo projektą (turi turėti bendradarbiavimo sutartį). Projekto partneriu nelaikomas asmuo, prisidedantis prie projekto įgyvendinimo finansiškai, ir (ar) paslaugų, prekių ar daiktų teikėjas (pvz., rėmėjas);</text:span></text:p>
      <text:p text:style-name="P180"><text:span text:style-name="T181">6.8</text:span><text:span text:style-name="T182">.</text:span><text:span text:style-name="T183"><text:tab/></text:span><text:span text:style-name="T184">projektas<text:s/></text:span><text:span text:style-name="T185">– pareiškėjo veiklų visuma, apimanti veiklas, skirtas Konkurso tikslui įgyvendinti ir pareiškėjo tikslams bei veikloms, numatytoms paraiškoje, vykdyti ir administruoti;<text:s/></text:span></text:p>
      <text:p text:style-name="P186"><text:span text:style-name="T187">6.9</text:span><text:span text:style-name="T188">.</text:span><text:span text:style-name="T189"><text:s/>vykdytojas<text:s/></text:span><text:span text:style-name="T190">– fizinis asmuo, tiesiogiai atsakingas už projekto ir (ar) tam tikrų jos dalių įgyvendinimą. Vykdytoju nelaikomas asmuo, laikinai prisidedantis prie projekto įgyvendinimo savo žiniomis, įgūdžiais ir veikla (pvz., lektorius, meno kolektyvas);</text:span></text:p>
      <text:p text:style-name="P191"><text:span text:style-name="T192">6.10</text:span><text:span text:style-name="T193">. kitos</text:span><text:span text:style-name="T194"><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95"><text:span text:style-name="T196">7</text:span><text:span text:style-name="T197">. Nuostatai parengti vadovaujantis Lietuvos Respublikos socialinės apsaugos ir darbo ministro 2007 m. birželio 6 d. įsakymu Nr. A1-155„</text:span><text:span text:style-name="T198">Dėl Projektų administravimo taisyklių patvirtinimo</text:span><text:span text:style-name="T199">“ patvirtintomis Projektų administravimo taisyklėmis (su vėlesniais pakeitimais) (toliau – Projektų administravimo taisyklės), todėl jei Nuostatuose nėra aptartos tam tikros procedūros, jos atliekamos vadovaujantis Projektų administravimo taisyklėmis.</text:span></text:p>
      <text:p text:style-name="P200"/>
      <text:p text:style-name="P201"><text:span text:style-name="T202">II</text:span><text:span text:style-name="T203"><text:s/>SKYRIUS</text:span></text:p>
      <text:p text:style-name="P204"><text:span text:style-name="T205">REIKALAVIMAI PROJEKTŲ TURINIUI</text:span></text:p>
      <text:p text:style-name="P206"/>
      <text:p text:style-name="P207"><text:span text:style-name="T208">8</text:span><text:span text:style-name="T209">.</text:span><text:span text:style-name="T210"><text:tab/></text:span><text:span text:style-name="T211">Konkurso būdu finansuotina viena iš žemiau išvardytų veiklų</text:span><text:span text:style-name="T212">:</text:span></text:p>
      <text:p text:style-name="P213"><text:span text:style-name="T214">8.1</text:span><text:span text:style-name="T215">. darbo su jaunimu inovacijos, jas nukreipiant konkrečiai jaunimo tikslinei grupei, pavyzdžiui, tautinių mažumų jaunimas, jauni žmonės, turintys negalią, ir kita;</text:span></text:p>
      <text:p text:style-name="P216"><text:span text:style-name="T217">8.2</text:span><text:span text:style-name="T218">. darbo su jaunimu formų inovacijų kūrimas ir / ar jų diegimas ir / ar jų tęstinumas, siekiant plėtoti ir / ar ugdyti jauno žmogaus kompetencijas.</text:span></text:p>
      <text:p text:style-name="P219"><text:span text:style-name="T220">9</text:span><text:span text:style-name="T221">.</text:span><text:span text:style-name="T222"><text:tab/></text:span><text:span text:style-name="T223"><text:s/>Projekto turinys privalo atitikti visas šias sąlygas:</text:span></text:p>
      <text:p text:style-name="P224"><text:span text:style-name="T225">9.1</text:span><text:span text:style-name="T226">. projektu numatyta įgyvendinti vieną iš Nuostatų 8 punkte nurodytų veiklų;</text:span><text:span text:style-name="T227"><text:tab/></text:span></text:p>
      <text:p text:style-name="P228"><text:span text:style-name="T229">9.2</text:span><text:span text:style-name="T230">. pareiškėjas turi pagal Nuostatų 8 punktą pasirinktos vykdyti veiklos įgyvendinimo patirties;</text:span></text:p>
      <text:p text:style-name="P231"><text:span text:style-name="T232">9.3</text:span><text:span text:style-name="T233">.<text:s/></text:span>projekto metu kuriamos inovacijos<text:s/><text:span text:style-name="T234">skatin</text:span><text:span text:style-name="T235">s</text:span><text:span text:style-name="T236"><text:s/>inovacijų jaunimo politikos srityje kūrimą ir / ar diegimą, ir / ar tęstinumą, sprendžiant jauniems žmonėms aktualias problemas ir įtraukiant jaunus žmones į aktyv</text:span><text:span text:style-name="T237">ų pilietinį visuomenės gyvenimą.</text:span></text:p>
      <text:p text:style-name="P238"><text:span text:style-name="T239">10</text:span><text:span text:style-name="T240">.</text:span><text:span text:style-name="T241"><text:tab/></text:span><text:span text:style-name="T242">Finansavimą gavę pareiškėjai iki 2019 m. gruodžio 31 d. turi pasiekti šiuos esminius kiekybinius rodiklius:</text:span><text:span text:style-name="T243"><text:tab/></text:span></text:p>
      <text:p text:style-name="P244"><text:span text:style-name="T245">10.1</text:span><text:span text:style-name="T246">. į projekto veiklas tiesiogiai įtraukti ne mažiau kaip 40 individualių jaunų žmonių (neskaičiuojant, kiek kartų žmogus apsilankė projekto veiklose);</text:span></text:p>
      <text:p text:style-name="P247"><text:span text:style-name="T248">10.2</text:span><text:span text:style-name="T249">. į projekto veiklas tiesiogiai įtraukti ne mažiau kaip 10 mažiau galimybių turinčių individualių jaunų žmonių;</text:span></text:p>
      <text:p text:style-name="P250"><text:span text:style-name="T251">10.3</text:span><text:span text:style-name="T252">. jei pareiškėjas pasirinko įgyvendinti Nuostatų 8.1 papunktyje nurodytą veiklą, į projekto veiklas tiesiogiai įtraukė konkrečios paraiškoje (4.1. papunktyje) pasirinktos tikslinės grupės jaunus žmones;</text:span></text:p>
      <text:p text:style-name="P253"><text:span text:style-name="T254">11</text:span><text:span text:style-name="T255">. Finansavimą gavę pareiškėjai iki 2019 m. gruodžio 31 d. turi pasiekti šiuos kokybinius rodiklius:</text:span><text:span text:style-name="T256"><text:tab/></text:span></text:p>
      <text:p text:style-name="P257"><text:span text:style-name="T258">11.1</text:span><text:span text:style-name="T259">. skatinti jaunų žmonių integraciją į pilietinę visuomenę;</text:span></text:p>
      <text:p text:style-name="P260"><text:span text:style-name="T261">11.2</text:span><text:span text:style-name="T262">. skatinti jaunų žmonių bendrųjų ir / arba dalykinių kompetencijų ugdymą.</text:span></text:p>
      <text:p text:style-name="P263"><text:span text:style-name="T264">12</text:span><text:span text:style-name="T265">.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66"><text:span text:style-name="T267">13</text:span><text:span text:style-name="T268">.  Projekto veiklos gali būti vykdomos tik Lietuvos Respublikos teritorijoje.</text:span></text:p>
      <text:p text:style-name="P269"><text:span text:style-name="T270">14</text:span><text:span text:style-name="T271">. </text:span><text:span text:style-name="T272"><text:s/>Finansavimas projektams neskiriamas, jeigu projektas atitinka bent vieną iš šių punktų</text:span><text:span text:style-name="T273">:</text:span></text:p>
      <text:p text:style-name="P274"><text:span text:style-name="T275">14.1</text:span><text:span text:style-name="T276">. tikslingai skirtas atostogoms ir (ar) turizmui;</text:span></text:p>
      <text:p text:style-name="P277"><text:span text:style-name="T278">14.2</text:span><text:span text:style-name="T279">. skirtas siekti pelno;</text:span></text:p>
      <text:p text:style-name="P280"><text:span text:style-name="T281">14.3</text:span><text:span text:style-name="T282">. kelia grėsmę žmonių sveikatai, garbei ir orumui, viešajai tvarkai, moralei, nepagrįstai varžo kitų žmonių teises ir laisves;</text:span></text:p>
      <text:p text:style-name="P283"><text:span text:style-name="T284">14.4</text:span><text:span text:style-name="T285">. bet kokiomis formomis, metodais ir būdais kursto tautinę, rasinę, religinę ar socialinę neapykantą, prievartą ir diskriminaciją, išreiškia nepagarbą Lietuvos valstybės simboliams;</text:span></text:p>
      <text:p text:style-name="P286"><text:span text:style-name="T287">14.5</text:span><text:span text:style-name="T288">. bet kokiomis formomis, metodais ir būdais išreiškia smurto, prievartos, neapykantos, alkoholio, tabako ir psichotropinių medžiagų populiarinimą;</text:span></text:p>
      <text:p text:style-name="P289"><text:span text:style-name="T290">14.6</text:span><text:span text:style-name="T291">. bet kokiomis kitomis formomis, metodais ir būdais pažeidžia Lietuvos Respublikos Konstituciją, įstatymus ir kitus teisės aktus;</text:span></text:p>
      <text:p text:style-name="P292"><text:span text:style-name="T293">14.7</text:span><text:span text:style-name="T294">.  skiriamas politinei reklamai pirkti, politinių partijų, politinės kampanijos dalyvių renginiams organizuoti bei kitai veiklai, skirtai politinėms partijoms, politinės kampanijos dalyviams propaguoti.</text:span></text:p>
      <text:p text:style-name="P295"/>
      <text:p text:style-name="P296"><text:span text:style-name="T297">III</text:span><text:span text:style-name="T298">  SKYRIUS</text:span></text:p>
      <text:p text:style-name="P299"><text:span text:style-name="T300">REIKALAVIMAI PAREIŠKĖJAMS IR VYKDYTOJAMS</text:span></text:p>
      <text:p text:style-name="P301"/>
      <text:p text:style-name="P302"><text:span text:style-name="T303">15</text:span><text:span text:style-name="T304">. Konkursui projektus teikiantys pareiškėjai privalo atitikti visas šias sąlygas:</text:span></text:p>
      <text:p text:style-name="P305"><text:span text:style-name="T306">15.1</text:span><text:span text:style-name="T307">. pareiškėjas yra su jaunimu dirbanti organizacija, kuri įregistruota Juridinių asmenų registre ne vėliau kaip 2017 m. sausio 1 d.<text:s/></text:span></text:p>
      <text:p text:style-name="P308"><text:span text:style-name="T309">15.2</text:span><text:span text:style-name="T310">. pareiškėjas nėra likviduojamas, sudaręs taikos sutarties su kreditoriais, sustabdęs ar apribojęs veiklos;</text:span></text:p>
      <text:p text:style-name="P311"><text:span text:style-name="T312">15.3</text:span><text:span text:style-name="T313">. pareiškėjas nėra skolingas Lietuvos Respublikos valstybinio socialinio draudimo fondo biudžetui (pagal Valstybinio socialinio draudimo fondo valdybos prie Socialinės apsaugos ir darbo ministerijos viešus duomenis) daugiau nei 150 Eur;</text:span></text:p>
      <text:p text:style-name="P314"><text:span text:style-name="T315">15.4</text:span><text:span text:style-name="T316">. paraiškoje nurodytas pareiškėjo vadovas yra organizacijos vadovas;</text:span></text:p>
      <text:p text:style-name="P317"><text:span text:style-name="T318">15.5</text:span><text:span text:style-name="T319">.<text:s/></text:span><text:span text:style-name="T320">pareiškėjo prašoma skirti suma nėra mažesnė už 4 Nuostatų punkte nurodytą mažiausią vienam projektui galimą skirti valstybės biudžeto lėšų sumą ir nėra didesnė už minėtame punkte numatytą didžiausią projektui galimą skirti valstybės biudžeto lėšų sumą.</text:span></text:p>
      <text:p text:style-name="P321"><text:span text:style-name="T322">16</text:span><text:span text:style-name="T323">. Konkursui teikiamų projektų vykdytojams keliama sąlyga – ne mažiau kaip 2/3 vykdytojų turi būti jauni žmonės.</text:span></text:p>
      <text:p text:style-name="P324"/>
      <text:p text:style-name="P325"><text:span text:style-name="T326">IV</text:span><text:span text:style-name="T327"> SKYRIUS</text:span></text:p>
      <text:p text:style-name="P328"><text:span text:style-name="T329">PARAIŠKŲ TEIKIMAS</text:span></text:p>
      <text:p text:style-name="P330"/>
      <text:p text:style-name="P331"><text:span text:style-name="T332">17</text:span><text:span text:style-name="T333">.   Pareiškėjas Konkursui gali pateikti tik vieną paraišką. Pateikus daugiau negu vieną paraišką, vertinama ta paraiška, kurios pateikimo data yra vėlesnė, bet ne vėlesnė negu Nuostatų 23 punkte nustatytas terminas. Siekiant užtikrinti projektų vertinimo skaidrumą ir pareiškėjų<text:s/></text:span><text:soft-page-break/><text:span text:style-name="T334">lygiateisiškumą, pateikus paraišką, paraiškų taisymas, tikslinimas, pildymas ar papildomų dokumentų teikimas pareiškėjo iniciatyva negalimas.</text:span></text:p>
      <text:p text:style-name="P335"><text:span text:style-name="T336">18</text:span><text:span text:style-name="T337">.   Pareiškėjas vienu elektroniniu laišku užpildytas paraiškos (Nuostatų 1 priedas), sąmatos (Nuostatų 2 priedas) formas ir Nuostatų 22 punkte nurodytus dokumentus pateikia elektroniniu paštu projektai@jrd.lt. Paraiška ir visi kiti kartu su paraiška privalomi pateikti dokumentai privalo būti pateikti viename </text:span><text:span text:style-name="T338">pdf</text:span><text:span text:style-name="T339"> 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340"><text:span text:style-name="T341">19</text:span><text:span text:style-name="T342">.   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span></text:p>
      <text:p text:style-name="P343"><text:span text:style-name="T344">20</text:span><text:span text:style-name="T345">.   Konkursui negali teikti paraiškos pareiškėjas, kuris nėra atsiskaitęs už ankstesniais ar einamaisiais metais iš Ministerijos, biudžetinių įstaigų, kurių savininko teises įgyvendina Ministerija, ir viešosios įstaigos „Jaunimo tarptautinio bendradarbiavimo agentūra“ gautų valstybės biudžeto lėšų panaudojimą valstybės biudžeto lėšų sutartyje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346"><text:span text:style-name="T347">21</text:span><text:span text:style-name="T348">.   Konkursui negali būti teikiama paraiška finansuoti projektą, kuris jau yra arba buvo finansuota dalyvaujant kituose Departamento, Ministerijos, Ministerijai pavaldžių įstaigų ar viešosios įstaigos „Jaunimo tarptautinio bendradarbiavimo agentūra“ projektų / programų finansavimo konkursuose.</text:span></text:p>
      <text:p text:style-name="P349"><text:span text:style-name="T350">22</text:span><text:span text:style-name="T351">.   Kartu su paraiška privaloma pateikti elektronines šių dokumentų kopijas:</text:span></text:p>
      <text:p text:style-name="P352"><text:span text:style-name="T353">22.1</text:span><text:span text:style-name="T354">.    pareiškėjo steigimo dokumen</text:span><text:span text:style-name="T355">t</text:span><text:span text:style-name="T356">ų (įstatų, nuostatų ar kt.);</text:span></text:p>
      <text:p text:style-name="P357"><text:span text:style-name="T358">22.2</text:span><text:span text:style-name="T359">.    pagrindinio (-ių) projekto vykdytojo (-ų) kvalifikaciją, patirtį ir gebėjimus įgyvendinti planuojamą projektą patvirtinančių dokumentų (pavyzdžiui, gyvenimo aprašymo);</text:span></text:p>
      <text:p text:style-name="P360"><text:span text:style-name="T361">22.3</text:span><text:span text:style-name="T362">.    jei pareiškėjui atstovauja ne jo vadovas, dokumento, patvirtinančio asmens teisę veikti pareiškėjo vardu;</text:span></text:p>
      <text:p text:style-name="P363"><text:span text:style-name="T364">22.4</text:span><text:span text:style-name="T365">.    teikiamo (-ų) dokumento (-ų) užsienio kalba, jeigu toks (-ie) yra, vertimo (-ų), kuris</text:span><text:span text:style-name="T366"><text:line-break/>(-ie) turi būti patvirtinti vertėjo arba pareiškėjo vadovo ar jo įgalioto asmens;</text:span></text:p>
      <text:p text:style-name="P367"><text:span text:style-name="T368">22.5</text:span><text:span text:style-name="T369">.    dokumentus, įrodančius, kad pareiškėjas turi 8 punkte pasirinktos vykdyti veiklos patirties (pavyzdžiui, veiklos ataskaitos);</text:span></text:p>
      <text:p text:style-name="P370"><text:span text:style-name="T371">22.6</text:span><text:span text:style-name="T372">.</text:span><text:span text:style-name="T373"><text:s/>bendradarbiavimo sutarties (-čių), jei projektas vykdomas kartu su partneriu (-iais);</text:span></text:p>
      <text:p text:style-name="P374"><text:span text:style-name="T375">22.7</text:span><text:span text:style-name="T376">.  asmens, turinčio teisę veikti pareiškėjo vardu, pasirašytos deklaracijos užpildytos pagal Nuostatų 3 priedą;</text:span></text:p>
      <text:p text:style-name="P377"><text:span text:style-name="T378">22.8</text:span><text:span text:style-name="T379">.<text:s/></text:span><text:span text:style-name="T380">dokumento, patvirtinančio, kad pareiškėjo vadovas yra organizacijos vadovas (pvz., valstybės įmonės Registrų centro išduoto Juridinių asmenų registro išrašo).</text:span></text:p>
      <text:p text:style-name="P381"><text:span text:style-name="T382">23</text:span><text:span text:style-name="T383">.   Konkursui paraiška kartu su Nuostatų 22 punkte nurodytais privalomais pateikti dokumentais Departamentui turi būti pateikta ne vėliau kaip per 30 kalendorinių dienų nuo Nuostatų paskelbimo Departamento interneto svetainėje ir Teisės aktų registre (www.e-tar.lt)<text:s/></text:span><text:soft-page-break/><text:span text:style-name="T384">dienos. Paraiška Konkursui gali būti teikiama iki paskutinės šiame punkte nurodyto termino dienos 23 val. 59 min. (įskaitytinai) Lietuvos Respublikos laiku.</text:span></text:p>
      <text:p text:style-name="P385"><text:span text:style-name="T386">24</text:span><text:span text:style-name="T387">.   </text:span><text:span text:style-name="T388">Paraiškų teikimo klausimais darbo dienomis elektroniniu paštu ir telefonu konsultuoja Departamento vyresnioji patarėja Valda Karnickaitė, elektroninis paštas<text:s/></text:span><text:span text:style-name="T389">valda.karnickaite@jrd.lt</text:span><text:span text:style-name="T390">, tel. 8 683 61927, arba kitas Departamento direktoriaus įsakymu paskirtas už Konkurso organizavimą atsakingas specialistas. Informacija pareiškėjams teikiama iki paskutinės projektų pateikimo darbo dienos pabaigos.</text:span></text:p>
      <text:p text:style-name="P391"/>
      <text:p text:style-name="P392"><text:span text:style-name="T393">V</text:span><text:span text:style-name="T394"> SKYRIUS</text:span></text:p>
      <text:p text:style-name="P395"><text:span text:style-name="T396">PAREIŠKĖJŲ, </text:span><text:span text:style-name="T397">PARAIŠKŲ IR PROJEKTŲ VERTINIMAS</text:span></text:p>
      <text:p text:style-name="P398"/>
      <text:p text:style-name="P399"><text:span text:style-name="T400">25</text:span><text:span text:style-name="T401">.       </text:span><text:span text:style-name="T402">P</text:span><text:span text:style-name="T403">araiškos v</text:span><text:span text:style-name="T404">e</text:span><text:span text:style-name="T405">rtinim</text:span><text:span text:style-name="T406">a</text:span><text:span text:style-name="T407">s sus</text:span><text:span text:style-name="T408">i</text:span><text:span text:style-name="T409">d</text:span><text:span text:style-name="T410">e</text:span><text:span text:style-name="T411">da iš </text:span><text:span text:style-name="T412">š</text:span><text:span text:style-name="T413">ių dalių vertinimo:</text:span></text:p>
      <text:p text:style-name="P414"><text:span text:style-name="T415">25.1</text:span><text:span text:style-name="T416">.    </text:span><text:span text:style-name="T417">f</text:span><text:span text:style-name="T418">o</text:span><text:span text:style-name="T419">r</text:span><text:span text:style-name="T420">malių</text:span><text:span text:style-name="T421">j</text:span><text:span text:style-name="T422">ų krite</text:span><text:span text:style-name="T423">r</text:span><text:span text:style-name="T424">i</text:span><text:span text:style-name="T425">j</text:span><text:span text:style-name="T426">ų;</text:span></text:p>
      <text:p text:style-name="P427"><text:span text:style-name="T428">25.2</text:span><text:span text:style-name="T429">.    projekto </text:span><text:span text:style-name="T430">t</text:span><text:span text:style-name="T431">u</text:span><text:span text:style-name="T432">r</text:span><text:span text:style-name="T433">in</text:span><text:span text:style-name="T434">i</text:span><text:span text:style-name="T435">o;</text:span></text:p>
      <text:p text:style-name="P436"><text:span text:style-name="T437">25.3</text:span><text:span text:style-name="T438">.    lėšų pla</text:span><text:span text:style-name="T439">na</text:span><text:span text:style-name="T440">vi</text:span><text:span text:style-name="T441">mo</text:span><text:span text:style-name="T442">.</text:span></text:p>
      <text:p text:style-name="P443"><text:span text:style-name="T444">26</text:span><text:span text:style-name="T445">.       Paraiškos atitiktį formaliesiems kriterijams vertina Socialinių paslaugų priežiūros departamento prie Socialinės apsaugos ir darbo ministerijos (toliau – SPPD) specialistas, vadovaudamasis Projektų administravimo taisyklių IV skyriuje nustatyta tvarka, užpildydamas Inovacijų jaunimo politikos srityje projektų finansavimo 2019 metais konkursui pateiktos paraiškos formaliųjų kriterijų įvertinimo formą (Nuostatų 4 priedas).</text:span></text:p>
      <text:p text:style-name="P446"><text:span text:style-name="T447">27</text:span><text:span text:style-name="T448">.       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s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449"><text:span text:style-name="T450">28</text:span><text:span text:style-name="T451">.       Jei pateikta paraiška neatitinka bent vieno iš Nuostatų<text:s/></text:span><text:span text:style-name="T452">15–16, 20, 23</text:span><text:span text:style-name="T453"><text:s/></text:span><text:span text:style-name="T454">punktuose keliamų reikalavimų, ji toliau nevertinama ir projektui finansavimas neskiriamas.</text:span></text:p>
      <text:p text:style-name="P455"><text:span text:style-name="T456">29</text:span><text:span text:style-name="T457">.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458">Vadovaujantis Projektų administravimo taisyklių 28 punktu, pareiškėjo projekto turinį ir lėšų planavimą gali vertinti Departamento direktoriaus įsakymu vieneriems metams sudaryta komisija, kurią sudaro ne mažiau kaip 3 nariai, kuri vadovaujasi Departamento direktoriaus įsakymu patvirtintu Projektų vertinimo komisijų darbo reglamentu.</text:span></text:p>
      <text:p text:style-name="P459"><text:span text:style-name="T460">30</text:span><text:span text:style-name="T461">.       Ekspertai projekto turinio ir lėšų planavimo vertinimus pateikia SPPD užpildydami Inovacijų jaunimo politikos srityje projektų finansavimo 2019 metais konkursui pateiktos projekto turinio ir lėšų planavimo įvertinimo formą (Nuostatų 5 priedas). Jeigu vertinimus, vadovaujantis Projektų administravimo taisyklių 28 punktu, atlieka komisija, komisijos nariai projekto turinio ir lėšų planavimo vertinimus atlieka užpildydami Inovacijų jaunimo politikos srityje projektų finansavimo 2019 metais konkursui pateikto projekto turinio ir lėšų planavimo įvertinimo formą (Nuostatų 5 priedas).</text:span></text:p>
      <text:p text:style-name="P462"><text:span text:style-name="T463">31</text:span><text:span text:style-name="T464">.       Už vertinimo dalį, kurioje vertinamas projekto turinys ir lėšų planavimas, daugiausia gali būti skiriama 63 balai vienam projektui. Privaloma surinkti minimali balų suma už projekto turinį ir lėšų planavimą – 25 balai. Projektai, kurie nesurinko nustatytos minimalios balų sumos, yra nefinansuojami.</text:span></text:p>
      <text:p text:style-name="P465"><text:span text:style-name="T466">32</text:span><text:span text:style-name="T467">.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ą vertinusių ekspertų skirtų balų ir siūlomų skirti lėšų vidurkiai.</text:span></text:p>
      <text:p text:style-name="P468"><text:span text:style-name="T469">33</text:span><text:span text:style-name="T470">.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471"><text:span text:style-name="T472">34</text:span><text:span text:style-name="T473">.       Komisija priima protokolinį sprendimą ir pateikia Departamento direktoriui siūlymus dėl lėšų skyrimo ne vėliau kaip per 1 darbo dieną nuo komisijos sprendimo priėmimo.</text:span></text:p>
      <text:p text:style-name="P474"><text:span text:style-name="T475">35</text:span><text:span text:style-name="T476">.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477"><text:span text:style-name="T478">36</text:span><text:span text:style-name="T479">.       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480"><text:span text:style-name="T481">37</text:span><text:span text:style-name="T482">.       Komisijai iš pareiškėjo gavus patvirtinimą, kad pareiškėjas sutinka su komisijos siūloma skirti suma ir kad komisijos siūlomas priimti sprendimas skirti dalį lėšų neturės neigiamos<text:s/></text:span><text:soft-page-break/><text:span text:style-name="T483">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SPPD)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484"><text:span text:style-name="T485">38</text:span><text:span text:style-name="T486">.       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487"><text:span text:style-name="T488">39</text:span><text:span text:style-name="T489">.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490"><text:span text:style-name="T491">40</text:span><text:span text:style-name="T492">.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puslapyje </text:span><text:span text:style-name="T493">www.jrd.lt</text:span><text:span text:style-name="T494">.</text:span></text:p>
      <text:p text:style-name="P495"><text:span text:style-name="T496">41</text:span><text:span text:style-name="T497">.       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498"/>
      <text:p text:style-name="P499"><text:span text:style-name="T500">VI</text:span><text:span text:style-name="T501"> SKYRIUS</text:span></text:p>
      <text:p text:style-name="P502"><text:span text:style-name="T503">PROJEKTŲ FINANSAVIMAS, VYKDYMAS IR KONTROLĖ</text:span></text:p>
      <text:p text:style-name="P504"/>
      <text:p text:style-name="P505"><text:span text:style-name="T506">42</text:span><text:span text:style-name="T507">.       Departamentas, 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48 punkte nurodytą terminą, pasirašyta Sutartis nutraukiama arba lėšos grąžinamos, arba esant papildomam finansavimui.</text:span></text:p>
      <text:p text:style-name="P508"><text:span text:style-name="T509">43</text:span><text:span text:style-name="T510">.       Tinkamomis finansuoti laikomos šios išlaidos:</text:span></text:p>
      <text:p text:style-name="P511"><text:span text:style-name="T512">43.1</text:span><text:span text:style-name="T513">.    projekto administravimo išlaidos (ne daugiau kaip 90 (devyniasdešimt) procentų nuo visos iš Departamento prašomos ir gautos valstybės biudžeto lėšų sumos):</text:span></text:p>
      <text:p text:style-name="P514"><text:span text:style-name="T515">43.1.1</text:span><text:span text:style-name="T516">. projekto vadovo darbo užmokestis, įskaitant valstybinio socialinio draudimo įmokas;</text:span></text:p>
      <text:p text:style-name="P517"><text:span text:style-name="T518">43.1.2</text:span><text:span text:style-name="T519">. asmens, vykdančio buhalterinę apskaitą, darbo užmokestis, įskaitant valstybinio socialinio draudimo įmokas;</text:span></text:p>
      <text:p text:style-name="P520"><text:span text:style-name="T521">43.1.3</text:span><text:span text:style-name="T522">. buhalterinės apskaitos paslaugų, teikiamų pagal paslaugų sutartį, mokestis (kai paslauga perkama iš buhalterinės apskaitos paslaugas teikiančios įmonės (įstaigos) ar buhalterinės apskaitos paslaugas savarankiškai teikiančio asmens);</text:span></text:p>
      <text:p text:style-name="P523"><text:span text:style-name="T524">43.2</text:span><text:span text:style-name="T525">.    projekto įgyvendinimo išlaidos (išlaidos, skirtos Nuostatų 3 punkte nurodytam Konkurso tikslui įgyvendinti ir Nuostatų 8 punkte nurodytoms veikloms vykdyti):</text:span></text:p>
      <text:p text:style-name="P526"><text:span text:style-name="T527">43.2.1</text:span><text:span text:style-name="T528">. vykdytojų darbo užmokestis, įskaitant socialinio draudimo įmokas;</text:span></text:p>
      <text:p text:style-name="P529"><text:span text:style-name="T530">43.2.2</text:span><text:span text:style-name="T531">. paslaugos, teikiamos pagal autorines, paslaugų sutartis, pvz., lektorių, mokymų vadovų paslaugos (ne daugiau kaip 40 (keturiasdešimt) Eur už 1 (vieną) val.);</text:span></text:p>
      <text:p text:style-name="P532"><text:span text:style-name="T533">43.2.3</text:span><text:span text:style-name="T534">. mait</text:span><text:span text:style-name="T535">i</text:span><text:span text:style-name="T536">ni</text:span><text:span text:style-name="T537">m</text:span><text:span text:style-name="T538">o p</text:span><text:span text:style-name="T539">a</text:span><text:span text:style-name="T540">slaugos (ne daugiau kaip 8 (aštuoni) Eur 1 (vienam) asmeniui per parą Lietuvoje);<text:s/></text:span></text:p>
      <text:p text:style-name="P541"><text:span text:style-name="T542">43.2.4</text:span><text:span text:style-name="T543">. apgyvendinimo paslaugos (ne daugiau kaip 20 (dvidešimt) Eur 1 (vienam) asmeniui per parą Lietuvoje);</text:span></text:p>
      <text:p text:style-name="P544"><text:span text:style-name="T545">43.2.5</text:span><text:span text:style-name="T546">. viešinimo paslaugos (pvz., lankstinukų gamybos paslaugų, straipsnių spaudoje, televizijos reportažų pirkimas);</text:span></text:p>
      <text:p text:style-name="P547"><text:span text:style-name="T548">43.2.6</text:span><text:span text:style-name="T549">. transporto paslaugoms (važiavimo tarptautiniu, regioniniu, vietiniu transportu bilietai, transporto priemonės nuoma su vairuotoju), keliaujant ekonomiškiausiu būdu;</text:span></text:p>
      <text:p text:style-name="P550"><text:span text:style-name="T551">43.2.7</text:span><text:span text:style-name="T552">.    išlaidos projektui įgyvendinti reikalingoms prekėms, priemonėms ir (ar) inventoriui įsigyti (kanceliarinės, ūkio prekės, maisto produktai);</text:span></text:p>
      <text:p text:style-name="P553"><text:span text:style-name="T554">43.2.8</text:span><text:span text:style-name="T555">.    ryšio paslaugos </text:span><text:span text:style-name="T556">(interneto, fiksuoto ir (ar) mobiliojo ryšio (neviršijant 15 (penkiolikos) Eur 1 (vienam) projekto vykdytojui per mėnesį), pašto)</text:span><text:span text:style-name="T557">;</text:span></text:p>
      <text:p text:style-name="P558"><text:span text:style-name="T559">43.2.9</text:span><text:span text:style-name="T560">.    transporto išlaikymas <text:s/>degalai, tepalai, transporto priemonės nuoma be vairuotojo);</text:span></text:p>
      <text:p text:style-name="P561"><text:span text:style-name="T562">43.2.10</text:span><text:span text:style-name="T563">.    nuomos išlaidos, skirtos veiklai įgyvendinti (organizacinės technikos, patalpų renginiams nuoma);</text:span></text:p>
      <text:p text:style-name="P564"><text:span text:style-name="T565">43.2.11</text:span><text:span text:style-name="T566">.    komunalinės paslaugos (</text:span><text:span text:style-name="T567">šildymo, elektros energijos, vandentiekio, nuotekų šalinimo paslaugoms apmokėti</text:span><text:span text:style-name="T568">);</text:span></text:p>
      <text:p text:style-name="P569"><text:span text:style-name="T570">43.2.12</text:span><text:span text:style-name="T571">.    kitos tiesiogiai su projektu susijusios, pagrįstos ir būtinos projektui įgyvendinti išlaidos.</text:span></text:p>
      <text:p text:style-name="P572"><text:span text:style-name="T573">44</text:span><text:span text:style-name="T574">.       Tinkamomis finansuoti laikomos išlaidos, patirtos ir apmokėtos nuo Departamento direktoriaus sprendimo dėl projekto finansavimo priėmimo dienos iki 2019 m. gruodžio 31 d., bei pagrįstos išlaidų apmokėjimą pagrindžiančiais dokumentų originalais arba oficialiai patvirtintomis jų kopijomis.</text:span></text:p>
      <text:p text:style-name="P575"><text:span text:style-name="T576">45</text:span><text:span text:style-name="T577">.        Netinkamomis finansuoti laikomos šios išlaidos:</text:span></text:p>
      <text:p text:style-name="P578"><text:span text:style-name="T579">45.1</text:span><text:span text:style-name="T58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81"><text:span text:style-name="T582">45.2</text:span><text:span text:style-name="T583">.    statinių ir (arba) patalpų statybos, rekonstrukcijos, kapitalinio ir (arba) einamojo remonto išlaidos;</text:span></text:p>
      <text:p text:style-name="P584"><text:span text:style-name="T585">45.3</text:span><text:span text:style-name="T586">.    išlaidos, susijusios su veikla, vykdyta iki pateikiant paraišką Konkursui, pvz., paraiškos parengimo išlaidos ir pan., ir patirtos bei apmokėtos iki Departamento direktoriaus sprendimo dėl projekto finansavimo priėmimo dienos;</text:span></text:p>
      <text:p text:style-name="P587"><text:span text:style-name="T588">45.4</text:span><text:span text:style-name="T589">.    išlaidos pareiškėjo įsiskolinimams, kurie nesusiję su projektu ir (arba) atsiradę iki<text:s/></text:span><text:span text:style-name="T590">Departamento direktoriaus sprendimo dėl projekto finansavimo priėmimo dienos</text:span><text:span text:style-name="T591">, padengti;</text:span></text:p>
      <text:p text:style-name="P592"><text:span text:style-name="T593">45.5</text:span><text:span text:style-name="T594">.    išlaidos, skirtos politinei reklamai pirkti, politinių partijų, politinės kampanijos dalyvių renginiams organizuoti bei kitai veiklai, skirtai politinėms partijoms, politinės kampanijos dalyviams propaguoti;</text:span></text:p>
      <text:p text:style-name="P595"><text:span text:style-name="T596">45.6</text:span><text:span text:style-name="T597">.    kitos tiesiogiai su projekto įgyvendinimu ir Konkurso tikslu nesusijusios išlaidos.</text:span></text:p>
      <text:p text:style-name="P598"><text:span text:style-name="T599">46</text:span><text:span text:style-name="T600">.       Pareiškėjas, kuriam yra skirtas finansavimas, Sutartį, kurioje aprašomi pareiškėjo įsipareigojimai, nustatomas finansavimo dydis, finansavimo teikimo terminai, lėšų naudojimo, atskaitomybės ir atsakomybės sąlygos, pasirašo su SPPD.</text:span></text:p>
      <text:p text:style-name="P601"><text:span text:style-name="T602">47</text:span><text:span text:style-name="T603">.       Departamentas ne vėliau kaip per 5 (penkias) darbo dienas nuo 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span></text:p>
      <text:p text:style-name="P604"><text:span text:style-name="T605">48</text:span><text:span text:style-name="T606">.       Pareiškėjui, kuriam yra skirtas finansavimas, nesudarius Sutarties per 20 (dvidešimt) darbo dienų nuo Departamento direktoriaus sprendimo dėl lėšų skyrimo projektams priėmimo dienos, SPPD siūlymu Departamento direktoriaus įsakymo dalis dėl lėšų skyrimo šiam pareiškėjui Departamento direktoriaus įsakymu pripažįstama netekusia galios.</text:span></text:p>
      <text:p text:style-name="P607"><text:span text:style-name="T608">49</text:span><text:span text:style-name="T609">.       Sutartis su finansavimą gavusiu pareiškėju sudaroma 2019 metams. Projektui įgyvendinti 2019 metams skirtos valstybės biudžeto lėšos turi būti naudojamos tik Nuostatų 5 punkte nurodytu laikotarpiu. Projektu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iki kitų kalendorinių metų sausio 5 d.  SPPD nustačius, kad valstybės biudžeto skirtas lėšas pareiškėjas panaudojo ne pagal paskirtį, pareiškėjas privalo nepanaudotas ar netikslingai panaudotas projektui įgyvendinti skirtas lėšas ir už šias banke, kitose kredito ar mokėjimo įstaigose laikomas valstybės biudžeto lėšas gautas palūkanas grąžinti SPPD per SPPD nustatytą laikotarpį, bet ne vėliau kaip iki kitų metų sausio 5 d. Negrąžintos valstybės biudžeto lėšos išieškomos Lietuvos Respublikos civilinio proceso kodekso nustatyta tvarka. Pareiškėjas praranda teisę teikti paraiškas ir gauti finansavimą iš visų Ministerijos ir (arba) Departamento programų ir (arba) projektų 3 (trejus) metus nuo teismo sprendimo, kuriuo Ministerijai ir (arba) Departamentui, ir (arba) SPPD iš pareiškėjo priteisiamos neteisėtai (ne pagal paskirtį) panaudotos valstybės biudžeto lėšos, įsiteisėjimo dienos.</text:span></text:p>
      <text:p text:style-name="P610"><text:span text:style-name="T611">50</text:span><text:span text:style-name="T612">.       Pareiškėjas, kurio projektui yra skirtas finansavimas ir su kuriuo sudaryta Sutartis, SPPD privalo pateikti:</text:span></text:p>
      <text:p text:style-name="P613"><text:span text:style-name="T614">50.1</text:span><text:span text:style-name="T615">.    kiekvi</text:span><text:span text:style-name="T616">e</text:span><text:span text:style-name="T617">n</text:span><text:span text:style-name="T618">a</text:span><text:span text:style-name="T619">m</text:span><text:span text:style-name="T620"> </text:span><text:span text:style-name="T621">k</text:span><text:span text:style-name="T622">e</text:span><text:span text:style-name="T623">tv</text:span><text:span text:style-name="T624">ir</text:span><text:span text:style-name="T625">č</text:span><text:span text:style-name="T626">iui</text:span><text:span text:style-name="T627"> </text:span><text:span text:style-name="T628">p</text:span><text:span text:style-name="T629">a</text:span><text:span text:style-name="T630">sibaigus,</text:span><text:span text:style-name="T631"> </text:span><text:span text:style-name="T632">iki</text:span><text:span text:style-name="T633"> </text:span><text:span text:style-name="T634">ki</text:span><text:span text:style-name="T635">t</text:span><text:span text:style-name="T636">o</text:span><text:span text:style-name="T637"> </text:span><text:span text:style-name="T638">k</text:span><text:span text:style-name="T639">e</text:span><text:span text:style-name="T640">tv</text:span><text:span text:style-name="T641">i</text:span><text:span text:style-name="T642">r</text:span><text:span text:style-name="T643">č</text:span><text:span text:style-name="T644">io</text:span><text:span text:style-name="T645"> </text:span><text:span text:style-name="T646">pirmo</text:span><text:span text:style-name="T647"> </text:span><text:span text:style-name="T648">mė</text:span><text:span text:style-name="T649">n</text:span><text:span text:style-name="T650">e</text:span><text:span text:style-name="T651">sio</text:span><text:span text:style-name="T652"> </text:span><text:span text:style-name="T653">5</text:span><text:span text:style-name="T654"> </text:span><text:span text:style-name="T655">d</text:span><text:span text:style-name="T656">., </text:span><text:span text:style-name="T657">o pasibaigus kalendoriniams metams – iki kitų kalendorinių metų sausio 5 d. atitinkamai </text:span><text:span text:style-name="T658">ketvirčio / metų veiklų įvykdymo ataskaitą </text:span><text:span text:style-name="T659">(Nuostatų 6 priedas)</text:span><text:span text:style-name="T660"> </text:span><text:span text:style-name="T661">ir SPPD nustatytos formos biudžeto išlaidų sąmatos įvykdymo, fin</text:span><text:span text:style-name="T662">a</text:span><text:span text:style-name="T663">nsines </text:span><text:span text:style-name="T664">a</text:span><text:span text:style-name="T665">task</text:span><text:span text:style-name="T666">a</text:span><text:span text:style-name="T667">i</text:span><text:span text:style-name="T668">t</text:span><text:span text:style-name="T669">as;</text:span></text:p>
      <text:p text:style-name="P670"><text:span text:style-name="T671">50.2</text:span><text:span text:style-name="T672">.    kartu su ketvirčio ir metų veiklų įvykdymo ataskaitomis Nuostatų 10 ir 11 punktuose nurodytų įsipareigojimų įgyvendinimą pagrindžiančią informaciją:</text:span></text:p>
      <text:p text:style-name="P673"><text:span text:style-name="T674">50.2.1</text:span><text:span text:style-name="T675">. nurodyti į projekto veiklas tiesiogiai įtrauktus jaunus žmones, pateikiant skenuotas dalyvių sąrašų kopijas ir dalyvių sąrašą „MS Excel“ faile (</text:span><text:span text:style-name="T676">xls</text:span><text:span text:style-name="T677"> formatu), kuriuose būtų nurodytas renginio pavadinimas, data, vieta, dalyvio vardas, pavardė, amžius;</text:span></text:p>
      <text:p text:style-name="P678"><text:span text:style-name="T679">50.3</text:span><text:span text:style-name="T680">.    teikti</text:span><text:span text:style-name="T681"> </text:span><text:span text:style-name="T682">ki</text:span><text:span text:style-name="T683">t</text:span><text:span text:style-name="T684">ą</text:span><text:span text:style-name="T685"> </text:span><text:span text:style-name="T686">S</text:span><text:span text:style-name="T687">uta</text:span><text:span text:style-name="T688">r</text:span><text:span text:style-name="T689">čiai</text:span><text:span text:style-name="T690"> </text:span><text:span text:style-name="T691">v</text:span><text:span text:style-name="T692">y</text:span><text:span text:style-name="T693">k</text:span><text:span text:style-name="T694">d</text:span><text:span text:style-name="T695">y</text:span><text:span text:style-name="T696">ti</text:span><text:span text:style-name="T697"> </text:span><text:span text:style-name="T698">r</text:span><text:span text:style-name="T699">e</text:span><text:span text:style-name="T700">ikalingą in</text:span><text:span text:style-name="T701">f</text:span><text:span text:style-name="T702">o</text:span><text:span text:style-name="T703">r</text:span><text:span text:style-name="T704">ma</text:span><text:span text:style-name="T705">c</text:span><text:span text:style-name="T706">i</text:span><text:span text:style-name="T707">j</text:span><text:span text:style-name="T708">ą</text:span><text:span text:style-name="T709">.</text:span></text:p>
      <text:p text:style-name="P710"><text:span text:style-name="T711">51</text:span><text:span text:style-name="T712">.       Departamentas ir (arba) SPPD tikrina, kaip įgyvendinami finansuojami projektai, ar laikomasi ir kaip laikomasi Nuostatuose ir Sutartyje pareiškėjui numatytų reikalavimų, ir atlieka skirtų valstybės biudžeto lėšų panaudojimo bei veiklos vykdymo kontrolę.</text:span></text:p>
      <text:p text:style-name="P713"><text:span text:style-name="T714">52</text:span><text:span text:style-name="T715">.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Jei pareiškėjas per 2 (dvi)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716"><text:span text:style-name="T717">53</text:span><text:span text:style-name="T718">.       SPPD nutraukia Sutartį su pareiškėju ir skirtas valstybės biudžeto lėšas pareiškėjas privalo grąžinti, kai:</text:span></text:p>
      <text:p text:style-name="P719"><text:span text:style-name="T720">53.1</text:span><text:span text:style-name="T721">.    SPPD nustato esminių Projektų administravimo taisyklių, Nuostatų reikalavimų, Sutarties įsipareigojimų ir (ar) galiojančių teisės aktų, turinčių esminės reikšmės Sutarčiai vykdyti, pažeidimų;</text:span></text:p>
      <text:p text:style-name="P722"><text:span text:style-name="T723">53.2</text:span><text:span text:style-name="T724">.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valstybės biudžeto lėšos iš pareiškėjo;</text:span></text:p>
      <text:p text:style-name="P725"><text:span text:style-name="T726">53.3</text:span><text:span text:style-name="T727">.    vadovaujantis Nuostatų 52 punktu sustabdomas Sutarties vykdymas;</text:span></text:p>
      <text:p text:style-name="P728"><text:span text:style-name="T729">53.4</text:span><text:span text:style-name="T730">.    nustatoma, kad skirtos valstybės biudžeto lėšos naudojamos ne pagal paskirtį.</text:span></text:p>
      <text:p text:style-name="P731"><text:span text:style-name="T732">54</text:span><text:span text:style-name="T733">.       Pareiškėjai projektui įgyvendinti gautas valstybės biudžeto lėšas privalo laikyti specialiai šioms lėšoms atidarytoje sąskaitoje, įvertindami valstybės biudžeto lėšų laikymo, naudojimo bei saugojimo rizikos veiksnius, ir naudoti tik Sutartyje ir patvirtintoje projekto išlaidų sąmatoje nurodytai veiklai vykdyti.</text:span></text:p>
      <text:p text:style-name="P734"><text:span text:style-name="T735">55</text:span><text:span text:style-name="T736">.       Pareiškėjas privalo raštu informuoti SPPD apie projekte numatytų veiklų vykdymo nutraukimą ar sustabdymą. Gavęs tokį pranešimą, SPPD sustabdo Lietuvos Respublikos valstybės biudžeto lėšų pervedimą projektui. Pareiškėjui pašalinus šiame punkte nurodytas priežastis, atnaujinus veiklos vykdymą ir apie tai pranešus SPPD, sustabdytas Lietuvos Respublikos valstybės biudžeto lėšų pervedimas atnaujinamas.</text:span></text:p>
      <text:p text:style-name="P737"><text:span text:style-name="T738">56</text:span><text:span text:style-name="T739">. Pareiškėjas privalo iki kiekvieno ketvirčio pirmo mėnesio 5 d. Departamentui ir SPPD pateikti ketvirčio planuojamų veiklų grafiką.</text:span></text:p>
      <text:p text:style-name="P740"/>
      <text:p text:style-name="P741"><text:span text:style-name="T742">VII</text:span><text:span text:style-name="T743"> SKYRIUS</text:span></text:p>
      <text:p text:style-name="P744"><text:span text:style-name="T745">PROJEKTŲ IŠLAIDŲ SĄMATŲ IR VEIKLŲ PLANŲ TIKSLINIMAS</text:span></text:p>
      <text:p text:style-name="P746"/>
      <text:p text:style-name="P747"><text:span text:style-name="T748">57</text:span><text:span text:style-name="T749">.       Norėdamas patikslinti projekto išlaidų sąmatą, pareiškėjas raštu turi pateikti SPPD pagrįstą prašymą tikslinti projekto išlaidų sąmatą, kartu pateikdamas išlaidų sąmatos lyginamąjį variantą. SPPD, išnagrinėjęs pareiškėjo prašymą, per 5 (penkias)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750"><text:span text:style-name="T751">58</text:span><text:span text:style-name="T752">.       Prašymai tikslinti projektų išlaidų sąmatas SPPD teikiami vieną kartą per ketvirtį, bet ne vėliau kaip likus 10 (dešimt) darbo dienų iki kito ketvirčio pradžios. Pareiškėjas gali teikti prašymą tikslinti tik dar nepatirtas išlaidas, išskyrus tinkamų finansuoti išlaidų sumažėjimo atvejus.</text:span></text:p>
      <text:p text:style-name="P753"><text:span text:style-name="T754">59</text:span><text:span text:style-name="T755">.       Jeigu tikslinama projekto išlaidų sąmata keičia pareiškėjo projekto veiklų planą (pvz., nesuorganizuotų mokymų, renginio lėšų perskirstymas kitoms veikloms), pareiškėjas privalo suderinti projekto veiklų plano keitimą su Departamentu Nuostatų 60–61 punktuose nustatyta tvarka. SPPD gavęs prašymą tikslinti projekto išlaidų sąmatą ir nustatęs, kad projekto išlaidų sąmatos pakeitimas pakeis pareiškėjo projekto veiklų planą, turi apie tai informuoti Departamentą, o pareiškėją – apie Nuostatų 60–61 punktuose nustatytą projekto veiklų plano keitimo tvarką.</text:span></text:p>
      <text:p text:style-name="P756"><text:span text:style-name="T757">60</text:span><text:span text:style-name="T758">.       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penkias) darbo dienas priima sprendimą dėl projekto veiklų plano tikslinimo ir apie sprendimą informuoja pareiškėją. Departamentui pritarus pareiškėjo pasiūlytiems projekto veiklų plano tikslinimams, Departamento ir pareiškėjo suderinto ir patikslinto projekto veiklų plano kopija elektroniniu paštu išsiunčiama SPPD.</text:span></text:p>
      <text:p text:style-name="P759"><text:span text:style-name="T760">61</text:span><text:span text:style-name="T761">. Prašymai tikslinti projekto veiklų planą Departamentui gali būti teikiami iki 2019 m. gruodžio 12 d. Pareiškėjas gali teikti prašymą tik dėl dar neįvykdytų (nepradėtų vykdyti) veiklų tikslinimo.</text:span></text:p>
      <text:p text:style-name="P762"/>
      <text:p text:style-name="P763"><text:span text:style-name="T764">VIII</text:span><text:span text:style-name="T765"> SKYRIUS</text:span></text:p>
      <text:p text:style-name="P766"><text:span text:style-name="T767">BAIGIAMOSIOS NUOSTATOS</text:span></text:p>
      <text:p text:style-name="P768"/>
      <text:p text:style-name="P769"><text:span text:style-name="T770">62</text:span><text:span text:style-name="T771">.       Pareiškėjas, teikdamas paraišką Konkursui, supranta teikiamų duomenų tikslą, planuojamą jų naudojimą ir perduoda juos laisva valia. Departamentas tvarko fizinių ir juridinių asmenų duomenis Lietuvos Respublikoje galiojančių teisės aktų nustatyta tvarka.</text:span></text:p>
      <text:p text:style-name="P772"><text:span text:style-name="T773">63</text:span><text:span text:style-name="T774">.       Departamentas ir SPPD neatsako, jei dėl pareiškėjo paraiškoje nurodytų klaidingų duomenų ryšiams palaikyti (adreso korespondencijai, telefono, fakso numerio, elektroninio pašto adreso ir kt.) pareiškėjo nepasiekia laiškai arba su pareiškėju negalima susisiekti.</text:span></text:p>
      <text:p text:style-name="P775"><text:span text:style-name="T776">64</text:span><text:span text:style-name="T777">.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Departamentas bei kokiu tikslu ir kiek lėšų buvo panaudota vykdant projektą.</text:span></text:p>
      <text:p text:style-name="P778"><text:span text:style-name="T779">65</text:span><text:span text:style-name="T780">.       Pareiškėjui elektroniniu paštu, nurodytu paraiškoje, Departamento siunčiami klausimai, prašymai, susiję su paraiškos teikimu Konkursui, laikomi oficialiais.</text:span></text:p>
      <text:p text:style-name="P781"><text:span text:style-name="T782">66</text:span><text:span text:style-name="T783">.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784"><text:span text:style-name="T785">67</text:span><text:span text:style-name="T786">.       Pareiškėjas, kuris yra perkančioji organizacija, vykdydamas pirkimą, privalo vadovautis Lietuvos Respublikos viešųjų pirkimų įstatymu.</text:span></text:p>
      <text:p text:style-name="P787"><text:span text:style-name="T788">68</text:span><text:span text:style-name="T789">. Pareiškėjas privalo dalyvauti visuose Ministerijos ir Departamento organizuojamuose su Konkursu susijusiuose renginiuose.</text:span></text:p>
      <text:p text:style-name="P790"><text:span text:style-name="T791">69</text:span><text:span text:style-name="T792">.       Departamento direktoriaus sprendimas dėl projekto finansavimo gali būti pakeistas ar pripažintas netekusiu galios atsižvelgiant į SPPD pateiktą metinę atitinkamos priemonės vykdy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793"><text:span text:style-name="T794">70</text:span><text:span text:style-name="T795">.       Pasikeitus teisės aktams, kuriais remiantis skiriami valstybės biudžeto asignavimai atitinkamam konkursui, bendra Konkursui skirta valstybės biudžeto suma bei didžiausia vienam projektui galima skirti suma gali būti pakeista atskiru Departamento direktoriaus įsakymu.</text:span></text:p>
      <text:p text:style-name="P796"><text:span text:style-name="T797">71</text:span><text:span text:style-name="T798">.       Sprendimas dėl projekto finansavimo gali būti skundžiamas Lietuvos Respublikos viešojo administravimo įstatymo ir Lietuvos Respublikos administracinių bylų teisenos įstatymo nustatyta tvarka.</text:span></text:p>
      <text:p text:style-name="P799"><text:span text:style-name="T800">_____________</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style:num-format="1" text:fixed="false">1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03-28T13:14:00Z</meta:creation-date>
    <dc:date>2019-03-28T13:14:00Z</dc:date>
    <meta:print-date>2019-02-06T08:31:00Z</meta:print-date>
    <meta:template xlink:href="Normal.dotm" xlink:type="simple"/>
    <meta:editing-cycles>2</meta:editing-cycles>
    <meta:editing-duration>PT0S</meta:editing-duration>
    <meta:user-defined meta:name="_NewReviewCycle"/>
    <meta:document-statistic meta:page-count="14" meta:paragraph-count="422" meta:word-count="5680" meta:character-count="42236" meta:row-count="948" meta:non-whitespace-character-count="36978"/>
  </office:meta>
</office:document-meta>
</file>