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Lucida Sans Unicode"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name-asian="Calibri" style:font-weight-complex="bold"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master-page-name="MPF1" style:family="paragraph">
      <style:paragraph-properties fo:break-before="page" fo:text-align="justify" fo:margin-left="3.2958in" fo:text-indent="0.6055in" style:page-number="1">
        <style:tab-stops/>
      </style:paragraph-properties>
      <style:text-properties style:font-size-complex="12pt"/>
    </style:style>
    <style:style style:name="P53" style:parent-style-name="Normal" style:family="paragraph">
      <style:paragraph-properties fo:text-align="justify" fo:margin-left="3.9013in">
        <style:tab-stops/>
      </style:paragraph-properties>
      <style:text-properties style:font-size-complex="12pt"/>
    </style:style>
    <style:style style:name="P54" style:parent-style-name="Normal" style:family="paragraph">
      <style:paragraph-properties fo:text-align="justify" fo:margin-left="3.2958in" fo:text-indent="0.6055in">
        <style:tab-stops/>
      </style:paragraph-properties>
      <style:text-properties style:font-size-complex="12pt"/>
    </style:style>
    <style:style style:name="P55" style:parent-style-name="Normal" style:family="paragraph">
      <style:paragraph-properties fo:text-align="justify" fo:margin-left="3.2958in" fo:text-indent="0.605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895in"/>
      <style:text-properties style:font-size-complex="12pt"/>
    </style:style>
    <style:style style:name="P13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with-next="always" fo:text-align="center"/>
      <style:text-properties fo:font-weight="bold" style:font-weight-asian="bold" style:font-weight-complex="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weight-complex="bold" fo:color="#000000" style:font-size-complex="12pt"/>
    </style:style>
    <style:style style:name="P241"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3895in"/>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Lucida Sans Unicode" style:letter-kerning="true" style:font-size-complex="12pt" fo:background-color="#FFFFFF" style:language-asian="ar" style:country-asian="SA"/>
    </style:style>
    <style:style style:name="P45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9847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weight-complex="bold"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weight-complex="bold"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P606"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weight-complex="bold"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P61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P6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 style:type="left" style:position="0.75in"/>
          <style:tab-stop style:type="left" style:position="0.8861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 style:type="left" style:position="1.378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 style:type="left" style:position="1.378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 style:type="left" style:position="1.3784in"/>
        </style:tab-stops>
      </style:paragraph-properties>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 style:type="left" style:position="1.378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 style:type="left" style:position="1.378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0833in"/>
          <style:tab-stop style:type="left" style:position="1.2798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0833in"/>
          <style:tab-stop style:type="left" style:position="1.2798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weight-complex="bold" style:font-size-complex="12pt" style:language-complex="he" style:country-complex="IL"/>
    </style:style>
    <style:style style:name="P696"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0833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weight-complex="bold" style:font-size-complex="12pt" style:language-complex="he" style:country-complex="IL"/>
    </style:style>
    <style:style style:name="T702" style:parent-style-name="DefaultParagraphFont" style:family="text">
      <style:text-properties style:font-style-complex="italic"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0833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complex="he" style:country-complex="IL"/>
    </style:style>
    <style:style style:name="P715"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complex="he" style:country-complex="IL"/>
    </style:style>
    <style:style style:name="P720"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T739" style:parent-style-name="DefaultParagraphFont" style:family="text">
      <style:text-properties style:font-size-complex="12pt" style:language-complex="he" style:country-complex="IL"/>
    </style:style>
    <style:style style:name="P740"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style:font-size-complex="12pt" style:language-complex="he" style:country-complex="IL"/>
    </style:style>
    <style:style style:name="P744"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P748"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75in"/>
          <style:tab-stop style:type="left" style:position="0.7875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complex="he" style:country-complex="IL"/>
    </style:style>
    <style:style style:name="P76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P762" style:parent-style-name="Normal" style:family="paragraph">
      <style:paragraph-properties fo:text-align="center">
        <style:tab-stops>
          <style:tab-stop style:type="left" style:position="0.393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3937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margin-left="2.2194in">
        <style:tab-stops/>
      </style:paragraph-properties>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ext-properties fo:font-weight="bold" style:font-weight-asian="bold" style:font-size-complex="12pt"/>
    </style:style>
    <style:style style:name="P800"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2958in"/>
          <style:tab-stop style:type="left" style:position="0.493in"/>
          <style:tab-stop style:type="left" style:position="0.5909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493in"/>
          <style:tab-stop style:type="left" style:position="0.5909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2958in"/>
          <style:tab-stop style:type="left" style:position="0.493in"/>
          <style:tab-stop style:type="left" style:position="0.5909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493in"/>
          <style:tab-stop style:type="left" style:position="0.5909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center">
        <style:tab-stops>
          <style:tab-stop style:type="left" style:position="0.493in"/>
        </style:tab-stops>
      </style:paragraph-properties>
    </style:style>
    <style:style style:name="P833" style:parent-style-name="Normal" style:family="paragraph">
      <style:paragraph-properties fo:text-align="center">
        <style:tab-stops>
          <style:tab-stop style:type="left" style:position="0.49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keep-with-next="always"/>
    </style:style>
    <style:style style:name="P83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RENGINIŲ ORGANIZAVIMO ŠILALĖS RAJONO SAVIVALDYBĖS VIEŠOJO NAUDOJIMO TERITORIJOSE TVARKOS APRAŠO PATVIRTINIMO</text:p>
      <text:p text:style-name="P14"/>
      <text:p text:style-name="P15">2021 m. gruodžio 30 d. Nr. T1-286</text:p>
      <text:p text:style-name="P16">Šilalė</text:p>
      <text:p text:style-name="P17"/>
      <text:p text:style-name="P18"/>
      <text:p text:style-name="P19"><text:span text:style-name="T20">Vadovaudamasi Lietuvos Respublikos vietos savivaldos įstatymo<text:s/></text:span><text:span text:style-name="T21">6 straipsnio 34, 35, 39 punktais</text:span><text:span text:style-name="T22">, 16 straipsnio 2 dalies 36 punktu, 18 straipsnio 1 dalimi, Šilalės rajono savivaldybės taryba</text:span><text:span text:style-name="T23"><text:line-break/></text:span><text:span text:style-name="T24"><text:s/></text:span><text:span text:style-name="T25">nusprendži</text:span><text:span text:style-name="T26">a:</text:span></text:p>
      <text:p text:style-name="P27"><text:span text:style-name="T28">1</text:span><text:span text:style-name="T29">. Patvirtinti Renginių organizavimo Šilalės rajono savivaldybės viešojo naudojimo teritorijose tvarkos aprašą (pridedama).</text:span></text:p>
      <text:p text:style-name="P30"><text:span text:style-name="T31">2</text:span><text:span text:style-name="T32">. Pripažinti netekusiu galios Šilalės rajono savivaldybės tarybos 2010 m. gruodžio 9 d. sprendimą Nr. T1-303<text:s/></text:span><text:span text:style-name="T33">„</text:span><text:span text:style-name="T34">Dėl Renginių organizavimo Šilalės rajono savivaldybės viešojo naudojimo teritorijose tvarkos aprašo patvirtinimo</text:span><text:span text:style-name="T35">“.</text:span></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text:span><text:span text:style-name="T41"><text:s/>91230 Klaipėda) per vieną mėnesį nuo šio sprendimo paskelbimo dienos.</text:span></text:p>
      <text:p text:style-name="P42"/>
      <text:p text:style-name="P43"/>
      <text:p text:style-name="P44"/>
      <text:p text:style-name="P45">Savivaldybės meras<text:tab/><text:tab/><text:tab/><text:tab/><text:tab/>Algirdas Meiženis</text:p>
      <text:p text:style-name="P46"/>
      <text:soft-page-break/>
      <text:p text:style-name="P47">PATVIRTINTA</text:p>
      <text:p text:style-name="P53">Šilalės rajono savivaldybės tarybos</text:p>
      <text:p text:style-name="P54">2021 m. gruodžio 30 d. sprendimu<text:s/></text:p>
      <text:p text:style-name="P55">Nr. T1-286</text:p>
      <text:p text:style-name="P56"/>
      <text:p text:style-name="P57"><text:span text:style-name="T58">RENGINIŲ ORGANIZAVIMO ŠILALĖS RAJONO SAVIVALDYBĖS VIEŠOJO NAUDOJIMO TERITORIJOSE TVARKOS APRAŠAS</text:span></text:p>
      <text:p text:style-name="P59"/>
      <text:h text:style-name="P60" text:outline-level="3"><text:span text:style-name="T61">I</text:span><text:span text:style-name="T62"><text:s/>skyrius</text:span></text:h>
      <text:h text:style-name="P63" text:outline-level="3"><text:span text:style-name="T64">Bendrosios nuostatos</text:span></text:h>
      <text:p text:style-name="P65"/>
      <text:p text:style-name="P66"><text:span text:style-name="T67">1</text:span><text:span text:style-name="T68">.</text:span><text:span text:style-name="T69"><text:tab/>Renginių organizavimo Šilalės rajono savivaldybės viešojo naudojimo teritorijose tvarkos aprašas (toliau – Aprašas) nustato renginių organizavimo Šilalės rajono savivaldybės viešojo naudojimo teritorijose tvarką: renginių organizavimo vietas, laiką, reikalavimus organizatoriui, leidimų išdavimą ir organizatorių atsakomybę, taip pat apibrėžia renginius, kuriems nereikalingas leidimas. Aprašu siekiama geriau koordinuoti bei derinti viešosiose vietose organizuojamus renginius, atsižvelgiant į miesto ir rajono gyventojų bei svečių poreikius.</text:span></text:p>
      <text:p text:style-name="P70"><text:span text:style-name="T71">2</text:span><text:span text:style-name="T72">.</text:span><text:span text:style-name="T73"><text:tab/>Šis Aprašas taikomas Šilalės rajono savivaldybės (toliau – Savivaldybė) viešojo naudojimo teritorijose vykstantiems kultūros, švietimo, sporto, turizmo ir kitiems renginiams, kurių organizavimo nereglamentuoja Lietuvos Respublikos susirinkimų įstatymas.</text:span></text:p>
      <text:p text:style-name="P74"><text:span text:style-name="T75">3</text:span><text:span text:style-name="T76">.</text:span><text:span text:style-name="T77"><text:tab/>Šio Aprašo privalo laikytis juridiniai bei fiziniai asmenys, kurie organizuoja renginius Savivaldybės viešojo naudojimo teritorijose.</text:span></text:p>
      <text:p text:style-name="P78"><text:span text:style-name="T79">4</text:span><text:span text:style-name="T80">.</text:span><text:span text:style-name="T81"><text:tab/>Šis Aprašas netaikomas:</text:span></text:p>
      <text:p text:style-name="P82"><text:span text:style-name="T83">4.1</text:span><text:span text:style-name="T84">.</text:span><text:span text:style-name="T85"><text:tab/>susirinkimams, kurių organizavimą reglamentuoja Lietuvos Respublikos susirinkimų įstatymas;</text:span></text:p>
      <text:p text:style-name="P86"><text:span text:style-name="T87">4.2</text:span><text:span text:style-name="T88">.</text:span><text:span text:style-name="T89"><text:tab/>ekskursijoms, kurių organizavimą reglamentuoja Lietuvos Respublikos turizmo įstatymas;</text:span></text:p>
      <text:p text:style-name="P90"><text:span text:style-name="T91">4.3</text:span><text:span text:style-name="T92">.</text:span><text:span text:style-name="T93"><text:tab/></text:span><text:span text:style-name="T94">renginiams, organizuojamiems<text:s/></text:span><text:span text:style-name="T95">fiziniam ar privačiam juridiniam asmeniui (asmenims) priklausančioje teritorijoje (išskyrus atvejus, kai to prašo teritorijos savininkas, teisėtas valdytojas ar kitas asmuo);</text:span></text:p>
      <text:p text:style-name="P96"><text:span text:style-name="T97">4.4</text:span><text:span text:style-name="T98">.</text:span><text:span text:style-name="T99"><text:tab/>ne komerciniam naudojimui skirtam filmavimui (fotografavimui), reportažų, žinių, informacinių laidų filmavimui, kai nenaudojami įrenginiai, trukdantys pėsčiųjų ar transporto priemonių eismui;</text:span></text:p>
      <text:p text:style-name="P100"><text:span text:style-name="T101">4.5</text:span><text:span text:style-name="T102">.</text:span><text:span text:style-name="T103"><text:tab/>lauko treniruotėms, sportuoti skirtose vietose, švietimo ir ugdymo įstaigų netradicinėms pamokoms viešosiose erdvėse, kai nenaudojami įrenginiai, netrukdomas pėsčiųjų ar transporto priemonių eismas;</text:span></text:p>
      <text:p text:style-name="P104"><text:span text:style-name="T105">4.6</text:span><text:span text:style-name="T106">.</text:span><text:span text:style-name="T107"><text:tab/>renginiams, organizuojamiems uždarose patalpose;</text:span></text:p>
      <text:p text:style-name="P108"><text:span text:style-name="T109">4.7</text:span><text:span text:style-name="T110">.</text:span><text:span text:style-name="T111"><text:tab/></text:span><text:span text:style-name="T112">religinių švenčių apeigoms ir kulto ceremonijoms, vykstančioms kulto pastatuose ir aplink juos; j</text:span><text:span text:style-name="T113">ei tokių pastatų prieigose vykstančių švenčių metu bus trukdomas transporto priemonių eismas, apie šiuos trukdymus religinių bendruomenių atstovai prieš 5 darbo dienas privalo raštu pranešti Savivaldybės administracijos direktoriui ir</text:span><text:span text:style-name="T114"><text:s/>Šilalės</text:span><text:span text:style-name="T115"><text:s/></text:span><text:span text:style-name="T116">rajono</text:span><text:span text:style-name="T117"><text:s/></text:span><text:span text:style-name="T118">policijos komisariatui (toliau – Policija)</text:span><text:span text:style-name="T119">.</text:span></text:p>
      <text:p text:style-name="P120"><text:span text:style-name="T121">5</text:span><text:span text:style-name="T122">.</text:span><text:span text:style-name="T123"><text:tab/></text:span><text:span text:style-name="T124">Aprašas parengtas remiantis Lietuvos Respublikos triukšmo valdymo įstatymu, Lietuvos Respublikos alkoholio kontrolės įstatymu, Lietuvos Respublikos civilinių pirotechnikos priemonių apyvartos kontrolės įstatymu, kitais teisės aktais, Šilalės rajono savivaldybės tarybos sprendimais.</text:span></text:p>
      <text:p text:style-name="P125"><text:span text:style-name="T126">6</text:span><text:span text:style-name="T127">.</text:span><text:span text:style-name="T128"><text:tab/></text:span><text:span text:style-name="T129">Renginius ir pramogines paslaugas Savivaldybės viešojo naudojimo teritorijose gali organizuoti sukakę 18 metų veiksnūs Lietuvos Respublikos ir Europos Sąjungos valstybių narių piliečiai, užsieniečiai, turintys įstatymų nustatyta tvarka gautą leidimą nuolat gyventi Lietuvos Respublikoje, Lietuvos Respublikoje registruoti ir veikiantys juridiniai asmenys (toliau – Organizatorius).</text:span></text:p>
      <text:p text:style-name="Normal"/>
      <text:p text:style-name="Normal"/>
      <text:p text:style-name="P130"><text:span text:style-name="T131">II</text:span><text:span text:style-name="T132"><text:s/>SKYRIUS</text:span></text:p>
      <text:p text:style-name="P133"><text:span text:style-name="T134">PAGRINDINĖS SĄVOKOS</text:span></text:p>
      <text:p text:style-name="P135"/>
      <text:p text:style-name="P136"><text:span text:style-name="T137">7</text:span><text:span text:style-name="T138">.</text:span><text:span text:style-name="T139"><text:tab/>Pagrindinės šiame Apraše vartojamos sąvokos:</text:span></text:p>
      <text:p text:style-name="P140"><text:span text:style-name="T141">7.1</text:span><text:span text:style-name="T142">.</text:span><text:span text:style-name="T143"><text:tab/></text:span><text:span text:style-name="T144">Komercinis renginys</text:span><text:span text:style-name="T145"> – renginys, į kurį patekimas yra mokamas ar renginiu siekiama finansinės naudos. Prie komercinio renginio priskiriami renginiai, į kuriuos įleidžiama su bilietais, reklaminė akcija, reklaminio vaizdo klipo filmavimas, reklaminė fotosesija. Renginyje gali būti prekiaujama ir teikiamos paslaugos; Už leidimo išdavimą moka Savivaldybės tarybos sprendimu patvirtintą vietinę rinkliavą;</text:span></text:p>
      <text:p text:style-name="P146"><text:span text:style-name="T147">7.2</text:span><text:span text:style-name="T148">.</text:span><text:span text:style-name="T149"><text:tab/></text:span><text:span text:style-name="T150">Leidimas<text:s/></text:span><text:span text:style-name="T151">–<text:s/></text:span><text:span text:style-name="T152">dokumentas, kuriuo patvirtinamas leidimas organizuoti renginį ar pramoginę paslaugą<text:s/></text:span><text:span text:style-name="T153">Savivaldybės viešojo naudojimo teritorijoje</text:span><text:span text:style-name="T154"><text:s/>(toliau – Leidimas). Leidimo forma tvirtinama<text:s/></text:span><text:span text:style-name="T155">Savivaldybės</text:span><text:span text:style-name="T156"><text:s/>administracijos direktoriaus įsakymu;</text:span></text:p>
      <text:p text:style-name="P157"><text:span text:style-name="T158">7.3</text:span><text:span text:style-name="T159">.</text:span><text:span text:style-name="T160"><text:tab/></text:span><text:span text:style-name="T161">Masinis renginys</text:span><text:span text:style-name="T162"><text:s/>– renginys, kuriame dalyvauja daugiau kaip 100 žiūrovų ir (ar) dalyvių;</text:span></text:p>
      <text:p text:style-name="P163"><text:span text:style-name="T164">7.4</text:span><text:span text:style-name="T165">.</text:span><text:span text:style-name="T166"><text:tab/></text:span><text:span text:style-name="T167">Nekomercinis renginys<text:s/></text:span><text:span text:style-name="T168">– renginys, kuris organizuojamas viešojo naudojimo teritorijoje ir kurio organizatorius nesiekia pelno, žiūrovai į renginį įleidžiami nemokamai. Renginyje gali būti prekiaujama ir teikiamos paslaugos;</text:span></text:p>
      <text:p text:style-name="P169"><text:span text:style-name="T170">7.5</text:span><text:span text:style-name="T171">.</text:span><text:span text:style-name="T172"><text:tab/></text:span><text:span text:style-name="T173">Renginys</text:span><text:span text:style-name="T174"><text:s/>– organizuotas viešas žmonių susibūrimas, kurio forma nepriskiriama susirinkimui. Renginio formos: šventė, koncertas, spektaklis, mugė, sąskrydis, sambūris, ceremonija, pleneras, stovykla, festivalis, paroda, diskoteka, sporto varžybos, reklaminė, socialinė, meninė</text:span><text:span text:style-name="T175"><text:s/>ar kitokio pobūdžio</text:span><text:span text:style-name="T176"><text:s/>akcija, atmintinos dienos minėjimas,<text:s/></text:span><text:span text:style-name="T177">cirko ir teatro vaidinimas</text:span><text:span text:style-name="T178">,</text:span><text:span text:style-name="T179"><text:s/>filmo (vaizdo klipo) filmavimas, masinė fotosesija, teatralizuotos eitynės, meninė instaliacija, statinių, paminklų ir (ar) kitų objektų apšvietimas, papuošimas, renginiai ant vandens<text:s/></text:span><text:soft-page-break/><text:span text:style-name="T180">telkinių</text:span><text:span text:style-name="T181"><text:s/>ir kiti vieši susibūrimai.<text:s/></text:span><text:span text:style-name="T182">Renginiais nelaikomos asmeninės šventės, išskyrus santuokos registravimo ceremoniją Savivaldybės nustatyta tvarka. </text:span></text:p>
      <text:p text:style-name="P183"><text:span text:style-name="T184">7.6</text:span><text:span text:style-name="T185">.</text:span><text:span text:style-name="T186"><text:tab/></text:span><text:span text:style-name="T187">Renginių koordinatorius</text:span><text:span text:style-name="T188"><text:s/>(toliau – Koordinatorius) – Savivaldybės administracijos direktoriaus paskirtas darbuotojas / valstybės tarnautojas, nagrinėjantis dokumentus dėl renginių organizavimo Savivaldybės viešojo naudojimo teritorijoje; rengiantis Savivaldybės administracijos direktoriaus įsakymų, suteikiančių teisę organizuoti renginius Savivaldybės viešojo naudojimo teritorijose, projektus.</text:span></text:p>
      <text:p text:style-name="P189"><text:span text:style-name="T190">7.7</text:span><text:span text:style-name="T191">.</text:span><text:span text:style-name="T192"><text:tab/></text:span><text:span text:style-name="T193">Viešojo naudojimo teritorija</text:span><text:span text:style-name="T194"><text:s/>– Savivaldybės teritorijoje esanti Savivaldybei ar valstybei nuosavybės teise priklausanti ar patikėjimo teise valdoma teritorija (gatvės, aikštės, skverai, parkai,<text:s/></text:span><text:span text:style-name="T195">pėsčiųjų takai, paplūdimiai, stadionai</text:span><text:span text:style-name="T196"><text:s/>ir kitos žmonių susibūrimams skirtos vietos),<text:s/></text:span><text:span text:style-name="T197">į kurią turi teisę patekti visi asmenys ir kurioje būnant asmeniui keliami tam tikri elgesio reikalavimai: gerbti ir nepažeisti kitų žmonių teisių, rimties, netrukdyti jiems.</text:span></text:p>
      <text:p text:style-name="P198"><text:span text:style-name="T199">8</text:span><text:span text:style-name="T200">.</text:span><text:span text:style-name="T201"><text:tab/>Renginiai pagal pobūdį skirstomi:</text:span></text:p>
      <text:p text:style-name="P202"><text:span text:style-name="T203">8.1</text:span><text:span text:style-name="T204">.</text:span><text:span text:style-name="T205"><text:tab/>koncertai – renginiai, kuriuose viešai atliekama muzika;</text:span></text:p>
      <text:p text:style-name="P206"><text:span text:style-name="T207">8.2</text:span><text:span text:style-name="T208">.</text:span><text:span text:style-name="T209"><text:tab/>sporto renginiai – renginiai, kuriuose vyksta sporto varžybos ar kitos rungtys, propaguojamas sportas, sveikas gyvenimo būdas ir pan.;</text:span></text:p>
      <text:p text:style-name="P210"><text:span text:style-name="T211">8.3</text:span><text:span text:style-name="T212">.</text:span><text:span text:style-name="T213"><text:tab/>mugės – asmenų organizuojama amatininkų, liaudies meistrų, menininkų dirbinių prekyba;</text:span></text:p>
      <text:p text:style-name="P214"><text:span text:style-name="T215">8.4</text:span><text:span text:style-name="T216">.</text:span><text:span text:style-name="T217"><text:tab/>festivaliai – įvairaus pobūdžio bei žanro renginiai, vienu metu vykstantys skirtingose erdvėse;</text:span></text:p>
      <text:p text:style-name="P218"><text:span text:style-name="T219">8.5</text:span><text:span text:style-name="T220">.</text:span><text:span text:style-name="T221"><text:tab/>vaikams ir (ar) nepilnamečiams skirti renginiai – renginiai, skirti vaikams ir (ar) nepilnamečiams;</text:span></text:p>
      <text:p text:style-name="P222"><text:span text:style-name="T223">8.6</text:span><text:span text:style-name="T224">.</text:span><text:span text:style-name="T225"><text:tab/>labdaringi renginiai – renginiai, kurių metu didžioji dalis surinktų lėšų skiriama labdarai;</text:span></text:p>
      <text:p text:style-name="P226"><text:span text:style-name="T227">8.7</text:span><text:span text:style-name="T228">.</text:span><text:span text:style-name="T229"><text:tab/>miesto ar valstybinės reikšmės renginiai – savivaldybių, jų struktūrinių padalinių ar valstybės institucijų ar įstaigų organizuojami renginiai;</text:span></text:p>
      <text:p text:style-name="P230"><text:span text:style-name="T231">8.8</text:span><text:span text:style-name="T232">.</text:span><text:span text:style-name="T233"><text:tab/>kiti renginiai.</text:span></text:p>
      <text:h text:style-name="P234" text:outline-level="4"/>
      <text:p text:style-name="Normal"/>
      <text:h text:style-name="P235" text:outline-level="4"><text:span text:style-name="T236">III</text:span><text:span text:style-name="T237"><text:s/>SKYRIUS</text:span></text:h>
      <text:h text:style-name="P238" text:outline-level="4"><text:span text:style-name="T239">PRAŠYMŲ LEISTI ORGANIZUOTI RENGINIUS PATEIKIMO TVARKA</text:span></text:h>
      <text:p text:style-name="P240"/>
      <text:p text:style-name="P241"><text:span text:style-name="T242">9</text:span><text:span text:style-name="T243">.</text:span><text:span text:style-name="T244"><text:tab/>Organizatorius, norintis viešojo naudojimo teritorijoje organizuoti renginį, ne vėliau kaip prieš 10 darbo dienų iki renginio<text:s/></text:span><text:span text:style-name="T245">raštu arba elektroninėmis priemonėmis</text:span><text:span text:style-name="T246">, pateikia Savivaldybės administracijos direktoriui patvirtintos formos prašymą (1 priedas) leisti organizuoti renginį. Prašymas turi būti pasirašytas Organizatoriaus (juridinio asmens vadovo ar jo <text:s/>įgalioto asmens arba fizinio asmens, kai renginį organizuoja fiziniai asmenys), elektroninės formos prašymas pasirašomos elektroniniu parašu.</text:span></text:p>
      <text:p text:style-name="P247"><text:span text:style-name="T248">10</text:span><text:span text:style-name="T249">.</text:span><text:span text:style-name="T250"><text:tab/>Organizatorius, norintis gauti leidimą organizuoti renginį, tinkamai užpildytą ir pasirašytą patvirtintos formos prašymą leisti organizuoti renginį privalo pateikti registruoti Savivaldybės administracijai arba naudodamasis Savivaldybės elektroninių paslaugų teikimo sistema, nepažeisdamas Apraše nustatytų terminų ir sąlygų.</text:span></text:p>
      <text:p text:style-name="P251"><text:span text:style-name="T252">11</text:span><text:span text:style-name="T253">.</text:span><text:span text:style-name="T254"><text:tab/>Prašyme turi būti nurodyta:</text:span></text:p>
      <text:p text:style-name="P255"><text:span text:style-name="T256">11.1</text:span><text:span text:style-name="T257">.</text:span><text:span text:style-name="T258"><text:tab/>Organizatoriaus duomenys (juridinio asmens pavadinimas, buveinės ir el. pašto adresas, telefono numeris arba fizinio asmens, už renginį atsakingo asmens (jeigu toks buvo paskirtas), vardas, pavardė, gyvenamosios vietos ir el. pašto adresas, telefono numeris;</text:span></text:p>
      <text:p text:style-name="P259"><text:span text:style-name="T260">11.2</text:span><text:span text:style-name="T261">.</text:span><text:span text:style-name="T262"><text:tab/>numatomo renginio pavadinimas, turinys ir forma (šventė, mugė, varžybos, koncertas, teatralizuotas renginys, meninė akcija, jeigu renginys komercinis – <text:s/>reklaminė akcija ar mokamas renginys ir kt.);</text:span></text:p>
      <text:p text:style-name="P263"><text:span text:style-name="T264">11.3</text:span><text:span text:style-name="T265">.</text:span><text:span text:style-name="T266"><text:tab/>renginio data, pradžios ir pabaigos laikas (renginio trukmė nuo paruošiamųjų darbų pradžios iki visiško renginio teritorijos sutvarkymo);<text:s/></text:span></text:p>
      <text:p text:style-name="P267"><text:span text:style-name="T268">11.4</text:span><text:span text:style-name="T269">.</text:span><text:span text:style-name="T270"><text:tab/>vieta, teritorija, nurodomas eitynių, žygio, maratono, procesijos ar kt. panašaus pobūdžio renginio, nuoseklus maršrutas su gatvių pavadinimais;</text:span></text:p>
      <text:p text:style-name="P271"><text:span text:style-name="T272">11.5</text:span><text:span text:style-name="T273">.</text:span><text:span text:style-name="T274"><text:tab/>numatomas reginio dalyvių ir žiūrovų skaičius, ir kokiai auditorijai skirtas renginys;</text:span></text:p>
      <text:p text:style-name="P275"><text:span text:style-name="T276">11.6</text:span><text:span text:style-name="T277">.</text:span><text:span text:style-name="T278"><text:tab/>informacija, jeigu renginio metu bus prekiaujama ar teikiamos paslaugos (kuo bus prekiaujama, kokios paslaugos teikiamos, prekybininkų bei paslaugų teikėjų sąrašas ir pan.);</text:span></text:p>
      <text:p text:style-name="P279"><text:span text:style-name="T280">11.7</text:span><text:span text:style-name="T281">.</text:span><text:span text:style-name="T282"><text:tab/>jeigu renginio metu bus trikdomas, draudžiamas ar ribojamas transporto priemonių ar pėsčiųjų eismas;</text:span></text:p>
      <text:p text:style-name="P283"><text:span text:style-name="T284">11.8</text:span><text:span text:style-name="T285">.</text:span><text:span text:style-name="T286"><text:tab/>kita svarbi informacija apie renginį;</text:span></text:p>
      <text:p text:style-name="P287"><text:span text:style-name="T288">11.9</text:span><text:span text:style-name="T289">.</text:span><text:span text:style-name="T290"><text:tab/>masiniams renginiams – visais atvejais suderinti ar pasirašyti sutartis su saugos tarnybomis arba policija dėl viešosios tvarkos palaikymo ir renginio saugumo užtikrinimo;</text:span></text:p>
      <text:p text:style-name="P291"><text:span text:style-name="T292">11.10</text:span><text:span text:style-name="T293">.</text:span><text:span text:style-name="T294"><text:tab/>Organizatorių</text:span><text:span text:style-name="T295"><text:s/></text:span><text:span text:style-name="T296">įsipareigojimai ir derinimo žymos dėl renginio dalyvių ir žiūrovų saugumo, viešosios tvarkos palaikymo, priešgaisrinės saugos, medicinos pagalbos, triukšmo ir higienos normų, švaros ir tvarkos ir kitų reikalavimų užtikrinimo (</text:span><text:span text:style-name="T297">Tauragės apskrities vyriausiojo</text:span><text:span text:style-name="T298"><text:s/></text:span><text:span text:style-name="T299">policijos komisariato Šilalės</text:span><text:span text:style-name="T300"><text:s/></text:span><text:span text:style-name="T301">rajono</text:span><text:span text:style-name="T302"><text:s/></text:span><text:span text:style-name="T303">policijos komisariatu, Šilalės priešgaisrine gelbėjimo tarnyba, UAB „Ambulansas“ Šilalės greitosios medicininės pagalbos stotimi, seniūnijos seniūnu arba renginio vietos savininku (administratoriumi)</text:span><text:span text:style-name="T304">;</text:span></text:p>
      <text:p text:style-name="P305"><text:span text:style-name="T306">12</text:span><text:span text:style-name="T307">.</text:span><text:span text:style-name="T308"><text:tab/></text:span><text:span text:style-name="T309">Jei pateikiamas prašymas, kuriame nurodyta renginio vieta ir laikas, sutampa su Savivaldybės planuotu renginiu, įtrauktu į metų renginių kalendorių ir viešai paskelbtu Savivaldybės interneto svetainėje www.silale.lt, pirmenybė suteikiama Savivaldybės planuotam renginiui.</text:span></text:p>
      <text:p text:style-name="P310"><text:span text:style-name="T311">13</text:span><text:span text:style-name="T312">.</text:span><text:span text:style-name="T313"><text:tab/>Pranešimo apie organizuojamą renginį pateikimas nesuteikia papildomų (išskirtinių) teisių ar laisvių ir negali būti pagrindas riboti kitų asmenų teises ar laisves. Jei toje pačioje vietoje tuo pačiu laiku keli asmenys siekia organizuoti kelis renginius, vėliau pranešimus pateikę asmenys<text:s/></text:span><text:soft-page-break/><text:span text:style-name="T314">turi prisiderinti prie anksčiau pranešimus pateikusių asmenų organizuojamų renginių arba jų atsisakyti, jei susitarti nepavyksta.</text:span></text:p>
      <text:p text:style-name="P315"/>
      <text:p text:style-name="P316"><text:span text:style-name="T317">IV</text:span><text:span text:style-name="T318"><text:s/>SKYRIUS</text:span></text:p>
      <text:p text:style-name="P319"><text:span text:style-name="T320">PRAŠYMŲ LEISTI ORGANIZUOTI RENGINIUS</text:span><text:span text:style-name="T321"><text:s/></text:span><text:span text:style-name="T322">NAGRINĖJIMAS IR SPRENDIMŲ PRIĖMIMAS</text:span></text:p>
      <text:p text:style-name="P323"/>
      <text:p text:style-name="P324"><text:span text:style-name="T325">14</text:span><text:span text:style-name="T326">.</text:span><text:span text:style-name="T327"><text:tab/>Prašymus leisti organizuoti renginius nagrinėja Koordinatorius.</text:span></text:p>
      <text:p text:style-name="P328"><text:span text:style-name="T329">15</text:span><text:span text:style-name="T330">.</text:span><text:span text:style-name="T331"><text:tab/>Atsižvelgiant į renginio sudėtingumą (žmonių skaičius bei amžiaus grupė, renginio vieta, ar būtini eismo apribojimai ir jo organizavimo pakeitimai, ar reikalingos specialios žmonių saugumo užtikrinimo priemonės, ar numatoma prekyba alkoholiniais gėrimais ir kitos aplinkybės) Koordinatorius, suderinęs su Savivaldybės administracijos direktoriumi, gali organizuoti pasitarimą, į kurį kviečia Organizatorių, Savivaldybės administracijos padalinių, policijos, kitų suinteresuotų institucijų atstovus.<text:s/></text:span></text:p>
      <text:p text:style-name="P332"><text:span text:style-name="T333">16</text:span><text:span text:style-name="T334">.</text:span><text:span text:style-name="T335"><text:tab/>Sprendimą išduoti ar neišduoti Leidimą organizuoti renginį priima Savivaldybės administracijos direktorius savo įsakymu, kuriame numatomi įpareigojimai Organizatoriams, Savivaldybės administracijos padaliniams.</text:span></text:p>
      <text:p text:style-name="P336"><text:span text:style-name="T337">16.1</text:span><text:span text:style-name="T338">.</text:span><text:span text:style-name="T339"><text:tab/>pasirašyto ir užregistruoto Savivaldybės administracijos direktoriaus įsakymo kopija el. ryšio priemonėmis perduodama suinteresuotoms šalims;<text:s/></text:span></text:p>
      <text:p text:style-name="P340"><text:span text:style-name="T341">16.2</text:span><text:span text:style-name="T342">.</text:span><text:span text:style-name="T343"><text:tab/>kai pateikiamas prašymas organizuoti nekomercinį renginį, tačiau prašymo nagrinėjimo metu paaiškėja, kad renginys yra komercinis, leidimas organizuoti renginį išduodamas tik pateikus dokumentą apie sumokėtą vietinę rinkliavą.</text:span></text:p>
      <text:p text:style-name="P344"><text:span text:style-name="T345">17</text:span><text:span text:style-name="T346">.</text:span><text:span text:style-name="T347"><text:tab/>Atsižvelgdamas į savivaldybės seniūnijų gyventojų interesus ir kitas svarbias aplinkybes, Koordinatorius, suderinęs su Savivaldybės administracijos direktoriumi, gali pasiūlyti kitą renginio<text:s/></text:span><text:soft-page-break/><text:span text:style-name="T348">vietą ir laiką nei prašoma. Organizatoriams atsisakius pakeisti vietą ar laiką, leidimas renginiui neišduodamas.<text:s/></text:span></text:p>
      <text:p text:style-name="P349"><text:span text:style-name="T350">18</text:span><text:span text:style-name="T351">.</text:span><text:span text:style-name="T352"><text:tab/>Apie nenagrinėjamus prašymus, nurodžius priežastis, Koordinatorius el. paštu informuoja pareiškėjus.<text:s/></text:span></text:p>
      <text:p text:style-name="P353"><text:span text:style-name="T354">19</text:span><text:span text:style-name="T355">.</text:span><text:span text:style-name="T356"><text:tab/>Apie atsisakymą išduoti Leidimą Organizatorius informuojamas Savivaldybės administracijos direktoriaus raštu (paštu ar el. ryšio priemonėmis) per 5 darbo dienas nuo prašymo pateikimo. Jei prašymas pateiktas likus 5 darbo dienoms iki renginio – per 3 darbo dienas nuo prašymo pateikimo.<text:s/></text:span></text:p>
      <text:p text:style-name="P357"><text:span text:style-name="T358">20</text:span><text:span text:style-name="T359">.</text:span><text:span text:style-name="T360"><text:tab/>Organizatorius turi teisę raštu arba elektroninėmis priemonėmis pateikti prašymą panaikinti išduotą Leidimą, kuriame turi būti nurodytas išduoto Leidimo numeris, renginio ar pramoginės paslaugos pavadinimas, data, vieta ir priežastis, dėl kurios prašoma panaikinti atitinkamą Leidimą.<text:s/></text:span></text:p>
      <text:p text:style-name="P361"><text:span text:style-name="T362">21</text:span><text:span text:style-name="T363">.</text:span><text:span text:style-name="T364"><text:tab/></text:span><text:span text:style-name="T365">Renginio rėmėjo vardo paskelbimas arba eksponavimas renginio metu ir renginio vietoje nelaikomas komercine reklama.</text:span></text:p>
      <text:p text:style-name="P366"/>
      <text:p text:style-name="P367"><text:span text:style-name="T368">V</text:span><text:span text:style-name="T369"><text:s/>SKYRIUS</text:span></text:p>
      <text:p text:style-name="P370"><text:span text:style-name="T371">LEIDIMŲ ORGANIZUOTI RENGINĮ IŠDAVIMO TVARKA</text:span></text:p>
      <text:p text:style-name="P372"/>
      <text:p text:style-name="P373"><text:span text:style-name="T374">22</text:span><text:span text:style-name="T375">.</text:span><text:span text:style-name="T376"><text:tab/></text:span><text:span text:style-name="T377">Organizatoriai, norintys<text:s/></text:span><text:span text:style-name="T378">Savivaldybės viešojo naudojimo teritorijoje<text:s/></text:span><text:span text:style-name="T379">organizuoti renginį, turi turėti<text:s/></text:span><text:span text:style-name="T380">Savivaldybės administracijos direktoriaus pasirašytą patvirtintos formos Leidimą <text:s/>organizuoti renginį (2 priedas).</text:span></text:p>
      <text:p text:style-name="P381"><text:span text:style-name="T382">23</text:span><text:span text:style-name="T383">.</text:span><text:span text:style-name="T384"><text:tab/></text:span><text:span text:style-name="T385">Leidimus organizuoti renginius parengia,<text:s/></text:span><text:span text:style-name="T386">registruoja<text:s/></text:span><text:span text:style-name="T387">dokumentų valdymo sistemoje „Kontora“<text:s/></text:span><text:span text:style-name="T388">ir išduoda Savivaldybės administracijos Švietimo, kultūros ir sporto skyrius.</text:span></text:p>
      <text:p text:style-name="P389"><text:span text:style-name="T390">24</text:span><text:span text:style-name="T391">.</text:span><text:span text:style-name="T392"><text:tab/></text:span><text:span text:style-name="T393">Leidimai organizuoti renginius išduodami per 5 darbo dienas nuo prašymo ir</text:span><text:span text:style-name="T394"><text:s/>dokumentų, kurių reikia leidimui išduoti, gavimo dienos. Jeigu buvo pateikti ne visi dokumentai, terminas skaičiuojamas nuo visų dokumentų gavimo dienos.</text:span></text:p>
      <text:p text:style-name="P395"><text:span text:style-name="T396">25</text:span><text:span text:style-name="T397">.</text:span><text:span text:style-name="T398"><text:tab/></text:span><text:span text:style-name="T399">Organizatorius<text:s/></text:span><text:span text:style-name="T400">privalo turėti renginio vietoje Leidimą ir prireikus pateikti kontroliuojančių institucijų atstovams.</text:span></text:p>
      <text:p text:style-name="P401"><text:span text:style-name="T402">26</text:span><text:span text:style-name="T403">.</text:span><text:span text:style-name="T404"><text:tab/>Leidimo kopija ir papildomi dokumentai nustatyta tvarka saugomi Savivaldybės administracijoje.</text:span></text:p>
      <text:p text:style-name="P405"><text:span text:style-name="T406">27</text:span><text:span text:style-name="T407">.</text:span><text:span text:style-name="T408"><text:tab/>Leidimas išsiunčiamas Organizatoriaus nurodytais būdais – elektroniniu paštu, per E. pristatymo sistemą arba išduodamas Savivaldybės administracijoje.</text:span></text:p>
      <text:p text:style-name="P409"><text:span text:style-name="T410">28</text:span><text:span text:style-name="T411">.</text:span><text:span text:style-name="T412"><text:tab/>Leidimą gavęs asmuo negali savo vardu įgalioti kitų asmenų verstis leidime nurodyta veikla ar pagal sutartį perduoti jiems šias teises.</text:span></text:p>
      <text:p text:style-name="P413"><text:span text:style-name="T414">29</text:span><text:span text:style-name="T415">.</text:span><text:span text:style-name="T416"><text:tab/>Savivaldybės administracijos direktoriaus pasirašyto ir užregistruoto Leidimo kopija el. ryšio priemonėmis perduodama policijai ir kitoms suinteresuotoms šalims.</text:span></text:p>
      <text:p text:style-name="P417"><text:span text:style-name="T418">30</text:span><text:span text:style-name="T419">.</text:span><text:span text:style-name="T420"><text:tab/>Leidime nurodoma:</text:span></text:p>
      <text:p text:style-name="P421"><text:span text:style-name="T422">30.1</text:span><text:span text:style-name="T423">.</text:span><text:span text:style-name="T424"><text:tab/><text:s/>Organizatoriaus rekvizitai;</text:span></text:p>
      <text:p text:style-name="P425"><text:span text:style-name="T426">30.2</text:span><text:span text:style-name="T427">.</text:span><text:span text:style-name="T428"><text:tab/>renginio pavadinimas ir forma;</text:span></text:p>
      <text:p text:style-name="P429"><text:span text:style-name="T430">30.3</text:span><text:span text:style-name="T431">.</text:span><text:span text:style-name="T432"><text:tab/>renginio pobūdis (komercinis / nekomercinis);</text:span></text:p>
      <text:p text:style-name="P433"><text:span text:style-name="T434">30.4</text:span><text:span text:style-name="T435">.</text:span><text:span text:style-name="T436"><text:tab/>renginio vieta, eitynių, procesijos, parado ar kt. maršrutas;</text:span></text:p>
      <text:p text:style-name="P437"><text:span text:style-name="T438">30.5</text:span><text:span text:style-name="T439">.</text:span><text:span text:style-name="T440"><text:tab/>renginio data, pradžios ir pabaigos laikas;</text:span></text:p>
      <text:p text:style-name="P441"><text:span text:style-name="T442">30.6</text:span><text:span text:style-name="T443">.</text:span><text:span text:style-name="T444"><text:tab/>už renginį atsakingų asmenų vardai, pavardės, telefonų numeriai; kiti Apraše ir kituose teisės aktuose numatyti įpareigojimai, kurie turi būti įvykdyti tam, kad būtų užtikrintas teisės aktų reikalavimų laikymasis, garantuotas renginio dalyvių, žiūrovų ir kitų asmenų saugumas, teisės ir laisvės.</text:span></text:p>
      <text:p text:style-name="P445"><text:span text:style-name="T446">31</text:span><text:span text:style-name="T447">.</text:span><text:span text:style-name="T448"><text:tab/>Leidimas organizuoti renginį neišduodamas, jeigu:</text:span></text:p>
      <text:p text:style-name="P449"><text:span text:style-name="T450">31.1</text:span><text:span text:style-name="T451">.</text:span><text:span text:style-name="T452"><text:tab/></text:span><text:span text:style-name="T453">prašymas nepasirašytas, pateiktas nesilaikant nustatytų terminų ir (ar) prašymo turinio reikalavimų arba nepateikti visi reikiami dokumentai;</text:span></text:p>
      <text:p text:style-name="P454"><text:span text:style-name="T455">31.2</text:span><text:span text:style-name="T456">.</text:span><text:span text:style-name="T457"><text:tab/>renginio metu gali būti pažeistas valstybės, visuomenės ar kelių eismo dalyvių saugumas, viešoji tvarka, žmonių sveikata ar dorovė, kitų asmenų teisės ar laisvės;</text:span></text:p>
      <text:p text:style-name="P458"><text:span text:style-name="T459">31.3</text:span><text:span text:style-name="T460">.</text:span><text:span text:style-name="T461"><text:tab/>Organizatorius neįvykdo visų Aprašo keliamų reikalavimų;</text:span></text:p>
      <text:p text:style-name="P462"><text:span text:style-name="T463">31.4</text:span><text:span text:style-name="T464">.</text:span><text:span text:style-name="T465"><text:tab/>Organizatorius yra pažeidęs Aprašą ir (ar) kitus su renginių organizavimu susijusius Lietuvos Respublikos įstatymus ir jų lydimuosius teisės aktus ir jis nėra įvykdęs už pažeidimą skirtos nuobaudos arba nuo skirtos nuobaudos už pažeidimą įvykdymo nepraėjo vieni metai;</text:span></text:p>
      <text:p text:style-name="P466"><text:span text:style-name="T467">31.5</text:span><text:span text:style-name="T468">.</text:span><text:span text:style-name="T469"><text:tab/>jei prašyme nurodyta renginio data yra praėjusi;</text:span></text:p>
      <text:p text:style-name="P470"><text:span text:style-name="T471">31.6</text:span><text:span text:style-name="T472">.</text:span><text:span text:style-name="T473"><text:tab/>jei nėra tokios vietos, kuri nurodyta Organizatoriaus prašyme;</text:span></text:p>
      <text:p text:style-name="P474"><text:span text:style-name="T475">31.7</text:span><text:span text:style-name="T476">.</text:span><text:span text:style-name="T477"><text:tab/>jei prašyme nurodytoje vietoje ir nurodytu laiku kitam Organizatoriui yra išduotas leidimas organizuoti renginį ir keli renginiai toje pačioje vietoje tuo pačiu laiku negalimi.</text:span></text:p>
      <text:p text:style-name="P478"><text:span text:style-name="T479">32</text:span><text:span text:style-name="T480">.</text:span><text:span text:style-name="T481"><text:tab/>Leidimo gauti nereikia:</text:span></text:p>
      <text:p text:style-name="P482"><text:span text:style-name="T483">32.1</text:span><text:span text:style-name="T484">.</text:span><text:span text:style-name="T485"><text:tab/><text:s/>renginiams, kuriuos organizuoja Savivaldybės įsteigtos biudžetinės ir viešosios įstaigos, vykdydamos savo steigimo dokumentuose nustatytus veiklos tikslus, renginiams, kuriuos organizuoja Savivaldybės administracija arba jos struktūriniai padaliniai ir kuriuose nebus prekiaujama alkoholiniais gėrimais;</text:span></text:p>
      <text:p text:style-name="P486"><text:span text:style-name="T487">32.2</text:span><text:span text:style-name="T488">.</text:span><text:span text:style-name="T489"><text:tab/>Organizatoriai, kuriems leidimo nereikia, prieš 10 dienų Savivaldybės administracijos direktoriui pateikia pranešimą apie organizuojamą nekomercinį renginį (3 priedas).</text:span></text:p>
      <text:p text:style-name="P490"><text:span text:style-name="T491">33</text:span><text:span text:style-name="T492">.</text:span><text:span text:style-name="T493"><text:tab/></text:span><text:span text:style-name="T494">Jei pateikus pranešimą paaiškėja papildomos renginio detalės, dėl kurių renginys neatitinka 32 punkte nurodytų reikalavimų, Organizatorius informuojamas, kad turi pateikti prašymą organizuoti renginį.</text:span></text:p>
      <text:p text:style-name="P495"/>
      <text:p text:style-name="P496"><text:span text:style-name="T497">VI</text:span><text:span text:style-name="T498"><text:s/>SKYRIUS</text:span></text:p>
      <text:p text:style-name="P499"><text:span text:style-name="T500">RENGINIŲ LAIKAS IR VIETA</text:span></text:p>
      <text:p text:style-name="P501"/>
      <text:p text:style-name="P502"><text:span text:style-name="T503">34</text:span><text:span text:style-name="T504">.</text:span><text:span text:style-name="T505"><text:tab/></text:span><text:span text:style-name="T506">Viešojo naudojimo teritorijose organizuojami renginiai<text:s/></text:span><text:span text:style-name="T507">darbo dienomis gali trukti nuo 8 iki 22 val., o poilsio ir švenčių dienomis – nuo 7.00 iki 24.00 val. (vaikams ir nepilnamečiams skirti renginiai – iki 22 val.).</text:span><text:span text:style-name="T508"><text:s/></text:span><text:span text:style-name="T509">Jeigu renginio trukmė numatoma ilgesnė nei iki 24 valandos, renginio laikas (išskyrus naujamečius renginius, Joninių šventes, kurių organizatorius – Savivaldybės įstaigos) nustatomas atskiru Savivaldybės administracijos direktoriaus įsakymu.</text:span></text:p>
      <text:p text:style-name="P510"><text:span text:style-name="T511">35</text:span><text:span text:style-name="T512">.</text:span><text:span text:style-name="T513"><text:tab/>Renginiai viešosiose vietose gali būti organizuojami tik tose vietose, kuriose galima užtikrinti Apraše nustatytų reikalavimų vykdymą. Organizatoriai, organizuodami renginius prie valstybės, Savivaldybės ar kitų institucijų, turi laikytis Lietuvos Respublikos susirinkimų įstatyme nurodyto atstumo.</text:span></text:p>
      <text:p text:style-name="P514"><text:span text:style-name="T515">36</text:span><text:span text:style-name="T516">.</text:span><text:span text:style-name="T517"><text:tab/>Šilalės rajono savivaldybėje organizuojamų renginių galimos viešosios vietos:</text:span></text:p>
      <text:p text:style-name="P518"><text:span text:style-name="T519">36.1</text:span><text:span text:style-name="T520">.</text:span><text:span text:style-name="T521"><text:tab/>Kultūros centro aikštė (J. Basanavičiaus g);<text:s/></text:span></text:p>
      <text:p text:style-name="P522"><text:span text:style-name="T523">36.2</text:span><text:span text:style-name="T524">.</text:span><text:span text:style-name="T525"><text:tab/>aikštė prie Savivaldybės (J. Basanavičiaus g.);<text:s/></text:span></text:p>
      <text:p text:style-name="P526"><text:span text:style-name="T527">36.3</text:span><text:span text:style-name="T528">.</text:span><text:span text:style-name="T529"><text:tab/>Atminimo aikštė (esanti tarp Vytauto Didžiojo ir J. Basanavičiaus gatvių);</text:span></text:p>
      <text:p text:style-name="P530"><text:span text:style-name="T531">36.4</text:span><text:span text:style-name="T532">.</text:span><text:span text:style-name="T533"><text:tab/>Nepriklausomybės aikštė (esanti tarp Nepriklausomybės ir J. Basanavičiaus gatvių);</text:span></text:p>
      <text:p text:style-name="P534"><text:span text:style-name="T535">36.5</text:span><text:span text:style-name="T536">.</text:span><text:span text:style-name="T537"><text:tab/>Dariaus ir Girėno skveras (esantis tarp S. Gaudėšiaus, Dariaus ir Girėno bei J. Basanavičiaus gatvių);</text:span></text:p>
      <text:p text:style-name="P538"><text:span text:style-name="T539">36.6</text:span><text:span text:style-name="T540">.</text:span><text:span text:style-name="T541"><text:tab/>aikštė Šilalės miesto pušyne;</text:span></text:p>
      <text:p text:style-name="P542"><text:span text:style-name="T543">36.7</text:span><text:span text:style-name="T544">.</text:span><text:span text:style-name="T545"><text:tab/>aikštė prie Šilalės sporto ir laisvalaikio centro (Kovo 11-osios g.):</text:span></text:p>
      <text:p text:style-name="P546"><text:span text:style-name="T547">36.8</text:span><text:span text:style-name="T548">.</text:span><text:span text:style-name="T549"><text:tab/>Šilalės Simono Gaudėšiaus gimnazijos stadionas (J. Basanavičiaus g.);<text:s/></text:span></text:p>
      <text:p text:style-name="P550"><text:span text:style-name="T551">36.9</text:span><text:span text:style-name="T552">.</text:span><text:span text:style-name="T553"><text:tab/>Šilalės miesto bendruomenių parkas „Auginkime bendruomeniškumą“ (esantis tarp Šilalės miesto kapinių ir tvenkinio);<text:s/></text:span></text:p>
      <text:p text:style-name="P554"><text:span text:style-name="T555">36.10</text:span><text:span text:style-name="T556">.</text:span><text:span text:style-name="T557"><text:tab/>kitos, renginiams tinkamos vietos,</text:span><text:span text:style-name="T558"><text:s/>kuriose renginiai galėtų vykti nekeliant grėsmės eismo tvarkai, ten dalyvaujančių ir kitų asmenų saugumui, esančios seniūnijų teritorijose,<text:s/></text:span><text:span text:style-name="T559">jei pritaria Savivaldybės administracijos direktorius.</text:span></text:p>
      <text:p text:style-name="P560"/>
      <text:p text:style-name="P561"><text:span text:style-name="T562">VII</text:span><text:span text:style-name="T563"><text:s/>SKYRIUS</text:span></text:p>
      <text:p text:style-name="P564"><text:span text:style-name="T565">REIKALAVIMAI RENGINIŲ ORGANIZATORIAMS</text:span></text:p>
      <text:p text:style-name="P566"/>
      <text:p text:style-name="P567"><text:span text:style-name="T568">37</text:span><text:span text:style-name="T569">.</text:span><text:span text:style-name="T570"><text:tab/>Organizatoriai<text:s/></text:span><text:span text:style-name="T571">atsižvelgiant į renginio pobūdį ir vietą</text:span><text:span text:style-name="T572"><text:s/>turi:</text:span></text:p>
      <text:p text:style-name="P573"><text:span text:style-name="T574">37.1</text:span><text:span text:style-name="T575">.</text:span><text:span text:style-name="T576"><text:tab/>pateikti renginio vietos schemą,<text:s/></text:span><text:span text:style-name="T577">jei</text:span><text:span text:style-name="T578"><text:s/></text:span><text:span text:style-name="T579">renginyje organizuojama prekyba, turgus ar mugė</text:span><text:span text:style-name="T580">. Jei renginio metu planuojama apriboti transporto eismą, pateikti suderintą su Policija eismo ribojimo, pakeitimo schemą;</text:span></text:p>
      <text:p text:style-name="P581"><text:span text:style-name="T582">37.2</text:span><text:span text:style-name="T583">.</text:span><text:span text:style-name="T584"><text:tab/></text:span><text:span text:style-name="T585">pateikti suderinimą arba sutartis su fiziniais ir juridiniais asmenimis dėl atliekų išvežimo, renginio saugumo užtikrinimo, renginio apsaugos, tualetų nuomos kopijas ar kitus paslaugų teikimą įrodančius dokumentus, organizuojant masinius renginius;</text:span></text:p>
      <text:p text:style-name="P586"><text:span text:style-name="T587">37.3</text:span><text:span text:style-name="T588">.</text:span><text:span text:style-name="T589"><text:tab/>aptverti renginio teritoriją, jeigu reikalinga ir tai įmanoma pagal renginio pobūdį ir vietą<text:s/></text:span><text:span text:style-name="T590">(rekomenduojama, jei <text:s/>dalyvių skaičius didesnis negu 1000)</text:span><text:span text:style-name="T591">;<text:s/></text:span></text:p>
      <text:p text:style-name="P592"><text:span text:style-name="T593">37.4</text:span><text:span text:style-name="T594">.</text:span><text:span text:style-name="T595"><text:tab/></text:span><text:span text:style-name="T596">pasirūpinti tualetų įrengimu arba jų nuoma renginio teritorijoje esančiose viešosiose įstaigose, jei renginys truks ilgiau kaip 2 valandas ir jo metu bus teikiamos viešojo maitinimo paslaugos</text:span><text:span text:style-name="T597"><text:s/>(rekomenduojama ne mažiau kaip 5 tualetai 500 žmonių);</text:span></text:p>
      <text:p text:style-name="P598"><text:span text:style-name="T599">37.5</text:span><text:span text:style-name="T600">.</text:span><text:span text:style-name="T601"><text:tab/>užtikrinti, kad renginiuose, kurie skirti vaikams ir jaunimui iki 18 metų, nebūtų prekiaujama alkoholiniais gėrimais ir jie nebūtų vartojami;</text:span></text:p>
      <text:p text:style-name="P602"><text:span text:style-name="T603">37.6</text:span><text:span text:style-name="T604">.</text:span><text:span text:style-name="T605"><text:tab/>pasirūpinti, kad renginio teritorija ir jos prieigos (jeigu renginys vyks tamsiu paros metu) būtų apšviestos;</text:span></text:p>
      <text:p text:style-name="P606"><text:span text:style-name="T607">37.7</text:span><text:span text:style-name="T608">.</text:span><text:span text:style-name="T609"><text:tab/></text:span><text:span text:style-name="T610">užtikrinti, kad dalyviams ir žiūrovams būtų suteikta kvalifikuota medicininė pagalba, jei renginio metu bus organizuojamos parodomosios ir kitokio pobūdžio varžybos, jei jis bus susijęs su neįprastu dalyvių ir/ar žiūrovų fiziniu ar emociniu krūviu, jei renginys vyks ekstremaliomis sąlygomis</text:span><text:span text:style-name="T611">;</text:span></text:p>
      <text:p text:style-name="P612"><text:span text:style-name="T613">37.8</text:span><text:span text:style-name="T614">.</text:span><text:span text:style-name="T615"><text:tab/></text:span><text:span text:style-name="T616">neviršyti Savivaldybės tarybos nustatytų triukšmo lygio rodiklių ir užtikrinti, kad renginio metu nebūtų trikdoma viešoji rimtis, asmenų ramybė, poilsis bei darbas</text:span><text:span text:style-name="T617">;</text:span></text:p>
      <text:p text:style-name="P618"><text:span text:style-name="T619">37.9</text:span><text:span text:style-name="T620">.</text:span><text:span text:style-name="T621"><text:tab/>masiniuose renginiuose:<text:s/></text:span></text:p>
      <text:p text:style-name="P622"><text:span text:style-name="T623">37.9.1</text:span><text:span text:style-name="T624">.</text:span><text:span text:style-name="T625"><text:tab/>pagal galimybes sudaryti sąlygas<text:s/></text:span><text:span text:style-name="T626">tėvams su vaikais, kurie yra vežimėliuose, neįgaliems asmenims ir juos lydintiems asmenims (vienam neįgaliam asmeniui – vienas lydintis asmuo) numatyti saugią vietą kuo arčiau renginio centro;</text:span></text:p>
      <text:p text:style-name="P627"><text:span text:style-name="T628">37.9.2</text:span><text:span text:style-name="T629">.</text:span><text:span text:style-name="T630"><text:tab/>pagal galimybes neįgalių asmenų vairuojamas ar neįgalius asmenis atvežančias transporto priemones statyti kuo arčiau renginio vietos, kai renginio teritorijoje ribojamas eismas;</text:span></text:p>
      <text:p text:style-name="P631"><text:span text:style-name="T632">37.9.3</text:span><text:span text:style-name="T633">.</text:span><text:span text:style-name="T634"><text:tab/>vykdant prekybą maisto produktais ir gėrimais, naudoti tik daugkartinio naudojimo nedūžtančią ar popierinę tarą.</text:span></text:p>
      <text:p text:style-name="P635"><text:span text:style-name="T636">37.9.4</text:span><text:span text:style-name="T637">.</text:span><text:span text:style-name="T638"><text:tab/>jeigu leidžiama prekiauti alkoholiniais gėrimais teisės aktų nustatyta tvarka, užtikrinti, kad:</text:span></text:p>
      <text:p text:style-name="P639"><text:span text:style-name="T640">37.9.4.1</text:span><text:span text:style-name="T641">.</text:span><text:span text:style-name="T642"><text:tab/>prekyba alkoholiniais gėrimais vyktų tam tikroje apibrėžtoje teritorijoje;</text:span></text:p>
      <text:p text:style-name="P643"><text:span text:style-name="T644">37.9.4.2</text:span><text:span text:style-name="T645">.</text:span><text:span text:style-name="T646"><text:tab/>prekyba alkoholiniais gėrimais būtų nutraukta likus ne mažiau kaip 1 val. iki renginio pabaigos.</text:span></text:p>
      <text:p text:style-name="P647"><text:span text:style-name="T648">37.10</text:span><text:span text:style-name="T649">.</text:span><text:span text:style-name="T650"><text:tab/>turėti reikiamus leidimus, suderinimo žymas ar kitus dokumentus renginyje numatomai veiklai:</text:span></text:p>
      <text:p text:style-name="P651"><text:span text:style-name="T652">37.10.1</text:span><text:span text:style-name="T653">.</text:span><text:span text:style-name="T654"><text:tab/></text:span><text:span text:style-name="T655">renginių metu, kai apribojamas transporto eismas atskirose gatvėse ar jų atkarpose, pateikti gatvių uždarymo ir eismo ribojimo pakeitimo schemą, suderintą su seniūnija, kurios teritorijoje vyksta renginys ir Policija, bei paviešina savivaldybės teritorijoje esančiose informavimo priemonėse;</text:span></text:p>
      <text:p text:style-name="P656"><text:span text:style-name="T657">37.10.2</text:span><text:span text:style-name="T658">.</text:span><text:span text:style-name="T659"><text:tab/></text:span><text:span text:style-name="T660">organizuojant viešą renginį išnuomotoje arba bendro naudojimo teritorijoje ir tais atvejais, kai renginys gali tiesiogiai trukdyti įmonių ar įstaigų darbui (užstoja pagrindinį įėjimą ar privažiavimo kelią ir pan.), – raštišką suderinimą tos įstaigos, įmonės vadovo ar žemės sklypo savininko (nuomotojo, valdytojo) organizuoti renginį jo teritorijoje;</text:span></text:p>
      <text:p text:style-name="P661"><text:span text:style-name="T662">37.10.3</text:span><text:span text:style-name="T663">.</text:span><text:span text:style-name="T664"><text:tab/>jei renginys komercinis, mokamojo pavedimo su banko žymomis arba kvito, patvirtinančio, kad sumokėta nustatyto dydžio vietinė rinkliava, kopiją (šis punktas netaikomas, jei komercinis renginys organizuojamas fizinio ar juridinio asmens nuosavybės teise ar kitais pagrindais valdomame žemės sklype);</text:span></text:p>
      <text:p text:style-name="P665"><text:span text:style-name="T666">37.10.4</text:span><text:span text:style-name="T667">.</text:span><text:span text:style-name="T668"><text:tab/>Varnių regioninio parko teritorijoje – su Varnių regioninio parko direkcija;</text:span></text:p>
      <text:p text:style-name="P669"><text:span text:style-name="T670">37.10.5</text:span><text:span text:style-name="T671">.</text:span><text:span text:style-name="T672"><text:tab/>Pagramančio regioninio parko teritorijoje – su Pagramančio regioninio parko direkcija;</text:span></text:p>
      <text:p text:style-name="P673"><text:span text:style-name="T674">37.10.6</text:span><text:span text:style-name="T675">.</text:span><text:span text:style-name="T676"><text:tab/>miškų teritorijoje – su valstybės įmonės Valstybinių miškų urėdija ir Savivaldybės administracijos atsakingais darbuotojais;</text:span></text:p>
      <text:p text:style-name="P677"><text:span text:style-name="T678">37.10.7</text:span><text:span text:style-name="T679">.</text:span><text:span text:style-name="T680"><text:tab/>paplūdimyje organizuojamus renginius derinti arba sudaryti sutartį su žmonių gelbėjimo vandenyje paslaugas teikiančia įmone;</text:span></text:p>
      <text:p text:style-name="P681"><text:span text:style-name="T682">37.10.8</text:span><text:span text:style-name="T683">.</text:span><text:span text:style-name="T684"><text:tab/>jeigu renginyje bus naudojamos civilinės pirotechnikos priemonės, pateikti civilinės pirotechnikos priemonių išdėstymo schemą, suderintą teisės aktų nustatyta tvarka su<text:s/></text:span><text:span text:style-name="T685">Šilalės rajono priešgaisrinės gelbėjimo tarnybos bei Šilalės policijos komisariato atsakingais darbuotojais</text:span><text:span text:style-name="T686">;<text:s/></text:span></text:p>
      <text:p text:style-name="P687"><text:span text:style-name="T688">37.10.9</text:span><text:span text:style-name="T689">.</text:span><text:span text:style-name="T690"><text:tab/>jei renginio metu yra numatyti parodomieji skrydžiai ar kitos su aviacija susijusios priemonės – pateikti Lietuvos Respublikos civilinės aviacijos direkcijos leidimą šiai veiklai;</text:span></text:p>
      <text:p text:style-name="P691"><text:span text:style-name="T692">37.10.10</text:span><text:span text:style-name="T693">.</text:span><text:span text:style-name="T694"><text:tab/>jei bus organizuojamas renginys su gyvūnais – pateikti<text:s/></text:span><text:span text:style-name="T695">Šilalės valstybinei maisto ir veterinarijos tarnybai pateikto pranešimo apie renginį su gyvūnais kopiją;</text:span></text:p>
      <text:p text:style-name="P696"><text:span text:style-name="T697">37.10.11</text:span><text:span text:style-name="T698">.</text:span><text:span text:style-name="T699"><text:tab/></text:span><text:span text:style-name="T700">jei renginio metu bus teikiamos vežimo kinkomuoju transportu (karietomis ar kt.) paslaugos –<text:s/></text:span><text:span text:style-name="T701">pateikti<text:s/></text:span><text:span text:style-name="T702">paslaugų teikimo vietos schemą (planą) ir maršrutą,<text:s/></text:span><text:span text:style-name="T703">turėti su savimi gyvūną identifikuojančio dokumento kopiją, valyti, tvarkyti, dezinfekuoti ekipažų stovėjimo ir maršrutų vietas, <text:s/>vadovautis Veterinarijos reikalavimais pramoginiams ir kitiems renginiams naudojamiems gyvūnams, kitais Lietuvos Respublikos teisės aktais, reglamentuojančiais gyvūnų registravimą, ženklinimą, gerovę ir apsaugą;</text:span><text:span text:style-name="T704"><text:s/></text:span></text:p>
      <text:p text:style-name="P705"><text:span text:style-name="T706">37.10.12</text:span><text:span text:style-name="T707">.</text:span><text:span text:style-name="T708"><text:tab/></text:span><text:span text:style-name="T709">jeigu bus organizuojamas kilnojamas atrakcionų parkas, kuriame veiks pramoginiai įrenginiai, priskiriami potencialiai pavojingiems įrenginiams – pateikti pramoginių įrenginių išdėstymo projektą, veiklos civilinės atsakomybės draudimo poliso kopiją, iki pramoginių įrenginių naudojimo pradžios – akredituotosios įstaigos išvadą, kad pramoginis įrenginys yra tinkamas saugiai naudoti, vadovautis Lietuvos Respublikos teisės aktais, reglamentuojančiais pramoginių įrenginių naudojimą.</text:span></text:p>
      <text:p text:style-name="P710"><text:span text:style-name="T711">37.11</text:span><text:span text:style-name="T712">.</text:span><text:span text:style-name="T713"><text:tab/></text:span><text:span text:style-name="T714">nutraukti renginį, jei kyla grėsmė žmonių saugumui;</text:span></text:p>
      <text:p text:style-name="P715"><text:span text:style-name="T716">37.12</text:span><text:span text:style-name="T717">.</text:span><text:span text:style-name="T718"><text:tab/></text:span><text:span text:style-name="T719">skleisti informaciją apie renginį tik gavus Savivaldybės administracijos direktoriaus pritarimą dėl renginio organizavimo;</text:span></text:p>
      <text:p text:style-name="P720"><text:span text:style-name="T721">37.13</text:span><text:span text:style-name="T722">.</text:span><text:span text:style-name="T723"><text:tab/>išlaikyti saugų atstumą nuo scenos ir kitų įrenginių, scenos prieigas ir kitus įrenginius atitveriant laikinąja tvorele arba įspėjamąja juosta;</text:span></text:p>
      <text:p text:style-name="P724"><text:span text:style-name="T725">37.14</text:span><text:span text:style-name="T726">.</text:span><text:span text:style-name="T727"><text:tab/>dengti visas su renginio organizavimu susijusias išlaidas (elektros energijos, teritorijos sutvarkymo, šiukšlių išvežimo ir kt.).</text:span></text:p>
      <text:p text:style-name="P728"><text:span text:style-name="T729">37.15</text:span><text:span text:style-name="T730">.</text:span><text:span text:style-name="T731"><text:tab/>užtikrinti tinkamą išorinės reklamos, susijusios su konkrečiu renginiu, naudojimą;</text:span></text:p>
      <text:p text:style-name="P732"><text:span text:style-name="T733">37.16</text:span><text:span text:style-name="T734">.</text:span><text:span text:style-name="T735"><text:tab/>laikytis ir užtikrinti, kad renginio metu būtų laikomasi Lietuvos Respublikos įstatymų, šio Aprašo, nustatytų viešosios tvarkos, kelių eismo, priešgaisrinės apsaugos, darbo saugos ir kitų Savivaldybės teritorijoje galiojančių taisyklių, renginio vietoje turėti reikiamus leidimus veiklai, gerbti visuomenės priimtas moralės vertybes, vykdyti valdžios atstovų bei policijos pareigūnų reikalavimus;</text:span></text:p>
      <text:p text:style-name="P736"><text:span text:style-name="T737">38</text:span><text:span text:style-name="T738">.</text:span><text:span text:style-name="T739"><text:tab/>Draudžiama organizuoti renginius:<text:s/></text:span></text:p>
      <text:p text:style-name="P740"><text:span text:style-name="T741">38.1</text:span><text:span text:style-name="T742">.</text:span><text:span text:style-name="T743"><text:tab/><text:s/>kurie skatina alkoholio, tabako, narkotinių ar kitų svaigiųjų medžiagų vartojimą;</text:span></text:p>
      <text:p text:style-name="P744"><text:span text:style-name="T745">38.2</text:span><text:span text:style-name="T746">.</text:span><text:span text:style-name="T747"><text:tab/>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text:span></text:p>
      <text:p text:style-name="P748"><text:span text:style-name="T749">38.3</text:span><text:span text:style-name="T750">.</text:span><text:span text:style-name="T751"><text:tab/>kurių dalyviai vairuoja transporto priemones taip, kad tai kelia grėsmę eismo tvarkai ir saugumui, sudaro pavojų dalyvaujančių ir kitų asmenų saugumui ir sveikatai, pažeidžia viešąją tvarką ir visuomeninę rimtį;</text:span></text:p>
      <text:p text:style-name="P752"><text:span text:style-name="T753">38.4</text:span><text:span text:style-name="T754">.</text:span><text:span text:style-name="T755"><text:tab/><text:s/>kurių dalyviai yra nuogi arba kitaip savo išvaizda ar turimais ir demonstruojamais daiktais pažeidžia dorovės principus;</text:span></text:p>
      <text:p text:style-name="P756"><text:span text:style-name="T757">38.5</text:span><text:span text:style-name="T758">.</text:span><text:span text:style-name="T759"><text:tab/></text:span><text:span text:style-name="T760">kurių dalyviai renginio metu sakomomis kalbomis, plakatais, šūkiais, audiovizualinėmis priemonėmis ir kitokiais veiksmais akivaizdžiai kursto pažeisti ar pažeidžia Lietuvos Respublikos Konstituciją ar įstatymus, viešąją tvarką ir dorovės normas.</text:span></text:p>
      <text:p text:style-name="P761"/>
      <text:p text:style-name="P762"><text:span text:style-name="T763">VIII</text:span><text:span text:style-name="T764"><text:s/>SKYRIUS</text:span></text:p>
      <text:p text:style-name="P765"><text:span text:style-name="T766">PREKYBA RENGINIO TERITORIJOJE</text:span></text:p>
      <text:p text:style-name="P767"/>
      <text:p text:style-name="P768"><text:span text:style-name="T769">39</text:span><text:span text:style-name="T770">.</text:span><text:span text:style-name="T771"><text:tab/></text:span><text:span text:style-name="T772">Jeigu renginyje leidžiama prekiauti (teikti paslaugas), prekybininkas, gavęs raštišką Organizatoriaus sutikimą, kreipiasi teisės aktų nust</text:span><text:span text:style-name="T773">atyta tvarka</text:span><text:span text:style-name="T774"><text:s/>į Savivaldybės <text:s/>administraciją<text:s/></text:span><text:span text:style-name="T775">dėl leidimo prekiauti (teikti paslaugas) renginio metu išdavimo (Šilalės mieste – į</text:span><text:span text:style-name="T776"><text:s/>Šilalės miesto seniūnijos seniūną, o atitinkamos seniūnijos teritorijoje – į seniūną ar jo įgaliotą asmenį).</text:span></text:p>
      <text:p text:style-name="P777"><text:span text:style-name="T778">40</text:span><text:span text:style-name="T779">.</text:span><text:span text:style-name="T780"><text:tab/>Prekiauti alkoholiniais gėrimais renginių metu leidžiama tik turint Savivaldybės administracijos direktoriaus išduotą vienkartinę licenciją. Leidimas prekiauti išduodamas Savivaldybės administracijos direktoriaus įsakymu.</text:span></text:p>
      <text:p text:style-name="P781"><text:span text:style-name="T782">41</text:span><text:span text:style-name="T783">.</text:span><text:span text:style-name="T784"><text:tab/><text:s/>Įmonė, norinti gauti vienkartinę licenciją, pateikia paraišką Savivaldybės administracijai ne vėliau kaip prieš 5 darbo dienas iki renginio. Įmonė, norinti gauti vienkartinę licenciją verstis mažmenine prekyba alkoholiniais gaminiais renginių metu, Savivaldybės administracijos Turto ir socialinės paramos skyriui prašymą, taip pat dokumentą, patvirtinantį, kad sumokėta nustatyto dydžio valstybės rinkliava (pateikiama priėmus sprendimą išduoti licenciją). Vienkartinė licencija išduodama vadovaujantis galiojančiais teisės aktais.</text:span></text:p>
      <text:p text:style-name="P785"><text:span text:style-name="T786">42</text:span><text:span text:style-name="T787">.</text:span><text:span text:style-name="T788"><text:tab/>Prašymai išduoti licenciją prekybai alkoholiu, pateikti vėliau nei 5 darbo dienos iki renginio, nesvarstomi ir vienkartinė licencija prekiauti alkoholiu renginyje neišduodama.</text:span></text:p>
      <text:p text:style-name="P789"><text:span text:style-name="T790">43</text:span><text:span text:style-name="T791">.</text:span><text:span text:style-name="T792"><text:tab/>Prekyba alkoholiniais gėrimais renginių metu vykdoma vadovaujantis galiojančiais teisės aktais.<text:s/></text:span><text:span text:style-name="T793"><text:tab/></text:span></text:p>
      <text:p text:style-name="P794"><text:span text:style-name="T795">IX</text:span><text:span text:style-name="T796"><text:s/>SKYRIUS</text:span></text:p>
      <text:p text:style-name="P797"><text:span text:style-name="T798">BAIGIAMOSIOS NUOSTATOS</text:span></text:p>
      <text:p text:style-name="P799"/>
      <text:p text:style-name="P800"><text:span text:style-name="T801">44</text:span><text:span text:style-name="T802">.</text:span><text:span text:style-name="T803"><text:tab/>Savivaldybės administracija už Organizatoriaus įsipareigojimus tretiesiems asmenims ir galimus susitarimų pažeidimus, neatsako.</text:span></text:p>
      <text:p text:style-name="P804"><text:span text:style-name="T805">45</text:span><text:span text:style-name="T806">.</text:span><text:span text:style-name="T807"><text:tab/>Policijos pareigūnai, prieš renginį pastebėję, kad nėra imtasi priemonių žmonių saugumui užtikrinti, gali uždrausti pradėti renginį, kol saugumas bus užtikrintas.</text:span></text:p>
      <text:p text:style-name="P808"><text:span text:style-name="T809">46</text:span><text:span text:style-name="T810">.</text:span><text:span text:style-name="T811"><text:tab/>Policijos pareigūnai gali nutraukti renginį, jeigu kyla grėsmė žmonių saugumui ir šios grėsmės kitomis priemonėmis pašalinti negalima.</text:span></text:p>
      <text:p text:style-name="P812"><text:span text:style-name="T813">47</text:span><text:span text:style-name="T814">.</text:span><text:span text:style-name="T815"><text:tab/>Renginio organizatoriai atsako už išorinės vaizdinės reklamos (kuriai neprivalomas leidimas pagal Lietuvos Respublikos Reklamos įstatymą), susijusios su konkrečiu renginiu, naudojimą, renginio turinį ir kokybę, dalyvių ir žiūrovų saugumą, taip pat už renginio ir pasiruošimo renginiui metu naudojamo turto apsaugą.</text:span></text:p>
      <text:p text:style-name="P816"><text:span text:style-name="T817">48</text:span><text:span text:style-name="T818">.</text:span><text:span text:style-name="T819"><text:tab/>Organizatoriai ar dalyviai, pažeidę Lietuvos Respublikos įstatymus, nustatyta tvarka traukiami atsakomybėn, atsako už padarytą žalą ir privalo atlyginti nuostolius.</text:span></text:p>
      <text:p text:style-name="P820"><text:span text:style-name="T821">49</text:span><text:span text:style-name="T822">.</text:span><text:span text:style-name="T823"><text:tab/>Organizatoriai, negavę Leidimo, turi teisę apskųsti tokį sprendimą Lietuvos Respublikos įstatymų nustatyta tvarka.</text:span></text:p>
      <text:p text:style-name="P824"><text:span text:style-name="T825">50</text:span><text:span text:style-name="T826">.</text:span><text:span text:style-name="T827"><text:tab/>Gauti asmens duomenys tvarkomi laikantis Lietuvos Respublikos asmens duomenų teisinės apsaugos įstatymo reikalavimų.</text:span></text:p>
      <text:p text:style-name="P828"><text:span text:style-name="T829">51</text:span><text:span text:style-name="T830">.</text:span><text:span text:style-name="T831"><text:tab/>Aprašas keičiamas ir pripažįstamas netekusiu galios Savivaldybės tarybos sprendimu. Aprašo nereglamentuoti klausimai sprendžiami Lietuvos Respublikos įstatymų numatyta tvarka.</text:span></text:p>
      <text:p text:style-name="P832"/>
      <text:p text:style-name="P833"><text:span text:style-name="T834">______________________________</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NGINIŲ ORGANIZAVIMO ŠILALĖS RAJONO SAVIVALDYBĖS VIEŠOJO NAUDOJIMO TERITORIJOSE TVARKOS APRAŠO PATVIRTINIMO</dc:title>
    <meta:initial-creator>user</meta:initial-creator>
    <dc:creator>adlibuser</dc:creator>
    <meta:creation-date>2021-12-30T15:02:00Z</meta:creation-date>
    <dc:date>2021-12-30T15:02:00Z</dc:date>
    <meta:print-date>2010-12-13T07:36:00Z</meta:print-date>
    <meta:template xlink:href="Normal.dotm" xlink:type="simple"/>
    <meta:editing-cycles>2</meta:editing-cycles>
    <meta:editing-duration>PT0S</meta:editing-duration>
    <meta:document-statistic meta:page-count="12" meta:paragraph-count="213" meta:word-count="3624" meta:character-count="30380" meta:row-count="817" meta:non-whitespace-character-count="26969"/>
  </office:meta>
</office:document-meta>
</file>