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LIETUVOS RESPUBLIKOS VYRIAUSYBĖS 2004 M. BIRŽELIO 29 D. NUTARIMO NR. 822 „</text:span><text:span text:style-name="T20">DĖL FORMALIOJO PROFESINIO MOKYMO LICENCIJAVIMO TAISYKLIŲ PATVIRTINIMO</text:span><text:span text:style-name="T21">“ PRIPAŽINIMO NETEKUSIU GALIOS</text:span></text:p>
      <text:p text:style-name="P22"/>
      <text:p text:style-name="P23">2023 m. liepos 31 d. Nr. 632</text:p>
      <text:p text:style-name="P24">Vilnius</text:p>
      <text:p text:style-name="P25"/>
      <text:p text:style-name="P26"><text:span text:style-name="T27">Lietuvos Respublikos Vyriausybė n u t a r i a:</text:span></text:p>
      <text:p text:style-name="P28"><text:span text:style-name="T29">1</text:span><text:span text:style-name="T30">.</text:span><text:span text:style-name="T31"><text:tab/>Pripažinti netekusiu galios Lietuvos Respublikos Vyriausybės 2004 m. birželio 29 d. nutarimą Nr. 822 „</text:span><text:span text:style-name="T32">Dėl Formaliojo profesinio mokymo licencijavimo taisyklių patvirtinimo</text:span><text:span text:style-name="T33">“ su visais pakeitimais ir papildymais.</text:span></text:p>
      <text:p text:style-name="P34"><text:span text:style-name="T35">2</text:span><text:span text:style-name="T36">. Nustatyti, kad šis nutarimas įsigalioja 2023 m. rugsėjo 1 d.</text:span></text:p>
      <text:p text:style-name="P37"/>
      <text:p text:style-name="P38"/>
      <text:p text:style-name="P39"><text:span text:style-name="T40">Finansų ministrė,</text:span></text:p>
      <text:p text:style-name="P41">pavaduojanti Ministrą Pirmininką<text:tab/>Gintarė Skaistė</text:p>
      <text:p text:style-name="P42"/>
      <text:p text:style-name="P43"/>
      <text:p text:style-name="P44"><text:span text:style-name="T45">Švietimo, mokslo ir sporto ministras</text:span><text:span text:style-name="T46"><text:tab/>Gintautas Jakšta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2T08:45:00Z</meta:creation-date>
    <dc:date>2023-08-02T08:45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3" meta:character-count="728" meta:row-count="13" meta:non-whitespace-character-count="639"/>
  </office:meta>
</office:document-meta>
</file>