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left="3.3472in">
        <style:tab-stops>
          <style:tab-stop style:type="left" style:position="1.377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fo:margin-left="3.3472in">
        <style:tab-stops>
          <style:tab-stop style:type="left" style:position="1.3777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tab-stops>
          <style:tab-stop style:type="left" style:position="0.8861in"/>
          <style:tab-stop style:type="left" style:position="1.0833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center">
        <style:tab-stops>
          <style:tab-stop style:type="left" style:position="0.8861in"/>
          <style:tab-stop style:type="left" style:position="1.083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8861in"/>
          <style:tab-stop style:type="left" style:position="1.0833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tab-stops>
          <style:tab-stop style:type="left" style:position="0.8861in"/>
          <style:tab-stop style:type="left" style:position="1.0833in"/>
        </style:tab-stops>
      </style:paragraph-properties>
    </style:style>
    <style:style style:name="P145" style:parent-style-name="Normal" style:family="paragraph">
      <style:paragraph-properties fo:text-align="center">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3.2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5833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style:line-height-at-least="0.25in" fo:text-indent="0.5in">
        <style:tab-stops>
          <style:tab-stop style:type="left" style:position="0.5833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P215"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13in" style:font-size-complex="12pt" fo:background-color="#FFFFFF" style:language-asian="lt" style:country-asian="LT"/>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34in" style:font-size-complex="12pt" fo:background-color="#FFFFFF" style:language-asian="lt" style:country-asian="LT"/>
    </style:style>
    <style:style style:name="T362" style:parent-style-name="DefaultParagraphFont" style:family="text">
      <style:text-properties fo:color="#000000" fo:letter-spacing="-0.0034in"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34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5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5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5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position="0.8861in"/>
          <style:tab-stop style:type="left" style:position="1.0833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8861in"/>
          <style:tab-stop style:type="left" style:position="1.083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9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tab-stops>
          <style:tab-stop style:type="left" style:position="0.8861in"/>
          <style:tab-stop style:type="left" style:position="1.0833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style:tab-stops>
          <style:tab-stop style:type="left" style:position="0.8861in"/>
          <style:tab-stop style:type="left" style:position="1.0833in"/>
        </style:tab-stops>
      </style:paragraph-properties>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style:line-height-at-least="0.25in" fo:text-indent="0.5in">
        <style:tab-stops>
          <style:tab-stop style:type="left" style:position="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ab-stops>
          <style:tab-stop style:type="left" style:position="0.8861in"/>
          <style:tab-stop style:type="left" style:position="1.0833in"/>
        </style:tab-stops>
      </style:paragraph-properties>
    </style:style>
    <style:style style:name="P951" style:parent-style-name="Normal" style:family="paragraph">
      <style:paragraph-properties fo:text-align="center">
        <style:tab-stops>
          <style:tab-stop style:type="left" style:position="0.8861in"/>
          <style:tab-stop style:type="left" style:position="1.0833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tab-stops>
          <style:tab-stop style:type="left" style:position="0.8861in"/>
          <style:tab-stop style:type="left" style:position="1.0833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ab-stops>
          <style:tab-stop style:type="left" style:position="0.8861in"/>
          <style:tab-stop style:type="left" style:position="1.0833in"/>
        </style:tab-stops>
      </style:paragraph-properties>
    </style:style>
    <style:style style:name="P9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96" style:parent-style-name="Normal" style:family="paragraph">
      <style:paragraph-properties fo:keep-with-next="alway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ab-stops>
          <style:tab-stop style:type="left" style:position="0.8861in"/>
          <style:tab-stop style:type="left" style:position="1.0833in"/>
        </style:tab-stops>
      </style:paragraph-properties>
    </style:style>
    <style:style style:name="P108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93" style:parent-style-name="Normal" style:family="paragraph">
      <style:paragraph-properties fo:keep-with-next="alway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style:text-properties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center" style:line-height-at-least="0.25in">
        <style:tab-stops>
          <style:tab-stop style:type="left" style:position="4.3312in"/>
        </style:tab-stops>
      </style:paragraph-properties>
    </style:style>
    <style:style style:name="T1156" style:parent-style-name="DefaultParagraphFont" style:family="text">
      <style:text-properties style:language-asian="lt" style:country-asian="LT"/>
    </style:style>
    <style:style style:name="P115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2 M</text:span><text:span text:style-name="T17">. RUGPJŪČIO 10 D. NUTARIMO NR. 1255 „DĖL LIETUVOS RESPUBLIKOS VALDININKŲ REGISTRO REORGANIZAVIMO Į VALSTYBĖS TARNAUTOJŲ REGISTRĄ IR VALSTYBĖS TARNAUTOJŲ REGISTRO NUOSTATŲ PATVIRTINIMO“<text:s/></text:span><text:span text:style-name="T18">PAKEITIMO</text:span></text:p>
      <text:p text:style-name="P19"/>
      <text:p text:style-name="P20"><text:span text:style-name="T21">2014 m. vasario 26 d.</text:span><text:span text:style-name="T22"><text:s/></text:span><text:span text:style-name="T23">Nr.<text:s/></text:span><text:span text:style-name="T24">203</text:span><text:span text:style-name="T25"><text:line-break/>Vilnius</text:span></text:p>
      <text:p text:style-name="P26"/>
      <text:p text:style-name="P27"><text:span text:style-name="T28">Lietuvos Respublikos<text:s/></text:span><text:span text:style-name="T29">Vyriausybė</text:span><text:span text:style-name="T30"><text:s/>nutaria</text:span><text:span text:style-name="T31">:</text:span></text:p>
      <text:p text:style-name="P32"><text:span text:style-name="T33">Pakeisti Lietuvos Respublikos Vyriausybės 2002 m. rugpjūčio 10 d. nutarimą Nr. 1255 „</text:span><text:span text:style-name="T34">Dėl Lietuvos Respublikos valdininkų registro reorganizavimo į Valstybės tarnautojų registrą ir Valstybės tarnautojų registro nuostatų patvirtinimo</text:span><text:span text:style-name="T35">“<text:s/></text:span><text:span text:style-name="T36">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VALSTYBĖS TARNAUTOJŲ REGISTRO NUOSTATŲ<text:s/></text:span><text:span text:style-name="T46">PATVIRTINIMO</text:span></text:p>
      <text:p text:style-name="P47"/>
      <text:p text:style-name="P48"><text:span text:style-name="T49">Vadovaudamasi<text:s/></text:span><text:span text:style-name="T50">Lietuvos Respublikos valstybės tarnybos įstatymo</text:span><text:span text:style-name="T51"><text:s/></text:span><text:span text:style-name="T52">50 straipsniu,<text:s/></text:span><text:span text:style-name="T53">Lietuvos Respublikos valstybės informacinių</text:span><text:span text:style-name="T54"><text:s/>išteklių valdymo įstatymu</text:span><text:span text:style-name="T55">, Lietuvos Respublikos<text:s/></text:span><text:span text:style-name="T56">asmens duomenų teisinės apsaugos įstatymu</text:span><text:span text:style-name="T57"><text:s/>ir įgyvendindama</text:span><text:span text:style-name="T58"><text:s/></text:span><text:span text:style-name="T59">Registrų steigimo, kūrimo, reorganizavimo ir likvidavimo tvarkos aprašą, patvirtintą Lietuvos Respublikos Vyriausybės 2012 m. liepos 18 d. nutarimu<text:s/></text:span><text:span text:style-name="T60">Nr. 881 „Dėl Registrų steigimo, kūrimo, reorganizavimo ir likvidavimo tvarkos aprašo patvirtinimo“, Lietuvos Respublikos Vyriausybė</text:span><text:span text:style-name="T61"><text:s/>nutaria</text:span><text:span text:style-name="T62">:</text:span></text:p>
      <text:p text:style-name="P63"><text:span text:style-name="T64">Patvirtinti Valstybės tarnautojų registro nuostatus (pridedama).“</text:span></text:p>
      <text:p text:style-name="P65"/>
      <text:p text:style-name="P66"/>
      <text:p text:style-name="P67"/>
      <text:p text:style-name="P68"><text:span text:style-name="T69">Ministras Pirmininkas</text:span><text:span text:style-name="T70"><text:tab/>Algirdas Butke</text:span><text:span text:style-name="T71">vičius</text:span></text:p>
      <text:p text:style-name="P72"/>
      <text:p text:style-name="P73"/>
      <text:p text:style-name="P74"/>
      <text:p text:style-name="P75">Vidaus reikalų ministras<text:tab/>Dailis Alfonsas Barakauskas</text:p>
      <text:p text:style-name="P76"/>
      <text:p text:style-name="P84"/>
      <text:p text:style-name="P85"><text:span text:style-name="T86">PATVIRTINTA</text:span><text:span text:style-name="T87"><text:line-break/></text:span><text:span text:style-name="T88">Lietuvos Respublikos Vyriausybės</text:span><text:span text:style-name="T89"><text:line-break/>2002 m. rugpjūčio 10 d. nutarimu Nr. 1255</text:span><text:span text:style-name="T90"><text:line-break/>(Lietuvos Respublikos Vyriausybės</text:span><text:span text:style-name="T91"><text:line-break/></text:span><text:span text:style-name="T92">2014 m. vasario 26<text:s/></text:span><text:span text:style-name="T93">d.</text:span><text:span text:style-name="T94"><text:s/>nutarimo Nr.<text:s/></text:span><text:span text:style-name="T95">203</text:span></text:p>
      <text:p text:style-name="P96"><text:span text:style-name="T97">redakcija)</text:span></text:p>
      <text:p text:style-name="P98"/>
      <text:p text:style-name="P99"/>
      <text:p text:style-name="P100"/>
      <text:p text:style-name="P101"><text:span text:style-name="T102">VALSTYBĖS TARNAUTOJŲ REGISTRO NUOSTATAI</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114">ijos ir dokumentų (toliau – Registro duomenys)<text:s/></text:span><text:span text:style-name="T115">tvarkymą,</text:span><text:span text:style-name="T116"><text:s/>Registro sąveiką su kitais registrais ir valstybės informacinėmis sistemomis, Registro duomenų teikimą ir naudojimą, Registro duomenų saugą,</text:span><text:span text:style-name="T117"><text:s/>R</text:span><text:span text:style-name="T118">egistro finansavimą, Registro reorganizavimą ir likvidavi</text:span><text:span text:style-name="T119">mą.</text:span></text:p>
      <text:p text:style-name="P120"><text:span text:style-name="T121">2</text:span><text:span text:style-name="T122">. Registro paskirtis – registruoti Lietuvos Respublikos valstybės tarnybos įstatyme (toliau – Valstybės tarnybos įstatymas) nustatytus Registro objektus, rinkti, kaupti, apdoroti, sisteminti, saugoti, naudoti ir teikti Registro duomenis valstybės<text:s/></text:span><text:span text:style-name="T123">ir savivaldybių institucijoms ir įstaigoms, kitiems registrams ir valstybės informacinėms sistemoms, kitiems juridiniams ir fiziniams asmenims, atlikti kitus Registro duomenų tvarkymo veiksmus.</text:span></text:p>
      <text:p text:style-name="P124"><text:span text:style-name="T125">3</text:span><text:span text:style-name="T126">. A</text:span><text:span text:style-name="T127">smens duomenų tvarkymo tikslas</text:span><text:span text:style-name="T128"><text:s/>–</text:span><text:span text:style-name="T129"><text:s/></text:span><text:span text:style-name="T130">kaupti, analizuoti ir</text:span><text:span text:style-name="T131"><text:s/>teikti duomenis, kurių reikia valstybės tarnybos valdymui.</text:span></text:p>
      <text:p text:style-name="P132"><text:span text:style-name="T133">4</text:span><text:span text:style-name="T134">. Registras yra valstybės registras.</text:span><text:span text:style-name="T135"><text:s/></text:span><text:span text:style-name="T136">Registro duomenys kaupiami vienoje Registro duomenų bazėje.</text:span></text:p>
      <text:p text:style-name="P137"><text:span text:style-name="T138">5</text:span><text:span text:style-name="T139">. Registras tvarkomas vadovaujantis Lietuvos Respublikos valstybės informacinių išteklių<text:s/></text:span><text:span text:style-name="T140">valdymo įstatymu, Lietuvos Respublikos asmens duomenų teisinės apsaugos įstatymu, Valstybės tarnybos įstatymu, Nuostatais ir kitais teisės aktais.</text:span></text:p>
      <text:p text:style-name="P141"><text:span text:style-name="T142">6</text:span><text:span text:style-name="T143">. Nuostatuose vartojamos sąvokos apibrėžtos Nuostatų 5 punkte nurodytuose teisės aktuose.</text:span></text:p>
      <text:p text:style-name="P144"/>
      <text:p text:style-name="P145"><text:span text:style-name="T146">II</text:span><text:span text:style-name="T147"><text:s/>SKYR</text:span><text:span text:style-name="T148">IUS</text:span></text:p>
      <text:p text:style-name="P149"><text:span text:style-name="T150">REGISTRO VALDYTOJAS IR TVARKYTOJAI, JŲ TEISĖS IR PAREIGOS</text:span></text:p>
      <text:p text:style-name="P151"/>
      <text:p text:style-name="P152"><text:span text:style-name="T153">7</text:span><text:span text:style-name="T154">. Registro valdytojas ir tvarkytojas,</text:span><text:span text:style-name="T155"><text:s/></text:span><text:span text:style-name="T156">Registre tvarkomų asmens duomenų valdytojas ir tvarkytojas</text:span><text:span text:style-name="T157"><text:s/></text:span><text:span text:style-name="T158">yra Valstybės tarnybos departamentas. Registro valdytojas metodiškai vadovauja kitiems Regi</text:span><text:span text:style-name="T159">stro tvarkytojams ir koordinuoja Registro funkcionavimą.</text:span></text:p>
      <text:p text:style-name="P160"><text:span text:style-name="T161">8</text:span><text:span text:style-name="T162">. Kiti Registro tvarkytojai ir Registre tvarkomų asmens duomenų tvarkytojai<text:s/></text:span><text:span text:style-name="T163">yra<text:s/></text:span><text:span text:style-name="T164">valstybės ir savivaldybių institucijos ir įstaigos – atstovaujamosios, valstybės vadovo,<text:s/></text:span><text:soft-page-break/><text:span text:style-name="T165">vykdomosios, teisminės<text:s/></text:span><text:span text:style-name="T166">valdžios institucijos, teisėsaugos institucijos ir įstaigos, auditą, kontrolę (priežiūrą) atliekančios institucijos ir įstaigos, kitos valstybės ir savivaldybių institucijos ir įstaigos, kurios finansuojamos iš Lietuvos Respublikos valstybės biudžeto (toli</text:span><text:span text:style-name="T167">au – valstybės biudžetas) ar savivaldybių biudžetų ir valstybės pinigų fondų ir kurioms Lietuvos Respublikos viešojo administravimo įstatymo nustatyta tvarka suteikti viešojo administravimo įgaliojimai. Tikslų Registro tvarkytojų sąrašą sudaro Valstybės ta</text:span><text:span text:style-name="T168">rnybos departamentas.</text:span></text:p>
      <text:p text:style-name="P169"><text:span text:style-name="T170">9</text:span><text:span text:style-name="T171">. Valstybės tarnybos departamentas:</text:span></text:p>
      <text:p text:style-name="P172"><text:span text:style-name="T173">9.1</text:span><text:span text:style-name="T174">. turi teises, nurodytas Lietuvos Respublikos valstybės informacinių išteklių valdymo įstatymo 24 straipsnio 2 dalies 1–3 punktuose ir 5 dalyje, taip pat turi teisę reikalauti iš Registro<text:s/></text:span><text:span text:style-name="T175">tvarkytojų, kad Registro duomenys būtų tvarkomi Nuostatų ir kitų teisės aktų nustatyta tvarka;</text:span></text:p>
      <text:p text:style-name="P176"><text:span text:style-name="T177">9.2</text:span><text:span text:style-name="T178">. atlieka Lietuvos Respublikos valstybės informacinių išteklių valdymo įstatymo 24 straipsnio 3 dalyje ir 6 dalies 1–3, 5 ir 7–9 punktuose nustatytas funk</text:span><text:span text:style-name="T179">cijas.</text:span></text:p>
      <text:p text:style-name="P180"><text:span text:style-name="T181">10</text:span><text:span text:style-name="T182">. Kiti Registro tvarkytojai:</text:span></text:p>
      <text:p text:style-name="P183"><text:span text:style-name="T184">10.1</text:span><text:span text:style-name="T185">. turi teises, nurodytas Lietuvos Respublikos valstybės informacinių išteklių valdymo įstatymo 24 straipsnio 5 dalies 1 ir 3 punktuose;</text:span></text:p>
      <text:p text:style-name="P186"><text:span text:style-name="T187">10.2</text:span><text:span text:style-name="T188">. atlieka</text:span><text:span text:style-name="T189"><text:s/></text:span><text:span text:style-name="T190">Lietuvos Respublikos valstybės informacinių išteklių</text:span><text:span text:style-name="T191"><text:s/>valdymo įstatymo 24 straipsnio 6 dalies 1 ir 4–8 punktuose nustatytas funkcijas;<text:s/></text:span></text:p>
      <text:p text:style-name="P192"><text:span text:style-name="T193">10.3</text:span><text:span text:style-name="T194">. registruoja Registro objektus ir atnaujina duomenis apie juos Nuostatų ir Valstybės tarnybos departamento direktoriaus nustatyta tvarka;<text:s/></text:span></text:p>
      <text:p text:style-name="P195"><text:span text:style-name="T196">10.4</text:span><text:span text:style-name="T197">. pagal<text:s/></text:span><text:span text:style-name="T198">kompetenciją teikia Registro duomenis Nuostatų 42 punkte nurodytiems Registro duomenų gavėjams.</text:span></text:p>
      <text:p text:style-name="P199"/>
      <text:p text:style-name="P200"><text:span text:style-name="T201">III</text:span><text:span text:style-name="T202"><text:s/>SKYRIUS</text:span></text:p>
      <text:p text:style-name="P203"><text:span text:style-name="T204">REGISTRO OBJEKTAI IR JŲ DUOMENYS</text:span></text:p>
      <text:p text:style-name="P205"/>
      <text:p text:style-name="P206"><text:span text:style-name="T207">11</text:span><text:span text:style-name="T208">. Registro objektai yra:</text:span></text:p>
      <text:p text:style-name="P209"><text:span text:style-name="T210">11.1</text:span><text:span text:style-name="T211">. pareigybės, nurodytos Valstybės tarnybos įstatymo 50 straipsnyje;</text:span></text:p>
      <text:p text:style-name="P212"><text:span text:style-name="T213">11.2</text:span><text:span text:style-name="T214">. asmenys, nurodyti Valstybės tarnybos įstatymo 50 straipsnyje.</text:span></text:p>
      <text:p text:style-name="P215"><text:span text:style-name="T216">12</text:span><text:span text:style-name="T217">. Registre kaupiami šie bendrieji duomenys apie Registro objektus:</text:span></text:p>
      <text:p text:style-name="P218"><text:span text:style-name="T219">12.1</text:span><text:span text:style-name="T220">. Registro objekto identifikavimo kodas;<text:s/></text:span></text:p>
      <text:p text:style-name="P221"><text:span text:style-name="T222">12.2</text:span><text:span text:style-name="T223">. Registro objekto tipas;</text:span></text:p>
      <text:p text:style-name="P224"><text:span text:style-name="T225">12.3</text:span><text:span text:style-name="T226">. Registro objekto<text:s/></text:span><text:span text:style-name="T227">įregistravimo data;</text:span></text:p>
      <text:p text:style-name="P228"><text:span text:style-name="T229">12.4</text:span><text:span text:style-name="T230">. Registro objekto išregistravimo data;</text:span></text:p>
      <text:p text:style-name="P231"><text:span text:style-name="T232">12.5</text:span><text:span text:style-name="T233">. Registro duomenų keitimo data.</text:span></text:p>
      <text:p text:style-name="P234"><text:span text:style-name="T235">13</text:span><text:span text:style-name="T236">. Registre kaupiami šie specialieji duomenys apie pareigybes:</text:span></text:p>
      <text:p text:style-name="P237"><text:span text:style-name="T238">13.1</text:span><text:span text:style-name="T239">. duomenys apie valstybės ar savivaldybių instituciją ar įstaigą, kurio</text:span><text:span text:style-name="T240">je pareigybė registruota:</text:span></text:p>
      <text:p text:style-name="P241"><text:span text:style-name="T242">13.1.1</text:span><text:span text:style-name="T243">. valstybės ar savivaldybių institucijos ar įstaigos pavadinimas;</text:span></text:p>
      <text:p text:style-name="P244"><text:span text:style-name="T245">13.1.2</text:span><text:span text:style-name="T246">. valstybės ar savivaldybių institucijos ar įstaigos kodas;</text:span></text:p>
      <text:p text:style-name="P247"><text:span text:style-name="T248">13.1.3</text:span><text:span text:style-name="T249">. valstybės ar savivaldybių institucijos ar įstaigos įsteigimo data;</text:span></text:p>
      <text:p text:style-name="P250"><text:span text:style-name="T251">13.1.</text:span><text:span text:style-name="T252">4</text:span><text:span text:style-name="T253">. valstybės ar savivaldybių institucijos ar įstaigos įsteigimo teisinis pagrindas;</text:span></text:p>
      <text:p text:style-name="P254"><text:span text:style-name="T255">13.1.5</text:span><text:span text:style-name="T256">. valstybės ar savivaldybių institucijos ar įstaigos nuostatai (pavadinimas, data, numeris, tekstas);</text:span></text:p>
      <text:p text:style-name="P257"><text:span text:style-name="T258">13.1.6</text:span><text:span text:style-name="T259">. valstybės ar savivaldybių institucijos ar<text:s/></text:span><text:span text:style-name="T260">įstaigos buveinės adresas;</text:span></text:p>
      <text:p text:style-name="P261"><text:span text:style-name="T262">13.1.7</text:span><text:span text:style-name="T263">. valstybės ar savivaldybių institucijos ar įstaigos telefono, fakso numeriai, elektroninio pašto adresas;</text:span></text:p>
      <text:p text:style-name="P264"><text:span text:style-name="T265">13.1.8</text:span><text:span text:style-name="T266">. kolektyvinė sutartis (pavadinimas, data, numeris, tekstas);</text:span></text:p>
      <text:p text:style-name="P267"><text:span text:style-name="T268">13.1.9</text:span><text:span text:style-name="T269">. valstybės ar savivaldybių in</text:span><text:span text:style-name="T270">stitucijos ar įstaigos teisinis statusas, jo įgijimo ir netekimo data, duomenys apie pasibaigusį juridinį asmenį (juridinio asmens reorganizavimo / likvidavimo būdas, sprendimo dėl reorganizavimo / likvidavimo priėmimo data ir organo, priėmusio sprendimą,<text:s/></text:span><text:span text:style-name="T271">pavadinimas; juridinio asmens pasibaigimo data ir teisinis pagrindas, duomenys apie pasibaigusio juridinio asmens teisių ir pareigų perėmėją);<text:s/></text:span></text:p>
      <text:p text:style-name="P272"><text:span text:style-name="T273">13.2</text:span><text:span text:style-name="T274">. duomenys apie valstybės ar savivaldybių institucijos ar įstaigos struktūrinį padalinį, kuriame<text:s/></text:span><text:span text:style-name="T275">pareigybė registruota:</text:span></text:p>
      <text:p text:style-name="P276"><text:span text:style-name="T277">13.2.1</text:span><text:span text:style-name="T278">. valstybės ar savivaldybių institucijos ar įstaigos struktūrinio padalinio pavadinimas, įsteigimo data ir teisinis pagrindas (išskyrus įstaigos struktūrinius padalinius, kuriuose pareigas eina tik vidaus tarnybos sistemos pa</text:span><text:span text:style-name="T279">reigūnai, kurių duomenys tvarkomi vadovaujantis Vidaus tarnybos statuto, patvirtinto Lietuvos Respublikos vidaus tarnybos statuto patvirtinimo įstatymu, 60 straipsnio 3 dalimi, kriminalinės žvalgybos pareigūnai, kurių duomenis saugo kriminalinės žvalgybos<text:s/></text:span><text:span text:style-name="T280">pagrindinės institucijos, nurodytos Lietuvos Respublikos kriminalinės žvalgybos įstatymo 2 straipsnio 11 dalyje, ir duomenis, kurie įslaptinti Lietuvos Respublikos valstybės ir tarnybos paslapčių įstatymo nustatyta tvarka);</text:span></text:p>
      <text:p text:style-name="P281"><text:span text:style-name="T282">13.2.2</text:span><text:span text:style-name="T283">. valstybės ar savival</text:span><text:span text:style-name="T284">dybių institucijos ar įstaigos struktūrinio padalinio nuostatai (pavadinimas, data, numeris, tekstas);</text:span></text:p>
      <text:p text:style-name="P285"><text:span text:style-name="T286">13.2.3</text:span><text:span text:style-name="T287">. valstybės ar savivaldybių institucijos ar įstaigos struktūrinio padalinio buveinės adresas, telefono, fakso numeriai, elektroninio pašto adre</text:span><text:span text:style-name="T288">sas (nurodomi tada, kai jie skiriasi nuo įstaigos buveinės adreso, telefono, fakso numerių, elektroninio pašto adreso);</text:span></text:p>
      <text:p text:style-name="P289"><text:span text:style-name="T290">13.3</text:span><text:span text:style-name="T291">. pareigybės pavadinimas;</text:span></text:p>
      <text:p text:style-name="P292"><text:span text:style-name="T293">13.4</text:span><text:span text:style-name="T294">. pareigybės įsteigimo (ar panaikinimo) teisinis pagrindas ir data;<text:s/></text:span></text:p>
      <text:p text:style-name="P295"><text:span text:style-name="T296">13.5</text:span><text:span text:style-name="T297">. valstybės tar</text:span><text:span text:style-name="T298">nautojo pareigybės grupė, nustatoma pagal Valstybės tarnybos įstatymo 6 straipsnį, lygis ir kategorija;</text:span></text:p>
      <text:p text:style-name="P299"><text:span text:style-name="T300">13.6</text:span><text:span text:style-name="T301">. žyma apie pareigybės užimtumą (jeigu pareigybė laisva, nurodoma, kad ji neužimta arba paskelbtas konkursas, arba pareigybė siūloma asmeniui, n</text:span><text:span text:style-name="T302">urodytam Valstybės tarnybos įstatymo 16 straipsnio 2, 3, 5 dalyse ar 43 straipsnio 2, 3 dalyse; jeigu pareigybė užimta, pateikiama valstybės tarnautojo, darbuotojo,<text:s/></text:span><text:span text:style-name="T303">gaunančio darbo užmokestį iš valstybės biudžeto, savivaldybių biudžetų ir valstybės pinigų<text:s/></text:span><text:span text:style-name="T304">fondų (toliau – darbuotojas)</text:span><text:span text:style-name="T305">, Lietuvos Respublikos Vyriausybės (toliau – Vyriausybė) nario ar valstybės pareigūno priėmimo, skyrimo ar perkėlimo į pareigas data ir teisinis pagrindas);</text:span></text:p>
      <text:p text:style-name="P306"><text:span text:style-name="T307">13.7</text:span><text:span text:style-name="T308">. valstybės tarnautojo, darbuotojo pareigybės aprašymas (pavadi</text:span><text:span text:style-name="T309">nimas, 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text:span><text:span text:style-name="T313">bės pinigų fondų ar savivaldybių biudžeto (išskyrus darbuotojus, dirbančius pagal darbo sutartis ir gaunančius darbo užmokestį iš Europos Sąjungos struktūrinės, kitos Europos Sąjungos finansinės paramos ir tarptautinės finansinės paramos lėšų (išskyrus tec</text:span><text:span text:style-name="T314">hninės 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text:span><text:span text:style-name="T324">ie valstybės tarnautojus (išskyrus vidaus tarnybos sistemos pareigūnus, kurių duomenys tvarkomi vadovaujantis Vidaus tarnybos statuto 60 straipsnio 3 dalimi, kriminalinės žvalgybos pareigūnus, kurių duomenis saugo kriminalinės žvalgybos pagrindinės institu</text:span><text:span text:style-name="T325">cijos, nurodytos Lietuvos Respublikos kriminalinės žvalgybos įstatymo 2 straipsnio 11 dalyje, ir duomenis, kurie įslaptinti Lietuvos Respublikos valstybės ir tarnybos paslapčių įstatymo nustatyta tvarka):</text:span></text:p>
      <text:p text:style-name="P326"><text:span text:style-name="T327">14.1.1</text:span><text:span text:style-name="T328">. asmens kodas;<text:s/></text:span></text:p>
      <text:p text:style-name="P329"><text:span text:style-name="T330">14.1.2</text:span><text:span text:style-name="T331">. vardas (vardai</text:span><text:span text:style-name="T332">);</text:span></text:p>
      <text:p text:style-name="P333"><text:span text:style-name="T334">14.1.3</text:span><text:span text:style-name="T335">. pavardė (pavardės);</text:span></text:p>
      <text:p text:style-name="P336"><text:span text:style-name="T337">14.1.4</text:span><text:span text:style-name="T338">. lytis;</text:span></text:p>
      <text:p text:style-name="P339"><text:span text:style-name="T340">14.1.5</text:span><text:span text:style-name="T341">. gimimo data;</text:span></text:p>
      <text:p text:style-name="P342"><text:span text:style-name="T343">14.1.6</text:span><text:span text:style-name="T344">. mirties data;</text:span></text:p>
      <text:p text:style-name="P345"><text:span text:style-name="T346">14.1.7</text:span><text:span text:style-name="T347">. pilietybė;</text:span></text:p>
      <text:p text:style-name="P348"><text:span text:style-name="T349">14.1.8</text:span><text:span text:style-name="T350">. Lietuvos Respublikos piliečio paso, paso arba asmens tapatybės kortelės numeris, išdavimo data, galiojimo data, dokumentą išdavusi įstaiga;<text:s/></text:span></text:p>
      <text:p text:style-name="P351"><text:span text:style-name="T352">14.1.9</text:span><text:span text:style-name="T353">. asmens socialinio draudimo numeris;</text:span></text:p>
      <text:p text:style-name="P354"><text:span text:style-name="T355">14.1.10</text:span><text:span text:style-name="T356">. duomenys apie išsilavinimą (mokymo įstaiga, baigimo<text:s/></text:span><text:span text:style-name="T357">metai, studijų sritis, studijų kryptis, studijų programa, kvalifikacinis laipsnis, mokslo laipsnis, pedagoginis vardas);</text:span></text:p>
      <text:p text:style-name="P358"><text:span text:style-name="T359">14.1.11</text:span><text:span text:style-name="T360">. duomenys apie užsienio kalbas, kurias moka valstybės tarnautojas (kalba, kalbos mokėjimo lygis, nustatytas vadovaujantis<text:s/></text:span><text:span text:style-name="T361">2</text:span><text:span text:style-name="T362">004 m. gruodžio</text:span><text:span text:style-name="T363"> </text:span><text:span text:style-name="T364">15 d.</text:span><text:span text:style-name="T365"> </text:span><text:span text:style-name="T366">Europos Parlamento ir Tarybos sprendimu Nr. 2241/2004/EB dėl bendros Bendrijos sistemos siekiant užtikrinti kvalifikacijų ir gebėjimų skaidrumą (Europasas) (OL 2004 L 390, p. 6)</text:span><text:span text:style-name="T367"><text:s/>(toliau – Europasas);</text:span></text:p>
      <text:p text:style-name="P368"><text:span text:style-name="T369">14.1.12</text:span><text:span text:style-name="T370">. duomenys apie priėmim</text:span><text:span text:style-name="T371">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72">mo) numeris ir data), žyma, kad valstybės tarnautojas atleistas iš pareigų už šiurkštų tarnybinį nusižengimą);</text:span></text:p>
      <text:p text:style-name="P373"><text:span text:style-name="T374">14.1.13</text:span><text:span text:style-name="T375">. tarnybinio telefono numeris, tarnybinio elektroninio pašto adresas;</text:span></text:p>
      <text:p text:style-name="P376"><text:span text:style-name="T377">14.1.14</text:span><text:span text:style-name="T378">. tarnybos Lietuvos valstybei stažas ir tarnybos (dar</text:span><text:span text:style-name="T379">bo) stažas valstybės ar savivaldybių institucijoje ar įstaigoje, kurioje eina pareigas;</text:span></text:p>
      <text:p text:style-name="P380"><text:span text:style-name="T381">14.1.15</text:span><text:span text:style-name="T382">. duomenys apie leidimą valstybės tarnautojui dirbti kitą darbą (sprendimo išduoti leidimą dirbti kitą darbą numeris ir data, sprendimo neišduoti leidimo dir</text:span><text:span text:style-name="T383">bti kitą darbą numeris ir data, sprendimo atšaukti sprendimą dėl leidimo dirbti kitą darbą numeris ir data, sprendimo palikti galioti leidimą dirbti kitą darbą numeris ir data);<text:s/></text:span></text:p>
      <text:p text:style-name="P384"><text:span text:style-name="T385">14.1.16</text:span><text:span text:style-name="T386">. duomenys apie darbo užmokestį (pareiginė alga, priedai, priemoko</text:span><text:span text:style-name="T387">s, apmokėjimas už darbą poilsio ir švenčių dienomis, nakties, viršvalandinį darbą ir budėjimą; priedų, priemokų ir apmokėjimo už darbą poilsio ir švenčių dienomis, nakties, viršvalandinį darbą ir budėjimą mokėjimo laikotarpis);</text:span></text:p>
      <text:p text:style-name="P388"><text:span text:style-name="T389">14.1.17</text:span><text:span text:style-name="T390">. duomenys apie t</text:span><text:span text:style-name="T391">ikslines atostogas (rūšis, pradžios data, pabaigos data, įsakymo data, įsakymo numeris);</text:span></text:p>
      <text:p text:style-name="P392"><text:span text:style-name="T393">14.1.18</text:span><text:span text:style-name="T394">. duomenys apie mokymą (įvadinis mokymas, kvalifikacijos tobulinimas) – mokymo forma, mokymo vieta ir mokymo įstaigos pavadinimas, mokymo trukmė, sritis, temos, finansavimo pobūdis, prioritetinė valstybės tarnautojų grupė ir duomenys apie gautą dokumentą,<text:s/></text:span><text:span text:style-name="T395">patvirtinantį, kad atitinkama mokymo programa išklausyta (pavadinimas, numeris, data);<text:s/></text:span></text:p>
      <text:p text:style-name="P396"><text:span text:style-name="T397">14.1.19</text:span><text:span text:style-name="T398">. duomenys apie valstybės tarnautojo tarnybinės veiklos vertinimą – valstybės tarnautojo tiesioginio vadovo įvertinimas arba tiesioginio vadovo pasiūlymas ir</text:span><text:span text:style-name="T399"><text:s/>jo data; valstybės tarnautojų vertinimo komisijos, jeigu valstybės tarnautoją vertino valstybės tarnautojų vertinimo komisija, vertinimo data ir laikas, įvertinimas ir pasiūlymas; valstybės tarnautoją į pareigas priimančio asmens sprendimas dėl valstybės<text:s/></text:span><text:span text:style-name="T400">tarnautojų vertinimo komisijos pasiūlymo įgyvendinimo;</text:span></text:p>
      <text:p text:style-name="P401"><text:span text:style-name="T402">14.1.20</text:span><text:span text:style-name="T403">. skatinimai, apdovanojimai (teisinis pagrindas, sprendimo data ir numeris, rūšis, trumpas aprašymas);</text:span></text:p>
      <text:p text:style-name="P404"><text:span text:style-name="T405">14.1.21</text:span><text:span text:style-name="T406">. tarnybinės nuobaudos (teisinis pagrindas, sprendimo data ir numeris, rūšis</text:span><text:span text:style-name="T407">, trumpas aprašymas, sprendimo apskundimo data, skundą nagrinėjančios institucijos pavadinimas ir jos priimtas sprendimas, panaikinimo data, panaikinimo priežastys, žyma, kad valstybės tarnautojas yra padaręs šiurkštų tarnybinį nusižengimą, ir šiurkštaus t</text:span><text:span text:style-name="T408">arnybinio nusižengimo tipas, duomenys apie šiurkštaus tarnybinio nusižengimo tyrimo rezultatus (motyvuotos išvados surašymo data, teisinis pagrindas, siūlomos nuobaudos rūšis);</text:span></text:p>
      <text:p text:style-name="P409"><text:span text:style-name="T410">14.1.22</text:span><text:span text:style-name="T411">. duomenys apie nušalinimą nuo pareigų (nušalinimo nuo pareigų termi</text:span><text:span text:style-name="T412">nas, teisinis pagrindas);</text:span></text:p>
      <text:p text:style-name="P413"><text:span text:style-name="T414">14.1.23</text:span><text:span text:style-name="T415">. duomenys apie valstybės ar savivaldybių institucijai ar įstaigai padarytą materialinę žalą (atsiradimo pagrindas ir data, materialinės žalos dydis ir atlygintinos žalos dydis);</text:span></text:p>
      <text:p text:style-name="P416"><text:span text:style-name="T417">14.1.24</text:span><text:span text:style-name="T418">. išeitinės išmokos, kompensa</text:span><text:span text:style-name="T419">cijos, pašalpos (dydis, skyrimo data, teisinis pagrindas);</text:span></text:p>
      <text:p text:style-name="P420"><text:span text:style-name="T421">14.1.25</text:span><text:span text:style-name="T422">. duomenys apie valstybės tarnybos pratęsimą vyresniems nei 65 metų valstybės tarnautojams (pradžios data, pabaigos data, sprendimo data ir numeris);</text:span></text:p>
      <text:p text:style-name="P423"><text:span text:style-name="T424">14.2</text:span><text:span text:style-name="T425">. duomenys apie darbuotoju</text:span><text:span text:style-name="T426">s:</text:span></text:p>
      <text:p text:style-name="P427"><text:span text:style-name="T428">14.2.1</text:span><text:span text:style-name="T429">. asmens kodas (jeigu jis suteiktas Lietuvos Respublikos gyventojų registro įstatymo nustatyta tvarka);<text:s/></text:span></text:p>
      <text:p text:style-name="P430"><text:span text:style-name="T431">14.2.2</text:span><text:span text:style-name="T432">. vardas (vardai);</text:span></text:p>
      <text:p text:style-name="P433"><text:span text:style-name="T434">14.2.3</text:span><text:span text:style-name="T435">. pavardė (pavardės);</text:span></text:p>
      <text:p text:style-name="P436"><text:span text:style-name="T437">14.2.4</text:span><text:span text:style-name="T438">. lytis;</text:span></text:p>
      <text:p text:style-name="P439"><text:span text:style-name="T440">14.2.5</text:span><text:span text:style-name="T441">. gimimo data;<text:s/></text:span></text:p>
      <text:p text:style-name="P442"><text:span text:style-name="T443">14.2.6</text:span><text:span text:style-name="T444">. mirties data;</text:span></text:p>
      <text:p text:style-name="P445"><text:span text:style-name="T446">14.2.7</text:span><text:span text:style-name="T447">. pilietybė;</text:span></text:p>
      <text:p text:style-name="P448"><text:span text:style-name="T449">14.2.8</text:span><text:span text:style-name="T450">. Lietuvos Respublikos piliečio paso, paso arba asmens tapatybės kortelės numeris, išdavimo data, galiojimo data, dokumentą išdavusi įstaiga;<text:s/></text:span></text:p>
      <text:p text:style-name="P451"><text:span text:style-name="T452">14.2.9</text:span><text:span text:style-name="T453">. užsieniečio kelionės ar jam prilyginto dokumento rūšis, dokumento, patvirtin</text:span><text:span text:style-name="T454">ančio ar suteikiančio teisę gyventi Lietuvos Respublikoje, rūšis, numeris, išdavimo data, galiojimo laikas, dokumentą išdavusi įstaiga;</text:span></text:p>
      <text:p text:style-name="P455"><text:span text:style-name="T456">14.2.10</text:span><text:span text:style-name="T457">. leidimo dirbti Lietuvos Respublikoje išdavimo data, numeris, galiojimo laikas arba sprendimo dėl<text:s/></text:span><text:span text:style-name="T458">užsieniečio aukštos profesinės kvalifikacijos reikalaujančio darbo atitikties Lietuvos Respublikos darbo rinkos poreikiams priėmimo data, numeris, numatomas darbo sutarties galiojimo laikotarpis;</text:span></text:p>
      <text:p text:style-name="P459"><text:span text:style-name="T460">14.2.11</text:span><text:span text:style-name="T461">. asmens socialinio draudimo numeris;</text:span></text:p>
      <text:p text:style-name="P462"><text:span text:style-name="T463">14.2.12</text:span><text:span text:style-name="T464">. duomenys apie išsilavinimą (mokymo įstaiga, baigimo metai, studijų sritis, studijų kryptis, studijų programa, kvalifikacinis laipsnis, mokslo laipsnis, pedagoginis vardas);</text:span></text:p>
      <text:p text:style-name="P465"><text:span text:style-name="T466">14.2.13</text:span><text:span text:style-name="T467">. duomenys apie užsienio kalbas, kurias moka darbuotojas (kalba, kalbo</text:span><text:span text:style-name="T468">s mokėjimo lygis pagal Europasą);</text:span></text:p>
      <text:p text:style-name="P469"><text:span text:style-name="T470">14.2.14</text:span><text:span text:style-name="T471">. duomenys apie priėmimą (perkėlimą) į pareigas (atleidimą iš jų) – data, einamosios pareigos, priėmimo (perkėlimo, atleidimo) teisinis pagrindas (Lietuvos Respublikos darbo kodekso straipsnis, straipsnio dalis,</text:span><text:span text:style-name="T472"><text:s/>punktas, sprendimo dėl priėmimo (perkėlimo, atleidimo) numeris ir data), darbo sutarties rūšis (Lietuvos Respublikos darbo kodekso straipsnis, straipsnio dalis, punktas);</text:span></text:p>
      <text:p text:style-name="P473"><text:span text:style-name="T474">14.2.15</text:span><text:span text:style-name="T475">. tarnybinio telefono numeris, tarnybinio elektroninio pašto adresas;</text:span></text:p>
      <text:p text:style-name="P476"><text:span text:style-name="T477">1</text:span><text:span text:style-name="T478">4.2.16</text:span><text:span text:style-name="T479">. darbo stažas valstybės ar savivaldybių institucijoje ar įstaigoje, kurioje eina pareigas;</text:span></text:p>
      <text:p text:style-name="P480"><text:span text:style-name="T481">14.2.17</text:span><text:span text:style-name="T482">. duomenys apie darbo užmokestį (pareiginė alga, priedai, priemokos, apmokėjimas už darbą poilsio ir švenčių dienomis, nakties, viršvalandinį dar</text:span><text:span text:style-name="T483">bą ir budėjimą; priedų, priemokų ir apmokėjimo už darbą poilsio ir švenčių dienomis, nakties, viršvalandinį darbą ir budėjimą mokėjimo laikotarpis);</text:span></text:p>
      <text:p text:style-name="P484"><text:span text:style-name="T485">14.2.18</text:span><text:span text:style-name="T486">. duomenys apie tikslines atostogas (rūšis, pradžios data, pabaigos data, įsakymo data, įsakymo<text:s/></text:span><text:span text:style-name="T487">numeris);</text:span></text:p>
      <text:p text:style-name="P488"><text:span text:style-name="T489">14.2.19</text:span><text:span text:style-name="T490">. duomenys apie mokymą (kvalifikacijos tobulinimas) – mokymo forma, mokymo vieta ir mokymo įstaigos pavadinimas, mokymo trukmė, sritis, temos, finansavimo pobūdis ir duomenys apie gautą dokumentą, patvirtinantį, kad atitinkama mokymo p</text:span><text:span text:style-name="T491">rograma išklausyta (pavadinimas, numeris, data);</text:span></text:p>
      <text:p text:style-name="P492"><text:span text:style-name="T493">14.2.20</text:span><text:span text:style-name="T494">. skatinimai, apdovanojimai (teisinis pagrindas, rūšis, sprendimo data ir numeris, trumpas aprašymas);</text:span></text:p>
      <text:p text:style-name="P495"><text:span text:style-name="T496">14.2.21</text:span><text:span text:style-name="T497">. drausminės nuobaudos (teisinis pagrindas, sprendimo data ir numeris, rūšis, trum</text:span><text:span text:style-name="T498">pas aprašymas, sprendimo apskundimo data, skundą nagrinėjančios institucijos pavadinimas ir jos priimtas sprendimas, panaikinimo data, priežastys, žyma, kad darbuotojas yra šiurkščiai pažeidęs darbo pareigas, ir šiurkštaus darbo pareigų pažeidimo tipas);</text:span></text:p>
      <text:p text:style-name="P499"><text:span text:style-name="T500">14.2.22</text:span><text:span text:style-name="T501">. duomenys apie nušalinimą nuo pareigų (nušalinimo nuo pareigų terminas, teisinis pagrindas);</text:span></text:p>
      <text:p text:style-name="P502"><text:span text:style-name="T503">14.2.23</text:span><text:span text:style-name="T504">. duomenys apie valstybės ar savivaldybių institucijai ar įstaigai padarytą materialinę žalą (atsiradimo pagrindas ir data, materialinės žalo</text:span><text:span text:style-name="T505">s dydis ir atlygintinos žalos dydis);</text:span></text:p>
      <text:p text:style-name="P506"><text:span text:style-name="T507">14.2.24</text:span><text:span text:style-name="T508">. išeitinės išmokos, kompensacijos, pašalpos (dydis, skyrimo data, teisinis pagrindas);</text:span></text:p>
      <text:p text:style-name="P509"><text:span text:style-name="T510">14.3</text:span><text:span text:style-name="T511">. duomenys apie Vyriausybės narius ir valstybės pareigūnus:</text:span></text:p>
      <text:p text:style-name="P512"><text:span text:style-name="T513">14.3.1</text:span><text:span text:style-name="T514">. asmens kodas;<text:s/></text:span></text:p>
      <text:p text:style-name="P515"><text:span text:style-name="T516">14.3.2</text:span><text:span text:style-name="T517">. vardas (vard</text:span><text:span text:style-name="T518">ai);</text:span></text:p>
      <text:p text:style-name="P519"><text:span text:style-name="T520">14.3.3</text:span><text:span text:style-name="T521">. pavardė (pavardės);</text:span></text:p>
      <text:p text:style-name="P522"><text:span text:style-name="T523">14.3.4</text:span><text:span text:style-name="T524">. lytis;</text:span></text:p>
      <text:p text:style-name="P525"><text:span text:style-name="T526">14.3.5</text:span><text:span text:style-name="T527">. gimimo data;<text:s/></text:span></text:p>
      <text:p text:style-name="P528"><text:span text:style-name="T529">14.3.6</text:span><text:span text:style-name="T530">. mirties data;</text:span></text:p>
      <text:p text:style-name="P531"><text:span text:style-name="T532">14.3.7</text:span><text:span text:style-name="T533">. duomenys apie skyrimą į einamąsias pareigas (atleidimą iš jų) – data, einamosios pareigos;</text:span></text:p>
      <text:p text:style-name="P534"><text:span text:style-name="T535">14.4</text:span><text:span text:style-name="T536">. duomenys apie asmenis,<text:s/></text:span><text:span text:style-name="T537">kurie<text:s/></text:span><text:span text:style-name="T538">Valstybės tarnybos įstatymo nustatytais atvejais pripažinti padariusiais šiurkštų tarnybinį nusižengimą, už kurį yra pagrindas skirti tarnybinę nuobaudą – atleidimą iš pareigų</text:span><text:span text:style-name="T539">:</text:span></text:p>
      <text:p text:style-name="P540"><text:span text:style-name="T541">14.4.1</text:span><text:span text:style-name="T542">. asmens kodas;<text:s/></text:span></text:p>
      <text:p text:style-name="P543"><text:span text:style-name="T544">14.4.2</text:span><text:span text:style-name="T545">. vardas (vardai);</text:span></text:p>
      <text:p text:style-name="P546"><text:span text:style-name="T547">14.4.3</text:span><text:span text:style-name="T548">. pavardė (pava</text:span><text:span text:style-name="T549">rdės);</text:span></text:p>
      <text:p text:style-name="P550"><text:span text:style-name="T551">14.4.4</text:span><text:span text:style-name="T552">. lytis;</text:span></text:p>
      <text:p text:style-name="P553"><text:span text:style-name="T554">14.4.5</text:span><text:span text:style-name="T555">. gimimo data;<text:s/></text:span></text:p>
      <text:p text:style-name="P556"><text:span text:style-name="T557">14.4.6</text:span><text:span text:style-name="T558">. mirties data;</text:span></text:p>
      <text:p text:style-name="P559"><text:span text:style-name="T560">14.4.7</text:span><text:span text:style-name="T561">. duomenys apie priimtą sprendimą dėl asmens, ėjusio valstybės tarnautojo pareigas, pripažinimo padariusiu tarnybinį nusižengimą ir tarnybinės nuobaudos, kuri turėtų bū</text:span><text:span text:style-name="T562">ti jam skirta, rūšis (sprendimo priėmimo data; teisinis pagrindas, tarnybinės nuobaudos, kuri turėtų būti jam skirta, rūšis, žyma, kad valstybės tarnautojas pripažintas padariusiu tarnybinį nusižengimą).</text:span></text:p>
      <text:p text:style-name="P563"><text:span text:style-name="T564">15</text:span><text:span text:style-name="T565">. Registre kaupiami asmenų, atsakingų už R</text:span><text:span text:style-name="T566">egistro duomenų tvarkymą, ir asmenų, turinčių teisę susipažinti su valstybės ar savivaldybių institucijos (-ų) <text:s/>ar įstaigos (-ų) duomenimis Registre, duomenys (valstybės ar savivaldybių institucijų ar <text:s/>įstaigų pavadinimai, asmenų pareigos, vardai, pavardės</text:span><text:span text:style-name="T567">, gimimo datos, jiems suteiktos duomenų tvarkymo ar peržiūros teisės, kontaktiniai telefono numeriai ir elektroninio pašto adresai).<text:s/></text:span></text:p>
      <text:p text:style-name="P568"><text:span text:style-name="T569">16</text:span><text:span text:style-name="T570">. Registre naudojami šie tarptautiniai ir nacionaliniai klasifikatoriai:<text:s/></text:span></text:p>
      <text:p text:style-name="P571"><text:span text:style-name="T572">16.1</text:span><text:span text:style-name="T573">. asmens dokumentų rūšių;</text:span></text:p>
      <text:p text:style-name="P574"><text:span text:style-name="T575">16.2</text:span><text:span text:style-name="T576">.<text:s/></text:span><text:span text:style-name="T577">Lietuvos švietimo;</text:span></text:p>
      <text:p text:style-name="P578"><text:span text:style-name="T579">16.3</text:span><text:span text:style-name="T580">. išsilavinimo;</text:span></text:p>
      <text:p text:style-name="P581"><text:span text:style-name="T582">16.4</text:span><text:span text:style-name="T583">. Lietuvos Respublikos administracinių vienetų ir gyvenamųjų vietovių;</text:span></text:p>
      <text:p text:style-name="P584"><text:span text:style-name="T585">16.5</text:span><text:span text:style-name="T586">. kvalifikacinių laipsnių;</text:span></text:p>
      <text:p text:style-name="P587"><text:span text:style-name="T588">16.6</text:span><text:span text:style-name="T589">. mokslo laipsnių;</text:span></text:p>
      <text:p text:style-name="P590"><text:span text:style-name="T591">16.7</text:span><text:span text:style-name="T592">. pedagoginių vardų rūšių;</text:span></text:p>
      <text:p text:style-name="P593"><text:span text:style-name="T594">16.8</text:span><text:span text:style-name="T595">. pasaulio šalių ir<text:s/></text:span><text:span text:style-name="T596">teritorijų.</text:span></text:p>
      <text:p text:style-name="P597"><text:span text:style-name="T598">17</text:span><text:span text:style-name="T599">. Registro objektams klasifikuoti naudojami šie specialieji Registro duomenų klasifikatoriai:<text:s/></text:span></text:p>
      <text:p text:style-name="P600"><text:span text:style-name="T601">17.1</text:span><text:span text:style-name="T602">. apdovanojimų tipų;</text:span></text:p>
      <text:p text:style-name="P603"><text:span text:style-name="T604">17.2</text:span><text:span text:style-name="T605">. asignavimų valdytojų;</text:span></text:p>
      <text:p text:style-name="P606"><text:span text:style-name="T607">17.3</text:span><text:span text:style-name="T608">. atlyginimo priedo ar priemokos skaičiavimo būdų;</text:span></text:p>
      <text:p text:style-name="P609"><text:span text:style-name="T610">17.4</text:span><text:span text:style-name="T611">. atlyginimo pr</text:span><text:span text:style-name="T612">iemokų tipų;</text:span></text:p>
      <text:p text:style-name="P613"><text:span text:style-name="T614">17.5</text:span><text:span text:style-name="T615">. atlyginimo skaičiavimo būdų;</text:span></text:p>
      <text:p text:style-name="P616"><text:span text:style-name="T617">17.6</text:span><text:span text:style-name="T618">. atostogų tipų;</text:span></text:p>
      <text:p text:style-name="P619"><text:span text:style-name="T620">17.7</text:span><text:span text:style-name="T621">. atlyginimo priedų tipų;</text:span></text:p>
      <text:p text:style-name="P622"><text:span text:style-name="T623">17.8</text:span><text:span text:style-name="T624">. diplomatinio rango tipų;</text:span></text:p>
      <text:p text:style-name="P625"><text:span text:style-name="T626">17.9</text:span><text:span text:style-name="T627">. dokumento tipų;</text:span></text:p>
      <text:p text:style-name="P628"><text:span text:style-name="T629">17.10</text:span><text:span text:style-name="T630">. valstybės ir savivaldybių institucijų ir įstaigų darbo apmokėjimo grupių;</text:span></text:p>
      <text:p text:style-name="P631"><text:span text:style-name="T632">17.11</text:span><text:span text:style-name="T633">. valstybės ir savivaldybių institucijų ir įstaigų grupių;</text:span></text:p>
      <text:p text:style-name="P634"><text:span text:style-name="T635">17.12</text:span><text:span text:style-name="T636">. valstybės ir savivaldybių institucijų ir įstaigų teisinių formų;</text:span></text:p>
      <text:p text:style-name="P637"><text:span text:style-name="T638">17.13</text:span><text:span text:style-name="T639">. valstybės ir savivaldybių institucijų ir įstaigų – viešojo administravimo subjektų grupių;</text:span></text:p>
      <text:p text:style-name="P640"><text:span text:style-name="T641">17.14</text:span><text:span text:style-name="T642">. išeitinės išmokos rūšių;</text:span></text:p>
      <text:p text:style-name="P643"><text:span text:style-name="T644">17.15</text:span><text:span text:style-name="T645">. kompensacijos tipų;</text:span></text:p>
      <text:p text:style-name="P646"><text:span text:style-name="T647">17.16</text:span><text:span text:style-name="T648">. kvalifikacijos tobulinimo finansavimo šaltinių;</text:span></text:p>
      <text:p text:style-name="P649"><text:span text:style-name="T650">17.17</text:span><text:span text:style-name="T651">. kvalifikacijos tobulinimo pobūdžio;</text:span></text:p>
      <text:p text:style-name="P652"><text:span text:style-name="T653">17.18</text:span><text:span text:style-name="T654">. kvalifikacijos tobulinimo prioritetinių valstybės tarnautojų grupių;</text:span></text:p>
      <text:p text:style-name="P655"><text:span text:style-name="T656">17.19</text:span><text:span text:style-name="T657">. k</text:span><text:span text:style-name="T658">valifikacijos tobulinimo rūšių;</text:span></text:p>
      <text:p text:style-name="P659"><text:span text:style-name="T660">17.20</text:span><text:span text:style-name="T661">. kvalifikacinės klasės ar kategorijos suteikimo pagrindų;</text:span></text:p>
      <text:p text:style-name="P662"><text:span text:style-name="T663">17.21</text:span><text:span text:style-name="T664">. kvalifikacinių klasių ir kategorijų tipų;</text:span></text:p>
      <text:p text:style-name="P665"><text:span text:style-name="T666">17.22</text:span><text:span text:style-name="T667">. kvalifikacinių laipsnių;</text:span></text:p>
      <text:p text:style-name="P668"><text:span text:style-name="T669">17.23</text:span><text:span text:style-name="T670">. laikino pareigų neėjimo priežasčių;</text:span></text:p>
      <text:p text:style-name="P671"><text:span text:style-name="T672">17.24</text:span><text:span text:style-name="T673">. laikino p</text:span><text:span text:style-name="T674">erkėlimo tipų;</text:span></text:p>
      <text:p text:style-name="P675"><text:span text:style-name="T676">17.25</text:span><text:span text:style-name="T677">. leidimo dirbti kitą darbą tipų;</text:span></text:p>
      <text:p text:style-name="P678"><text:span text:style-name="T679">17.26</text:span><text:span text:style-name="T680">. lyčių;</text:span></text:p>
      <text:p text:style-name="P681"><text:span text:style-name="T682">17.27</text:span><text:span text:style-name="T683">. mokslo sričių;</text:span></text:p>
      <text:p text:style-name="P684"><text:span text:style-name="T685">17.28</text:span><text:span text:style-name="T686">. nuobaudos rūšių;</text:span></text:p>
      <text:p text:style-name="P687"><text:span text:style-name="T688">17.29</text:span><text:span text:style-name="T689">. nušalinimo nuo pareigų priežasčių;</text:span></text:p>
      <text:p text:style-name="P690"><text:span text:style-name="T691">17.30</text:span><text:span text:style-name="T692">. pareigybės finansavimo šaltinių;</text:span></text:p>
      <text:p text:style-name="P693"><text:span text:style-name="T694">17.31</text:span><text:span text:style-name="T695">. pareigybės lygių;</text:span></text:p>
      <text:p text:style-name="P696"><text:span text:style-name="T697">17.32</text:span><text:span text:style-name="T698">. pareigybės rangų;</text:span></text:p>
      <text:p text:style-name="P699"><text:span text:style-name="T700">17.33</text:span><text:span text:style-name="T701">. pareigybės tipo grupių;</text:span></text:p>
      <text:p text:style-name="P702"><text:span text:style-name="T703">17.34</text:span><text:span text:style-name="T704">. pareigybės tipų;</text:span></text:p>
      <text:p text:style-name="P705"><text:span text:style-name="T706">17.35</text:span><text:span text:style-name="T707">. paskyrimo būsenų;</text:span></text:p>
      <text:p text:style-name="P708"><text:span text:style-name="T709">17.36</text:span><text:span text:style-name="T710">. pašalpos rūšių;</text:span></text:p>
      <text:p text:style-name="P711"><text:span text:style-name="T712">17.37</text:span><text:span text:style-name="T713">. priėmimo, perkėlimo, atleidimo teisinių pagrindų;</text:span></text:p>
      <text:p text:style-name="P714"><text:span text:style-name="T715">17.38</text:span><text:span text:style-name="T716">. specialybių;</text:span></text:p>
      <text:p text:style-name="P717"><text:span text:style-name="T718">17.39</text:span><text:span text:style-name="T719">. statutinių<text:s/></text:span><text:span text:style-name="T720">laipsnių;</text:span></text:p>
      <text:p text:style-name="P721"><text:span text:style-name="T722">17.40</text:span><text:span text:style-name="T723">. statutinių pareiginių laipsnių, rangų, klasių;</text:span></text:p>
      <text:p text:style-name="P724"><text:span text:style-name="T725">17.41</text:span><text:span text:style-name="T726">. šiurkščių tarnybinių nusižengimų tipų;</text:span></text:p>
      <text:p text:style-name="P727"><text:span text:style-name="T728">17.42</text:span><text:span text:style-name="T729">. tarnybinės veiklos vertinimo išvados tipų;</text:span></text:p>
      <text:p text:style-name="P730"><text:span text:style-name="T731">17.43</text:span><text:span text:style-name="T732">. tarnybinės veiklos vertinimo sprendimo tipų;</text:span></text:p>
      <text:p text:style-name="P733"><text:span text:style-name="T734">17.44</text:span><text:span text:style-name="T735">. tarnybinės veiklo</text:span><text:span text:style-name="T736">s vertinimo tipų;</text:span></text:p>
      <text:p text:style-name="P737"><text:span text:style-name="T738">17.45</text:span><text:span text:style-name="T739">. teritorijų (apskričių ir savivaldybių);</text:span></text:p>
      <text:p text:style-name="P740"><text:span text:style-name="T741">17.46</text:span><text:span text:style-name="T742">. užsienio kalbos lygių;</text:span></text:p>
      <text:p text:style-name="P743"><text:span text:style-name="T744">17.47</text:span><text:span text:style-name="T745">. valiutų;</text:span></text:p>
      <text:p text:style-name="P746"><text:span text:style-name="T747">17.48</text:span><text:span text:style-name="T748">. valstybės tarnautojų pareigybės pobūdžių;</text:span></text:p>
      <text:p text:style-name="P749"><text:span text:style-name="T750">17.49</text:span><text:span text:style-name="T751">. vienkartinių piniginių išmokų tipų;<text:s/></text:span></text:p>
      <text:p text:style-name="P752"><text:span text:style-name="T753">17.50</text:span><text:span text:style-name="T754">. žalos atlyginimo<text:s/></text:span><text:span text:style-name="T755">būdų.</text:span></text:p>
      <text:p text:style-name="P756"/>
      <text:p text:style-name="P757"><text:span text:style-name="T758">IV</text:span><text:span text:style-name="T759"><text:s/>SKYRIUS</text:span></text:p>
      <text:p text:style-name="P760"><text:span text:style-name="T761">REGISTRO OBJEKTŲ REGISTRAVIMAS</text:span></text:p>
      <text:p text:style-name="P762"/>
      <text:p text:style-name="P763"><text:span text:style-name="T764">18</text:span><text:span text:style-name="T765">. Registrui duomenis teikia šie duomenų teikėjai:</text:span></text:p>
      <text:p text:style-name="P766"><text:span text:style-name="T767">18.1</text:span><text:span text:style-name="T768">. valstybės tarnautojai – duomenis, nurodytus Nuostatų 14.1.1, 14.1.10, 14.1.11 ir 14.1.18 papunkčiuose;</text:span></text:p>
      <text:p text:style-name="P769"><text:span text:style-name="T770">18.2</text:span><text:span text:style-name="T771">. darbuotojai – duomeni</text:span><text:span text:style-name="T772">s, nurodytus Nuostatų 14.2.1, 14.2.12, 14.2.13 ir 14.2.19 papunkčiuose;</text:span></text:p>
      <text:p text:style-name="P773"><text:span text:style-name="T774">18.3</text:span><text:span text:style-name="T775">. Vyriausybės nariai ir valstybės pareigūnai – duomenis, nurodytus Nuostatų 14.3.1 papunktyje.</text:span></text:p>
      <text:p text:style-name="P776"><text:span text:style-name="T777">19</text:span><text:span text:style-name="T778">. Duomenys Registrui teikiami Valstybės tarnybos departamento direktoriau</text:span><text:span text:style-name="T779">s nustatyta tvarka.</text:span></text:p>
      <text:p text:style-name="P780"><text:span text:style-name="T781">20</text:span><text:span text:style-name="T782">. Duomenų teikėjai privalo:</text:span></text:p>
      <text:p text:style-name="P783"><text:span text:style-name="T784">20.1</text:span><text:span text:style-name="T785">. teikti Registrui duomenis Valstybės tarnybos departamento direktoriaus nustatyta tvarka;</text:span></text:p>
      <text:p text:style-name="P786"><text:span text:style-name="T787">20.2</text:span><text:span text:style-name="T788">. užtikrinti, kad Registrui teikiami duomenys būtų teisingi, išsamūs, atitiktų dokumentus ir būtų</text:span><text:span text:style-name="T789"><text:s/>nuolat atnaujinami;</text:span></text:p>
      <text:p text:style-name="P790"><text:span text:style-name="T791">20.3</text:span><text:span text:style-name="T792">. vykdyti kitas Nuostatuose ir kituose teisės aktuose nustatytas pareigas.</text:span></text:p>
      <text:p text:style-name="P793"><text:span text:style-name="T794">21</text:span><text:span text:style-name="T795">. Duomenų teikėjai turi teisę:</text:span></text:p>
      <text:p text:style-name="P796"><text:span text:style-name="T797">21.1</text:span><text:span text:style-name="T798">. reikalauti, kad būtų ištaisyti neteisingi ir netikslūs arba papildyti neišsamūs (toliau – netikslūs duome</text:span><text:span text:style-name="T799">nys), pašalinti nereikalingi ar neteisėtai surinkti duomenys;</text:span></text:p>
      <text:p text:style-name="P800"><text:span text:style-name="T801">21.2</text:span><text:span text:style-name="T802">. įgyvendinti kitas Nuostatuose ir kituose teisės aktuose jiems suteiktas teises.</text:span></text:p>
      <text:p text:style-name="P803"><text:span text:style-name="T804">22</text:span><text:span text:style-name="T805">. Nuostatų 13.1.2, 13.1.4 papunkčiuose ir 15 punkte nurodytus duomenis įrašo Valstybės tarnybos<text:s/></text:span><text:span text:style-name="T806">departamentas, o 13.1.5, 13.1.7, 13.1.8, 13.2–13.9, 14.1.1, 14.1.4, 14.1.10–14.1.25, 14.2.1, 14.2.4, 14.2.12–14.2.24, 14.3.1, 14.3.4, 14.3.7, 14.4.1, 14.4.4, 14.4.7 papunkčiuose nurodytus duomenis – kiti Registro tvarkytojai. Nuostatų 13.1.4, 13.1.5, 13.1.</text:span><text:span text:style-name="T807">7, 13.1.8, 13.2–13.9 papunkčiuose ir 12, 14, 15 punktuose nurodyti duomenys įrašomi tik tada, kai įrašomi 13.1.1–13.1.3, 13.1.6 ir 13.1.9 papunkčiuose nurodyti duomenys. Registro duomenys įrašomi (papildomi, keičiami) Nuostatų ir Valstybės tarnybos departa</text:span><text:span text:style-name="T808">mento direktoriaus nustatyta tvarka. Nuostatų 12 punkte nurodyti duomenys suformuojami ir įrašomi automatiškai.</text:span></text:p>
      <text:p text:style-name="P809"><text:span text:style-name="T810">23</text:span><text:span text:style-name="T811">. Registro objektai laikomi įregistruotais nuo to momento, kai Nuostatų 13.1.1–13.1.3, 13.1.6, 13.1.9, 13.2.1, 13.3, 13.4, 13.5, 14.1.1–14</text:span><text:span text:style-name="T812">.1.3, 14.1.5, 14.1.7, 14.1.8, 14.2.1–14.2.3, 14.2.5, 14.2.7–14.2.10, 14.3.1, 14.3.2, 14.3.3, 14.3.5, 14.4.1, 14.4.2–14.4.5 ir 14.4.7 papunkčiuose nurodyti Registro duomenys įrašomi į Registro duomenų bazę ir jiems suteikiami Registro objekto identifikavimo</text:span><text:span text:style-name="T813"><text:s/>kodai.</text:span></text:p>
      <text:p text:style-name="P814"><text:span text:style-name="T815">24</text:span><text:span text:style-name="T816">. Keičiantis kuriems nors Registre įrašytiems duomenims, nauji duomenys į Registro duomenų bazę įrašomi nesunaikinus ankstesniųjų duomenų.<text:s/></text:span></text:p>
      <text:p text:style-name="P817"><text:span text:style-name="T818">25</text:span><text:span text:style-name="T819">. Registro objektai išregistruojami šia tvarka:</text:span></text:p>
      <text:p text:style-name="P820"><text:span text:style-name="T821">25.1</text:span><text:span text:style-name="T822">. Registro objektai iš Registro<text:s/></text:span><text:span text:style-name="T823">išregistruojami, kai:</text:span></text:p>
      <text:p text:style-name="P824"><text:span text:style-name="T825">25.1.1</text:span><text:span text:style-name="T826">. panaikinama valstybės tarnautojo, darbuotojo, Vyriausybės nario ar valstybės pareigūno pareigybė;<text:s/></text:span></text:p>
      <text:p text:style-name="P827"><text:span text:style-name="T828">25.1.2</text:span><text:span text:style-name="T829">. valstybės tarnautojas, darbuotojas, Vyriausybės narys ar valstybės pareigūnas atleidžiamas iš einamųjų pareigų, i</text:span><text:span text:style-name="T830">šskyrus asmenis, atleistus už šiurkštų tarnybinį nusižengimą, ir<text:s/></text:span><text:span text:style-name="T831">asmenis, kurie Valstybės tarnybos įstatymo nustatytais atvejais pripažinti<text:s/></text:span><text:span text:style-name="T832">padariusiais šiurkštų tarnybinį nusižengimą, už kurį yra pagrindas skirti tarnybinę nuobaudą</text:span><text:span text:style-name="T833"><text:s/>– atleidimą iš pareigų;</text:span><text:span text:style-name="T834"><text:s/></text:span></text:p>
      <text:p text:style-name="P835"><text:span text:style-name="T836">25.1.3</text:span><text:span text:style-name="T837">. gauta informacija apie valstybės tarnautojo, darbuotojo, Vyriausybės nario ar valstybės pareigūno mirtį;</text:span></text:p>
      <text:p text:style-name="P838"><text:span text:style-name="T839">25.1.4</text:span><text:span text:style-name="T840">. sueina 3 metai nuo<text:s/></text:span><text:span text:style-name="T841">asmenų, atleistų iš valstybės tarnautojo pareigų už šiurkštų tarnybinį nusižengimą, pripažinimo padariusia</text:span><text:span text:style-name="T842">is šiurkštų tarnybinį nusižengimą dienos;</text:span></text:p>
      <text:p text:style-name="P843"><text:span text:style-name="T844">25.1.5</text:span><text:span text:style-name="T845">. sueina 3 metai nuo<text:s/></text:span><text:span text:style-name="T846">tarnybinės nuobaudos skyrimo asmenims, kurie Valstybės tarnybos įstatymo nustatytais atvejais pripažinti padariusiais šiurkštų tarnybinį nusižengimą, už kurį yra pagrindas skirti tarn</text:span><text:span text:style-name="T847">ybinę nuobaudą – atleidimą iš pareigų, dienos;</text:span></text:p>
      <text:p text:style-name="P848"><text:span text:style-name="T849">25.2</text:span><text:span text:style-name="T850">. Registro objektus Registro tvarkytojai iš Registro išregistruoja šia tvarka:</text:span></text:p>
      <text:p text:style-name="P851"><text:span text:style-name="T852">25.2.1</text:span><text:span text:style-name="T853">. valstybės tarnautojo, darbuotojo, Vyriausybės nario ar valstybės pareigūno pareigybė išregistruojama ne vėliau</text:span><text:span text:style-name="T854"><text:s/>kaip per 3 darbo dienas po valstybės tarnautojo, darbuotojo, Vyriausybės nario ar valstybės pareigūno pareigybės panaikinimo;</text:span></text:p>
      <text:p text:style-name="P855"><text:span text:style-name="T856">25.2.2</text:span><text:span text:style-name="T857">. valstybės tarnautojas, darbuotojas, Vyriausybės narys ar valstybės pareigūnas išregistruojamas ne vėliau kaip per 3 d</text:span><text:span text:style-name="T858">arbo dienas po valstybės tarnautojo, darbuotojo, Vyriausybės nario ar valstybės pareigūno atleidimo iš einamų pareigų, išskyrus asmenis, atleistus už šiurkštų tarnybinį nusižengimą, ir<text:s/></text:span><text:span text:style-name="T859">asmenis, kurie Valstybės tarnybos įstatymo nustatytais atvejais pripaži</text:span><text:span text:style-name="T860">nti padariusiais šiurkštų tarnybinį nusižengimą, už kurį yra<text:s/></text:span><text:soft-page-break/><text:span text:style-name="T861">pagrindas skirti tarnybinę nuobaudą – atleidimą iš pareigų</text:span><text:span text:style-name="T862">, arba nuo informacijos apie valstybės tarnautojo, darbuotojo, Vyriausybės nario ar valstybės pareigūno mirties datą gavimo;</text:span></text:p>
      <text:p text:style-name="P863"><text:span text:style-name="T864">25.2.3</text:span><text:span text:style-name="T865">.<text:s/></text:span><text:span text:style-name="T866">asmenys, atleisti iš valstybės tarnautojo pareigų už šiurkštų tarnybinį nusižengimą, išregistruojami automatiškai po 3 metų nuo jų pripažinimo padariusiais šiurkštų tarnybinį nusižengimą dienos;</text:span></text:p>
      <text:p text:style-name="P867"><text:span text:style-name="T868">25.2.4</text:span><text:span text:style-name="T869">. asmenys, kurie Valstybės tarnybos įstatymo nustat</text:span><text:span text:style-name="T870">ytais atvejais pripažinti<text:s/></text:span><text:span text:style-name="T871">padariusiais šiurkštų tarnybinį nusižengimą, už kurį yra pagrindas skirti tarnybinę nuobaudą</text:span><text:span text:style-name="T872"><text:s/>– atleidimą iš pareigų, išregistruojami automatiškai po 3 metų nuo tarnybinės nuobaudos skyrimo dienos.</text:span></text:p>
      <text:p text:style-name="P873"><text:span text:style-name="T874">26</text:span><text:span text:style-name="T875">. Valstybės ar savivald</text:span><text:span text:style-name="T876">ybių institucijos ar įstaigos reorganizavimo arba likvidavimo metu nesant techninių galimybių valstybės ar savivaldybių institucijai ar įstaigai atlikti Nuostatų 25.2.1 ir 25.2.2 papunkčiuose nustatytų veiksmų, sprendimų dėl valstybės tarnautojo, darbuotoj</text:span><text:span text:style-name="T877">o, Vyriausybės nario ar valstybės pareigūno pareigybės panaikinimo arba sprendimų dėl valstybės tarnautojo, darbuotojo, Vyriausybės nario ar valstybės pareigūno atleidimo iš einamųjų pareigų kopijas valstybės ar savivaldybių institucija ar įstaiga pateikia</text:span><text:span text:style-name="T878"><text:s/>Valstybės tarnybos departamentui. Tokiu atveju Nuostatų 25.2.1 ir 25.2.2 papunkčiuose nustatytus Registro objektus išregistruoja Valstybės tarnybos departamentas ne vėliau kaip per 3 darbo dienas po to, kai gauna visų minėtų dokumentų kopijas.</text:span></text:p>
      <text:p text:style-name="P879"><text:span text:style-name="T880">27</text:span><text:span text:style-name="T881">. Nuo</text:span><text:span text:style-name="T882">statų 25 punkte nurodytų objektų duomenys tą pačią dieną, kurią išregistruojami, automatiniu būdu perkeliami į Registro duomenų bazės archyvą, kuriame saugomi 50 metų.<text:s/></text:span><text:span text:style-name="T883">Pasibaigus šiam saugojimo terminui, jie sunaikinami.</text:span></text:p>
      <text:p text:style-name="P884"/>
      <text:p text:style-name="P885"><text:span text:style-name="T886">V</text:span><text:span text:style-name="T887"><text:s/>SKYRIUS</text:span></text:p>
      <text:p text:style-name="P888"><text:span text:style-name="T889">REGISTRO DUOMENŲ<text:s/></text:span><text:span text:style-name="T890">TAISYMAS</text:span></text:p>
      <text:p text:style-name="P891"/>
      <text:p text:style-name="P892"><text:span text:style-name="T893">28</text:span><text:span text:style-name="T894">. Netikslūs duomenys Registre gali būti taisomi Valstybės tarnybos departamento ar kitų Registro tvarkytojų iniciatyva arba gavus suinteresuoto asmens (Registro duomenų gavėjo, susijusio registro ar valstybės informacinės sistemos tvarkytoj</text:span><text:span text:style-name="T895">o, duomenų subjekto) prašymą ir jį pagrindžiančius dokumentus.<text:s/></text:span></text:p>
      <text:p text:style-name="P896"><text:span text:style-name="T897">29</text:span><text:span text:style-name="T898">. Jeigu nustatoma, kad į Registro duomenų bazę dėl Registro tvarkytojų kaltės įrašyti netikslūs duomenys, jie privalo nedelsdami, bet ne vėliau kaip per 24 valandas, netikslius duomenis<text:s/></text:span><text:span text:style-name="T899">ištaisyti ir elektroniniu būdu per Registrą ar kitais būdais (elektroniniu paštu, faksu ar paštu) informuoti apie tai Registro duomenų gavėjus, susijusių registrų ir valstybės informacinių sistemų tvarkytojus, kuriems perduoti netikslūs duomenys, taip pat<text:s/></text:span><text:span text:style-name="T900">duomenų subjektą.<text:s/></text:span></text:p>
      <text:p text:style-name="P901"><text:span text:style-name="T902">30</text:span><text:span text:style-name="T903">. Registro tvarkytojas, nustatęs, kad Registro objektui registruoti duomenų teikėjas pateikė netikslius duomenis ir (ar) dokumentus arba iš susijusio registro ar valstybės informacinės sistemos sąveikos būdu gauti duomenys netikslū</text:span><text:span text:style-name="T904">s, nedelsdamas apie tai elektroniniu būdu per Registrą ar kitais būdais (elektroniniu paštu, faksu ar paštu) informuoja duomenų teikėją arba susijusio registro ar valstybės informacinės sistemos tvarkytoją, pareikalauja ištaisyti netikslumus ir pateikti pa</text:span><text:span text:style-name="T905">tikslintus duomenis. Duomenų teikėjas arba<text:s/></text:span><text:soft-page-break/><text:span text:style-name="T906">susijusio registro ar valstybės informacinės sistemos tvarkytojas, gavęs tokį prašymą, privalo pateikti Registro tvarkytojui patikslintus duomenis arba motyvuotą atsisakymą juos tikslinti ne vėliau kaip per 3 darb</text:span><text:span text:style-name="T907">o dienas. Jeigu dėl netikslumų ištaisymo Registro tvarkytojas turi kreiptis į valstybės tarnautoją arba darbuotoją, Vyriausybės narį arba valstybės pareigūną, kurio duomenys Registre netikslūs, šis terminas gali būti pratęstas, tačiau ne ilgiau kaip 30 kal</text:span><text:span text:style-name="T908">endorinių dienų nuo duomenų netikslumų nustatymo.</text:span></text:p>
      <text:p text:style-name="P909"><text:span text:style-name="T910">31</text:span><text:span text:style-name="T911">.<text:s/></text:span><text:span text:style-name="T912">Valstybės tarnybos departamentas, gavęs iš susijusio registro ar valstybės informacinės sistemos informaciją, kad susijusiam registrui ar valstybės informacinei sistemai sąveikos būdu perduoti netik</text:span><text:span text:style-name="T913">slūs duomenys, nedelsdamas apie tai<text:s/></text:span><text:span text:style-name="T914">elektroniniu būdu per Registrą ar kitais būdais (elektroniniu paštu, faksu ar paštu)<text:s/></text:span><text:span text:style-name="T915">informuoja netikslius duomenis įrašiusį Registro tvarkytoją, kuris privalo per 3 darbo dienas nuo pranešimo gavimo įrašytą informaciją<text:s/></text:span><text:span text:style-name="T916">patikrinti ir ištaisyti netikslumus. Jeigu dėl netikslumų ištaisymo Registro tvarkytojas turi kreiptis į valstybės tarnautoją arba darbuotoją,<text:s/></text:span><text:span text:style-name="T917">Vyriausybės narį arba valstybės pareigūną,</text:span><text:span text:style-name="T918"><text:s/>kurio duomenys Registre netikslūs, šis terminas gali būti pratęstas, t</text:span><text:span text:style-name="T919">ačiau ne ilgiau kaip 30 kalendorinių dienų nuo pranešimo apie Registro duomenų netikslumus iš Valstybės tarnybos departamento gavimo. Ištaisęs Registro duomenų netikslumus, Registro tvarkytojas nedelsdamas praneša apie tai susijusio registro ar valstybės i</text:span><text:span text:style-name="T920">nformacinės sistemos tvarkytojui.</text:span><text:span text:style-name="T921"><text:s/></text:span></text:p>
      <text:p text:style-name="P922"><text:span text:style-name="T923">32</text:span><text:span text:style-name="T924">. Registro duomenų gavėjas, nustatęs, kad iš Registro gauti duomenys netikslūs, privalo nedelsdamas apie tai elektroniniu būdu per Registrą ar kitais būdais (elektroniniu paštu, faksu ar paštu) informuoti jam netiks</text:span><text:span text:style-name="T925">lius Registro duomenis pateikusį Valstybės tarnybos departamentą ar kitą Registro tvarkytoją. Gavęs iš Registro duomenų gavėjo informaciją apie jam perduotų duomenų netikslumus, Valstybės tarnybos departamentas ar kitas Registro tvarkytojas privalo per 3 d</text:span><text:span text:style-name="T926">arbo dienas nuo tokio pranešimo gavimo pateiktą informaciją patikrinti, jeigu reikia – ištaisyti Registro duomenų netikslumus, ir apie tai elektroniniu būdu per Registrą ar kitais būdais (elektroniniu paštu, faksu ar paštu) informuoti Registro duomenų gavė</text:span><text:span text:style-name="T927">ją. Jeigu dėl netikslumų ištaisymo netikslius Registro duomenis pateikęs Valstybės tarnybos departamentas ar kitas Registro tvarkytojas turi kreiptis į valstybės tarnautoją arba darbuotoją, Vyriausybės narį arba valstybės pareigūną, kurio duomenys Registre</text:span><text:span text:style-name="T928"><text:s/>netikslūs, šis terminas gali būti pratęstas, tačiau ne ilgiau kaip 30 kalendorinių dienų nuo Registro duomenų gavėjo pranešimo apie Registro duomenų netikslumus gavimo.<text:s/></text:span></text:p>
      <text:p text:style-name="P929"><text:span text:style-name="T930">33</text:span><text:span text:style-name="T931">. Valstybės tarnautojas, darbuotojas, Vyriausybės narys ar valstybės pareigūnas</text:span><text:span text:style-name="T932">, kurio duomenys tvarkomi Registre, turi teisę susipažinti su Registre tvarkomais savo duomenimis ir reikalauti Registro tvarkytojo, kad šis ištaisytų netikslius duomenis. Registro tvarkytojas, gavęs rašytinį prašymą ištaisyti netikslius duomenis ir tai pa</text:span><text:span text:style-name="T933">grindžiančius dokumentus, patikrinęs ir patvirtinęs šio prašymo pagrįstumą, privalo ištaisyti duomenis per 5 darbo dienas nuo prašymo ir dokumentų gavimo ir apie duomenų ištaisymą raštu informuoti to reikalavusį valstybės tarnautoją, darbuotoją, Vyriausybė</text:span><text:span text:style-name="T934">s narį ar valstybės pareigūną, o patikslintus duomenis perduoti duomenų gavėjams. Registro tvarkytojas, atmetęs prašymą ištaisyti duomenis kaip nepagrįstą, privalo apie tai raštu informuoti to reikalavusį valstybės<text:s/></text:span><text:soft-page-break/><text:span text:style-name="T935">tarnautoją, darbuotoją, Vyriausybės narį<text:s/></text:span><text:span text:style-name="T936">ar valstybės pareigūną per 5 darbo dienas nuo prašymo gavimo.</text:span></text:p>
      <text:p text:style-name="P937"><text:span text:style-name="T938">34</text:span><text:span text:style-name="T939">. Pasikeitę Registro objektų duomenys atnaujinami ne vėliau kaip per 3 darbo dienas po to, kai pasikeičia. Duomenys apie valstybės tarnautojo, darbuotojo, Vyriausybės nario ar valstybės pa</text:span><text:span text:style-name="T940">reigūno priėmimą (skyrimą) į pareigas į Registro duomenų bazę įrašomi ne vėliau kaip tą pačią dieną, kurią valstybės tarnautojas, darbuotojas, Vyriausybės narys ar valstybės pareigūnas priimamas (skiriamas) į pareigas. Duomenys apie dokumento, patvirtinanč</text:span><text:span text:style-name="T941">io, kad mokymo programa išklausyta, įrašomi per 5 darbo dienas po mokymo pabaigos.<text:s/></text:span></text:p>
      <text:p text:style-name="P942"><text:span text:style-name="T943">35</text:span><text:span text:style-name="T944">. Registro duomenų bazėje pakeisti įrašai saugomi, iki Registro objektai iš jos išregistruojami Nuostatų 25 punkte nustatytais atvejais ir tvarka ir perkeliami į Regi</text:span><text:span text:style-name="T945">stro duomenų bazės archyvą Nuostatų 27 punkte nustatyta tvarka.</text:span></text:p>
      <text:p text:style-name="P946"><text:span text:style-name="T947">36</text:span><text:span text:style-name="T948">. Tvarka, kuria Registro duomenų gavėjas informuojamas apie pastebėtus netikslumus ir jie ištaisomi, taip pat tvarka, kuria Registro duomenų gavėjas informuoja Registro tvarkytoją apie p</text:span><text:span text:style-name="T949">astebėtus jam perduotų duomenų netikslumus ir Registro tvarkytojas informuoja Registro duomenų gavėją apie netikslumų ištaisymą, gali būti detalizuojama duomenų teikimo sutartyje.</text:span></text:p>
      <text:p text:style-name="P950"/>
      <text:p text:style-name="P951"><text:span text:style-name="T952">VI</text:span><text:span text:style-name="T953"><text:s/>SKYRIUS</text:span></text:p>
      <text:p text:style-name="P954"><text:span text:style-name="T955">REGISTRO SĄVEIKA SU KITAIS REGISTRAIS IR VALSTYBĖS INFORMA</text:span><text:span text:style-name="T956">CINE SISTEMA</text:span></text:p>
      <text:p text:style-name="P957"/>
      <text:p text:style-name="P958"><text:span text:style-name="T959">37</text:span><text:span text:style-name="T960">. Registre naudojami šie susijusių registrų ir valstybės informacinės sistemos duomenys:</text:span></text:p>
      <text:p text:style-name="P961"><text:span text:style-name="T962">37.1</text:span><text:span text:style-name="T963">. Juridinių asmenų registro – Nuostatų 13.1.1, 13.1.3, 13.1.6, 13.1.9 papunkčiuose nurodyti duomenys;</text:span></text:p>
      <text:p text:style-name="P964"><text:span text:style-name="T965">37.2</text:span><text:span text:style-name="T966">. Lietuvos Respublikos<text:s/></text:span><text:span text:style-name="T967">gyventojų registro – Nuostatų 14.1.2–14.1.8, 14.2.2–14.2.8, 14.3.2–14.3.6, 14.4.2–14.4.6 papunkčiuose nurodyti duomenys;</text:span></text:p>
      <text:p text:style-name="P968"><text:span text:style-name="T969">37.3</text:span><text:span text:style-name="T970">.<text:s/></text:span><text:span text:style-name="T971">Švietimo ir mokslo institucijų registro – Nuostatų 14.1.10 ir 14.2.12 papunkčiuose nurodyti duomenys apie mokymo įstaigas;</text:span></text:p>
      <text:p text:style-name="P972"><text:span text:style-name="T973">37.4</text:span><text:span text:style-name="T974">. Studijų ir mokymo programų ir kvalifikacijų registro – Nuostatų 14.1.10 ir 14.2.12 papunkčiuose nurodyti duomenys apie studijų kryptis ir studijų programas;</text:span></text:p>
      <text:p text:style-name="P975"><text:span text:style-name="T976">37.5</text:span><text:span text:style-name="T977">. Užsieniečių registro – Nuostatų 14.2.2–14.2.5, 14.2.7 ir 14.2.9 papunkčiuose nuro</text:span><text:span text:style-name="T978">dyti užsieniečių duomenys;</text:span></text:p>
      <text:p text:style-name="P979"><text:span text:style-name="T980">37.6</text:span><text:span text:style-name="T981">. Lietuvos Respublikos apdraustųjų valstybiniu socialiniu draudimu ir valstybinio socialinio draudimo išmokų gavėjų registro – Nuostatų 14.1.9 ir 14.2.11 papunkčiuose nurodyti duomenys;</text:span></text:p>
      <text:p text:style-name="P982"><text:span text:style-name="T983">37.7</text:span><text:span text:style-name="T984">. Lietuvos darbo biržos inf</text:span><text:span text:style-name="T985">ormacinės sistemos – Nuostatų 14.2.10 papunktyje nurodyti duomenys.</text:span></text:p>
      <text:p text:style-name="P986"><text:span text:style-name="T987">38</text:span><text:span text:style-name="T988">. Registras iš susijusių registrų ir valstybės informacinės sistemos duomenis gauna automatiniu būdu.</text:span></text:p>
      <text:p text:style-name="P989"/>
      <text:p text:style-name="P990"><text:span text:style-name="T991">VII</text:span><text:span text:style-name="T992"><text:s/>SKYRIUS</text:span></text:p>
      <text:p text:style-name="P993"><text:span text:style-name="T994">REGISTRO DUOMENŲ TEIKIMAS IR NAUDOJIMAS</text:span></text:p>
      <text:p text:style-name="P995"/>
      <text:p text:style-name="P996"><text:span text:style-name="T997">39</text:span><text:span text:style-name="T998">. Registro<text:s/></text:span><text:span text:style-name="T999">duomenys yra vieši ir Lietuvos Respublikos įstatymuose, Europos Sąjungos teisės aktuose ir (arba) Nuostatuose nustatyta tvarka per valstybės informacinių sistemų ar registrų sąveiką perduodami susijusiems registrams ir valstybės informacinėms sistemoms, te</text:span><text:span text:style-name="T1000">ikiami Registro duomenų gavėjams, jeigu Lietuvos Respublikos įstatymuose ar Europos Sąjungos teisės aktuose nenustatyta kitaip.</text:span></text:p>
      <text:p text:style-name="P1001"><text:span text:style-name="T1002">40</text:span><text:span text:style-name="T1003">. Fizinių asmenų asmens duomenys susijusiems registrams ir valstybės informacinėms sistemoms perduodami ir Registro duomen</text:span><text:span text:style-name="T1004">ų gavėjams teikiami vadovaujantis Lietuvos Respublikos asmens duomenų teisinės apsaugos įstatymu.</text:span></text:p>
      <text:p text:style-name="P1005"><text:span text:style-name="T1006">41</text:span><text:span text:style-name="T1007">. Registro duomenis teikia:<text:s/></text:span></text:p>
      <text:p text:style-name="P1008"><text:span text:style-name="T1009">41.1</text:span><text:span text:style-name="T1010">. Valstybės tarnybos departamentas – juridiniams ir fiziniams asmenims, turintiems įstatymų nustatytą teisę gauti Reg</text:span><text:span text:style-name="T1011">istro duomenis, pagal duomenų teikimo sutartis (daugkartinio teikimo atveju), kuriose turi būti nurodytas asmens duomenų naudojimo tikslas, teikimo ir gavimo teisinis pagrindas, sąlygos, tvarka ir teikiamų asmens duomenų apimtis, arba pagal Registro duomen</text:span><text:span text:style-name="T1012">ų gavėjo prašymą (vienkartinio teikimo atveju), kuriame turi būti nurodytas asmens duomenų naudojimo tikslas, teikimo ir gavimo teisinis pagrindas ir prašomų pateikti asmens duomenų apimtis;<text:s/></text:span></text:p>
      <text:p text:style-name="P1013"><text:span text:style-name="T1014">41.2</text:span><text:span text:style-name="T1015">. kiti Registro tvarkytojai – asmenims, kurių duomenys s</text:span><text:span text:style-name="T1016">augomi Registre, pateikusiems rašytinį prašymą, – jų duomenis.<text:s/></text:span></text:p>
      <text:p text:style-name="P1017"><text:span text:style-name="T1018">42</text:span><text:span text:style-name="T1019">. Registro duomenų gavėjai – juridiniai ir fiziniai asmenys, nurodyti Nuostatų 41 punkte.<text:s/></text:span></text:p>
      <text:p text:style-name="P1020"><text:span text:style-name="T1021">43</text:span><text:span text:style-name="T1022">. Valstybės tarnybos departamentas gali:</text:span></text:p>
      <text:p text:style-name="P1023"><text:span text:style-name="T1024">43.1</text:span><text:span text:style-name="T1025">. perduoti Registro išrašus ir Registro<text:s/></text:span><text:span text:style-name="T1026">duomenų bazės išrašus, apimančius visus duomenų bazėje saugomus duomenis ir duomenų pasikeitimus arba jų dalį;</text:span></text:p>
      <text:p text:style-name="P1027"><text:span text:style-name="T1028">43.2</text:span><text:span text:style-name="T1029">. teikti pagal Registro duomenis parengtus išrašus ir kitus dokumentus;</text:span></text:p>
      <text:p text:style-name="P1030"><text:span text:style-name="T1031">43.3</text:span><text:span text:style-name="T1032">. teikti pagal Registro duomenis parengtą apibendrintą, s</text:span><text:span text:style-name="T1033">usistemintą ar kitaip apdorotą informaciją (toliau – informacija).</text:span></text:p>
      <text:p text:style-name="P1034"><text:span text:style-name="T1035">44</text:span><text:span text:style-name="T1036">. Išrašai, kiti dokumentai ir informacija gali būti:</text:span></text:p>
      <text:p text:style-name="P1037"><text:span text:style-name="T1038">44.1</text:span><text:span text:style-name="T1039">. pateikiami peržiūrėti leidžiamosios kreipties būdu internetu arba kitais elektroninių ryšių tinklais;</text:span></text:p>
      <text:p text:style-name="P1040"><text:span text:style-name="T1041">44.2</text:span><text:span text:style-name="T1042">. perduoda</text:span><text:span text:style-name="T1043">mi automatiniu būdu elektroninių ryšių tinklais;</text:span></text:p>
      <text:p text:style-name="P1044"><text:span text:style-name="T1045">44.3</text:span><text:span text:style-name="T1046">. pateikiami raštu ir (arba) elektroninių ryšių priemonėmis;</text:span></text:p>
      <text:p text:style-name="P1047"><text:span text:style-name="T1048">44.4</text:span><text:span text:style-name="T1049">. pateikiami kitais Lietuvos Respublikos įstatymuose ir Europos Sąjungos teisės aktuose nustatytais būdais.</text:span></text:p>
      <text:p text:style-name="P1050"><text:span text:style-name="T1051">45</text:span><text:span text:style-name="T1052">. Valstybės ta</text:span><text:span text:style-name="T1053">rnybos departamentas savo interneto svetainėje viešai skelbia šiuos Registro duomenis:</text:span></text:p>
      <text:p text:style-name="P1054"><text:span text:style-name="T1055">45.1</text:span><text:span text:style-name="T1056">. suvestinius duomenis apie valstybės tarnautojų pareigas ir valstybės tarnautojų statusą turinčius asmenis – jų skaičių ir pasiskirstymą pagal pareigybių grupes,<text:s/></text:span><text:span text:style-name="T1057">kategorijas;<text:s/></text:span><text:soft-page-break/><text:span text:style-name="T1058">valstybės tarnautojų pasiskirstymą pagal išsilavinimą, amžiaus vidurkį ir kitus požymius – Valstybės tarnybos departamento direktoriaus nustatyta tvarka;</text:span></text:p>
      <text:p text:style-name="P1059"><text:span text:style-name="T1060">45.2</text:span><text:span text:style-name="T1061">. informaciją apie valstybės tarnautojų ir darbuotojų pareigas, valstybės tarnaut</text:span><text:span text:style-name="T1062">ojus ir darbuotojus (nurodoma pareigų pavadinimas ir kas jas eina – vardas (vardai), pavardė (pavardės), darbo telefono numeris).</text:span></text:p>
      <text:p text:style-name="P1063"><text:span text:style-name="T1064">46</text:span><text:span text:style-name="T1065">. Registro duomenų gavėjas, gaunantis Registro duomenis pagal duomenų teikimo sutartį arba prašymą, gautus duomenis pr</text:span><text:span text:style-name="T1066">ivalo naudoti tik tokia tvarka ir tik tokiu tikslu, kurie nustatyti duomenų teikimo sutartyje arba prašyme. Pavyzdines Registro duomenų teikimo sutartis rengia ir savo interneto svetainėje skelbia Valstybės tarnybos departamentas.</text:span></text:p>
      <text:p text:style-name="P1067"><text:span text:style-name="T1068">47</text:span><text:span text:style-name="T1069">. Registro duomenys</text:span><text:span text:style-name="T1070"><text:s/>teikiami neatlygintinai.</text:span></text:p>
      <text:p text:style-name="P1071"><text:span text:style-name="T1072">48</text:span><text:span text:style-name="T1073">. Valstybės tarnybos departamentas savo interneto svetainėje skelbia informaciją apie Registro objektus, tvarkymo tikslus, Registro tvarkytojus, Registro tvarkymą, asmenų teises susipažinti su Registre tvarkomais jų duomenimis, netikslių duomenų ištaisymo<text:s/></text:span><text:span text:style-name="T1074">tvarką, Registro duomenų teikėjus, Registro duomenų gavėjus, susijusius registrus ir valstybės informacines sistemas, kuriems perduodami Registro duomenys, kokie duomenys teikiami Registrui,<text:s/></text:span><text:span text:style-name="T1075">kokiu būdu jie turi būti pateikiami Registro tvarkytojui ir kokiu</text:span><text:span text:style-name="T1076">s reikalavimus turi atitikti</text:span><text:span text:style-name="T1077">.</text:span></text:p>
      <text:p text:style-name="P1078"><text:span text:style-name="T1079">49</text:span><text:span text:style-name="T1080">. Registro duomenys Europos Sąjungos valstybių narių ir (arba) Europos ekonominės erdvės valstybių fiziniams, juridiniams asmenims, juridinio asmens statuso neturintiems subjektams, jų filialams ir atstovybėms teikiami t</text:span><text:span text:style-name="T1081">okia pat tvarka kaip Lietuvos Respublikos juridiniams ir fiziniams asmenims.</text:span></text:p>
      <text:p text:style-name="P1082"><text:span text:style-name="T1083">50</text:span><text:span text:style-name="T1084">. Registro duomenys trečiųjų šalių fiziniams, juridiniams asmenims, juridinio asmens statuso neturintiems subjektams, jų filialams ir atstovybėms teikiami tokia pat tvarka k</text:span><text:span text:style-name="T1085">aip Lietuvos Respublikos juridiniams ir fiziniams asmenims, jeigu tai neprieštarauja Lietuvos Respublikos įstatymams, tarptautinėms sutartims ir kitiems teisės aktams.</text:span></text:p>
      <text:p text:style-name="P1086"/>
      <text:p text:style-name="P1087"><text:span text:style-name="T1088">VIII</text:span><text:span text:style-name="T1089"><text:s/>SKYRIUS</text:span></text:p>
      <text:p text:style-name="P1090"><text:span text:style-name="T1091">REGISTRO DUOMENŲ SAUGA</text:span></text:p>
      <text:p text:style-name="P1092"/>
      <text:p text:style-name="P1093"><text:span text:style-name="T1094">51</text:span><text:span text:style-name="T1095">.<text:s/></text:span><text:span text:style-name="T1096">Registro duomenų saugą nustato<text:s/></text:span><text:span text:style-name="T1097">Registro valdytojo</text:span><text:span text:style-name="T1098"> </text:span><text:span text:style-name="T1099">tvirtinami Registro duomenų saugos nuostatai ir kiti saugos dokumentai,</text:span><text:span text:style-name="T1100"> </text:span><text:span text:style-name="T1101">kurie rengiami, derinami ir tvirtinami laikantis Bendrųjų elektroninės informacijos saugos reikalavimų aprašo, patvirtinto Lietuvos Respublikos Vyriausybės 2013 m. l</text:span><text:span text:style-name="T1102">iepos 24 d. nutarimu Nr. 716</text:span><text:span text:style-name="T1103"><text:s/></text:span><text:span text:style-name="T1104">„Dėl Bendrųjų elektroninės informacijos saugos reikalavimų aprašo, Saugos dokumentų turinio gairių aprašo ir Valstybės informacinių sistemų, registrų ir kitų informacinių sistemų klasifikavimo ir elektroninės informacijos svarb</text:span><text:span text:style-name="T1105">os nustatymo gairių aprašo patvirtinimo“, ir kitų teisės aktų, reglamentuojančių duomenų saugą, reikalavimų.</text:span></text:p>
      <text:p text:style-name="P1106"><text:span text:style-name="T1107">52</text:span><text:span text:style-name="T1108">. Duomenų saugos priemonės turi užtikrinti:</text:span></text:p>
      <text:p text:style-name="P1109"><text:span text:style-name="T1110">52.1</text:span><text:span text:style-name="T1111">. registruojamų, perduodamų ryšių kanalais, saugomų, apdorojamų ir naudojamų duomenų saugą;</text:span></text:p>
      <text:p text:style-name="P1112"><text:span text:style-name="T1113">52.2</text:span><text:span text:style-name="T1114">. Registro duomenų saugą nuo atsitiktinio ar neteisėto sunaikinimo, atskleidimo, pakeitimo ir kitokio neteisėto tvarkymo.<text:s/></text:span></text:p>
      <text:p text:style-name="P1115"><text:span text:style-name="T1116">53</text:span><text:span text:style-name="T1117">. Už Registro duomenų saugą pagal kompetenciją Lietuvos Respublikos įstatymų nustatyta tvarka atsako Registro valdyt</text:span><text:span text:style-name="T1118">ojas ir Registro tvarkytojai.</text:span></text:p>
      <text:p text:style-name="P1119"><text:span text:style-name="T1120">54</text:span><text:span text:style-name="T1121">. Atsakingi už Registro duomenų tvarkymą asmenys ir valstybės tarnautojai arba darbuotojai, turintys teisę susipažinti su valstybės ar savivaldybių institucijos (-ų) ar įstaigos (-ų) duomenimis Registre ir jais naudotis,</text:span><text:span text:style-name="T1122"><text:s/>privalo raštu pasižadėti saugoti Registro asmens duomenų paslaptį, nepažeisdami Lietuvos Respublikos asmens duomenų teisinės apsaugos įstatymo ir kitų teisės aktų reikalavimų. Ši pareiga galioja ir jiems pasitraukus iš valstybės tarnybos, perėjus dirbti į</text:span><text:span text:style-name="T1123"><text:s/>kitas pareigas, pasibaigus jų darbo ar sutartiniams santykiams. Pasižadėjimų originalus Registro tvarkytojai perduoda Registro valdytojui. Už neteisėtą Registro duomenų paskelbimą, perdavimą, pakeitimą ar sunaikinimą šie asmenys atsako įstatymų nustatyta<text:s/></text:span><text:span text:style-name="T1124">tvarka.</text:span></text:p>
      <text:p text:style-name="P1125"><text:span text:style-name="T1126">55</text:span><text:span text:style-name="T1127">. Teisinėmis, administracinėmis, organizacinėmis, techninėmis ir kitomis priemonėmis užtikrinama, kad tvarkant Registrą nebūtų įrašyti netikslūs duomenys, kad duomenys atitiktų pateiktus registravimo dokumentuose duomenis.</text:span></text:p>
      <text:p text:style-name="P1128"/>
      <text:p text:style-name="P1129"><text:span text:style-name="T1130">IX</text:span><text:span text:style-name="T1131"><text:s/>SKYRIUS</text:span></text:p>
      <text:p text:style-name="P1132"><text:span text:style-name="T1133">R</text:span><text:span text:style-name="T1134">EGISTRO FINANSAVIMAS</text:span></text:p>
      <text:p text:style-name="P1135"/>
      <text:p text:style-name="P1136"><text:span text:style-name="T1137">56</text:span><text:span text:style-name="T1138">. Registras finansuojamas iš valstybės biudžeto, Europos Sąjungos finansinės paramos lėšų ir kitų teisės aktuose nustatytų finansavimo šaltinių.<text:s/></text:span></text:p>
      <text:p text:style-name="P1139"/>
      <text:p text:style-name="P1140"><text:span text:style-name="T1141">X</text:span><text:span text:style-name="T1142">.<text:s/></text:span><text:span text:style-name="T1143">REGISTRO REORGANIZAVIMAS IR LIKVIDAVIMAS</text:span></text:p>
      <text:p text:style-name="P1144"/>
      <text:p text:style-name="P1145"><text:span text:style-name="T1146">57</text:span><text:span text:style-name="T1147">. Registras reorganizuojamas ir likviduojamas Lietuvos Respublikos valstybės informacinių išteklių valdymo įstatymo ir kitų įstatymų, taip pat Vyriausybės nustatyta tvarka.<text:s/></text:span></text:p>
      <text:p text:style-name="P1148"><text:span text:style-name="T1149">58</text:span><text:span text:style-name="T1150">. Likviduojamo Registro duomenys perduodami kitam valstybės registrui,<text:s/></text:span><text:span text:style-name="T1151">sunaikinami arba perduodami valstybės archyvams Lietuvos Respublikos dokumentų ir archyvų įstatymo nustatyta tvarka.</text:span></text:p>
      <text:p text:style-name="P1152"/>
      <text:p text:style-name="P1153"/>
      <text:p text:style-name="P1154"/>
      <text:p text:style-name="P1155"><text:span text:style-name="T1156">__________________</text:span></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3T13:46:00Z</meta:creation-date>
    <dc:date>2018-06-13T13:46:00Z</dc:date>
    <meta:print-date>2014-02-26T07:43:00Z</meta:print-date>
    <meta:template xlink:href="Normal.dotm" xlink:type="simple"/>
    <meta:editing-cycles>2</meta:editing-cycles>
    <meta:editing-duration>PT0S</meta:editing-duration>
    <meta:document-statistic meta:page-count="17" meta:paragraph-count="1610" meta:word-count="6046" meta:character-count="41866" meta:row-count="2079" meta:non-whitespace-character-count="37430"/>
  </office:meta>
</office:document-meta>
</file>