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7.0625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  <style:tab-stop style:type="right" style:position="7.062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indent="3.6423in">
        <style:tab-stops>
          <style:tab-stop style:type="center" style:position="2.884in"/>
          <style:tab-stop style:type="right" style:position="5.768in"/>
          <style:tab-stop style:type="right" style:position="7.0625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6pt" style:font-size-asian="16pt" style:font-size-complex="16pt"/>
    </style:style>
    <style:style style:name="P17" style:parent-style-name="Normal" style:family="paragraph">
      <style:text-properties fo:font-size="10pt" style:font-size-asian="10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weight-complex="bold" style:font-size-complex="12pt"/>
    </style:style>
    <style:style style:name="P31" style:parent-style-name="Normal" style:family="paragraph">
      <style:text-properties fo:font-size="10pt" style:font-size-asian="10pt"/>
    </style:style>
    <style:style style:name="P32" style:parent-style-name="Normal" style:family="paragraph">
      <style:paragraph-properties fo:text-align="justify" fo:text-indent="0.5in"/>
      <style:text-properties fo:color="#000000" style:font-size-complex="11pt" style:language-asian="lt" style:country-asian="LT" style:language-complex="lt" style:country-complex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1pt" style:language-asian="lt" style:country-asian="LT" style:language-complex="lt" style:country-complex="LT"/>
    </style:style>
    <style:style style:name="T35" style:parent-style-name="DefaultParagraphFont" style:family="text">
      <style:text-properties fo:color="#000000" style:font-size-complex="11pt" style:language-asian="lt" style:country-asian="LT" style:language-complex="lt" style:country-complex="LT"/>
    </style:style>
    <style:style style:name="T36" style:parent-style-name="DefaultParagraphFont" style:family="text">
      <style:text-properties fo:color="#000000" style:font-size-complex="11pt" style:language-asian="lt" style:country-asian="LT" style:language-complex="lt" style:country-complex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fo:color="#000000" style:font-size-complex="11pt" style:language-asian="lt" style:country-asian="LT" style:language-complex="lt" style:country-complex="LT"/>
    </style:style>
    <style:style style:name="T39" style:parent-style-name="DefaultParagraphFont" style:family="text">
      <style:text-properties fo:color="#000000" style:font-size-complex="11pt" style:language-asian="lt" style:country-asian="LT" style:language-complex="lt" style:country-complex="LT"/>
    </style:style>
    <style:style style:name="P40" style:parent-style-name="Normal" style:family="paragraph">
      <style:text-properties fo:font-size="10pt" style:font-size-asian="10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weight-complex="bold" style:font-size-complex="12pt"/>
    </style:style>
    <style:style style:name="P45" style:parent-style-name="Normal" style:family="paragraph">
      <style:text-properties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5.6458in"/>
        </style:tab-stops>
      </style:paragraph-properties>
      <style:text-properties style:font-size-complex="12p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5.6458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weight-complex="bold" style:font-size-complex="12pt"/>
    </style:style>
    <style:style style:name="P4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fo:font-size="10pt" style:font-size-asian="10pt"/>
    </style:style>
    <style:style style:name="P53" style:parent-style-name="Normal" style:family="paragraph">
      <style:paragraph-properties fo:margin-left="4.725in">
        <style:tab-stops>
          <style:tab-stop style:type="left" style:position="-0.1965in"/>
        </style:tab-stops>
      </style:paragraph-properties>
    </style:style>
    <style:style style:name="P54" style:parent-style-name="Normal" style:family="paragraph">
      <style:text-properties fo:font-size="10pt" style:font-size-asian="10pt"/>
    </style:style>
    <style:style style:name="P55" style:parent-style-name="Normal" style:family="paragraph">
      <style:paragraph-properties fo:margin-left="4.725in">
        <style:tab-stops>
          <style:tab-stop style:type="left" style:position="-0.196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Nr. DOK-4090</text:p>
      <text:p text:style-name="P8">Teisminio proceso Nr. 2-33-3-00836-2019-0</text:p>
      <text:p text:style-name="P9">(S)</text:p>
      <text:p text:style-name="P10"><text:span text:style-name="T11"><draw:frame draw:z-index="0" draw:id="id0" draw:style-name="a0" draw:name="Picture 1" text:anchor-type="as-char" svg:x="0in" svg:y="0in" svg:width="0.73194in" svg:height="0.7388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AUKŠČIAUSIASIS TEISMAS</text:p>
      <text:p text:style-name="P14"/>
      <text:p text:style-name="P15"><text:span text:style-name="T16">NUTARTIS</text:span></text:p>
      <text:p text:style-name="P17"/>
      <text:p text:style-name="P18">2021 m. liepos 22 d.</text:p>
      <text:p text:style-name="P19">Vilnius</text:p>
      <text:p text:style-name="P20"/>
      <text:p text:style-name="P21"><text:span text:style-name="T22">Lietuvos Aukščiausiojo Teismo Civilinių bylų skyriaus atrankos kolegija, susidedanti iš<text:s/></text:span><text:span text:style-name="T23">teisėjų Danguolės Bublienės (kolegijos pirmininkė), Artūro Driuko ir Egidijos Tamošiūnienės,</text:span></text:p>
      <text:p text:style-name="P24"><text:span text:style-name="T25">susipažinusi su 2021 m. liepos 15 d. paduotu<text:s/></text:span><text:span text:style-name="T26">atsakovo R. J.<text:s/></text:span><text:span text:style-name="T27">kasaciniu skundu dėl Klaipėdos apygardos teismo Civilinių bylų skyriaus teisėjų kolegijos 2021 m. bal</text:span><text:span text:style-name="T28">andžio 15 d. nutarties peržiūrėjimo,</text:span></text:p>
      <text:p text:style-name="Normal"/>
      <text:p text:style-name="P29"><text:span text:style-name="T30">n u s t a t ė :</text:span></text:p>
      <text:p text:style-name="P31"/>
      <text:p text:style-name="P32">Lietuvos Aukščiausiojo Teismo Civilinių bylų skyriaus atrankos kolegija 2021 m. liepos 8 d. nutartimi Nr. DOK-3793 atsisakė priimti atsakovo R. J. kasacinį skundą, nustačiusi, kad jis neatitinka Lietuvos Respublikos civilinio proceso kodekso (toliau – ir CPK) 346 straipsnio, 347 straipsnio 1 dalies 3 punkto reikalavimų.<text:s/></text:p>
      <text:p text:style-name="P33"><text:span text:style-name="T34">Teisėjų atrankos kolegijos vertinimu, antrą kartą pateiktame kasaciniame skunde jo argumentai iš dalies pakeisti, tačiau jais, kai</text:span><text:span text:style-name="T35">p ir ankstesniame skunde, nepagrindžiamas CPK 346 straipsnio 2 dalyje nustatytų kasacijos pagrindų buvimas, todėl teisėjų atrankos kolegija neturi pagrindo dėl kasacinio skundo priimtinumo daryti kitokią išvadą nei pirmiau teikto kasacinio skundo atveju. K</text:span><text:span text:style-name="T36">asacinis skundas pripažintinas neatitinkančiu CPK 346 straipsnio, 347 straipsnio 1 dalies 3 punkto reikalavimų, todėl jį atsisakytina priimti (CPK 350 straipsnio 2 dalies 3, 4 punktai).</text:span><text:s/></text:p>
      <text:p text:style-name="P37"><text:span text:style-name="T38">Atsisakius priimti kasacinį skundą grąžintinas sumokėtas žyminis moke</text:span><text:span text:style-name="T39">stis (CPK 350 straipsnio 4 dalis).</text:span></text:p>
      <text:p text:style-name="P40"/>
      <text:p text:style-name="P41"><text:span text:style-name="T42">Atrankos kolegija, vadovaudamasi Lietuvos Respublikos civilinio proceso kodekso 350 straipsnio 2 dalies 3, 4 punktais, 4 dalimi,</text:span></text:p>
      <text:p text:style-name="Normal"/>
      <text:p text:style-name="P43"><text:span text:style-name="T44">n u t a r i a :</text:span></text:p>
      <text:p text:style-name="P45"/>
      <text:p text:style-name="P46">Kasacinį skundą atsisakyti priimti.</text:p>
      <text:p text:style-name="P47">Grąžinti R. J. (a. k. duomenys<text:s/>neskelbtini) 75 Eur (septyniasdešimt penkių eurų) dydžio žyminį mokestį, sumokėtą 2021 m. birželio 30 d. Šiaulių banke AB, mokėjimo nurodymas Nr. 06301615.</text:p>
      <text:p text:style-name="P48">Ši nutartis yra galutinė ir neskundžiama.</text:p>
      <text:p text:style-name="Normal"/>
      <text:p text:style-name="P49"><text:span text:style-name="T50">Teisėjai</text:span><text:span text:style-name="T51"><text:tab/></text:span>Danguolė Bublienė</text:p>
      <text:p text:style-name="P52"/>
      <text:p text:style-name="P53">Artūras Driukas<text:s/></text:p>
      <text:p text:style-name="P54"/>
      <text:soft-page-break/>
      <text:p text:style-name="P55">Egidija Tamošiū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8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migijus Jokubauskas</meta:initial-creator>
    <dc:creator>adlibuser</dc:creator>
    <meta:creation-date>2021-07-30T16:01:00Z</meta:creation-date>
    <dc:date>2021-07-30T16:01:00Z</dc:date>
    <meta:print-date>2021-06-30T06:28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261" meta:character-count="2047" meta:row-count="30" meta:non-whitespace-character-count="1794"/>
  </office:meta>
</office:document-meta>
</file>