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style:punctuation-wrap="simple" fo:text-align="justify" style:vertical-align="baseline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07 M. RUGSĖJO 28 D. ĮSAKYMO NR. 3D-432 „DĖL NEKVOTINĖS GAMYBOS BALTOJO CUKRAUS PANAUDOJIMO TAISYKLIŲ PATVIRTINIMO“ PRIPAŽINIMO NETEKUSIU GALIOS</text:span></text:p>
      <text:p text:style-name="P13"/>
      <text:p text:style-name="P14"/>
      <text:p text:style-name="P15">2018 m. birželio 6 d. Nr. 3D-364</text:p>
      <text:p text:style-name="P16">Vilnius</text:p>
      <text:p text:style-name="P17"/>
      <text:p text:style-name="P18">Vadovaudamasis 2013 m. gruodžio 17 d. Europos Parlamento ir Tarybos reglamentu (ES) 1308/2013, kuriuo nustatomas bendras žemės ūkio produktų rinkų organizavimas ir panaikinami Tarybos reglamentai (EEB) Nr. 922/72, (EEB) Nr. 234/79, (EB) Nr. 1037/2001 ir (EB) Nr. 1234/2007 (OL 2013 L 347, p. 671), su paskutiniais pakeitimais, padarytais 2017 m. gruodžio 13 d. Europos Parlamento ir Tarybos reglamentu (ES) Nr. 2017/2393 (OL 2017 L 350, p. 15), 124 straipsniu:</text:p>
      <text:p text:style-name="P19">1.<text:tab/>P r i p a ž į s t u netekusiu galios Lietuvos Respublikos žemės ūkio ministro 2007 m. rugsėjo 28 d. įsakymą Nr. 3D-432 „Dėl Nekvotinės gamybos baltojo cukraus panaudojimo taisyklių patvirtinimo“ su visais pakeitimais ir papildymais.</text:p>
      <text:p text:style-name="P20">2.<text:tab/>N u s t a t a u, kad duomenis, dokumentus ir ataskaitas, susijusias su nekvotinės gamybos baltojo cukraus panaudojimu, valstybės įmonė Lietuvos žemės ūkio ir maisto produktų rinkos reguliavimo agentūra ir perdirbėjai turi saugoti ne mažiau kaip 3 (trejus) metus nuo atitinkamų kalendorinių metų pabaigos.</text:p>
      <text:p text:style-name="P21"/>
      <text:p text:style-name="P22"/>
      <text:p text:style-name="P23">Žemės ūkio ministras <text:s text:c="87"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6-06T12:29:00Z</meta:creation-date>
    <dc:date>2018-06-06T12:29:00Z</dc:date>
    <meta:template xlink:href="Normal.dotm" xlink:type="simple"/>
    <meta:editing-cycles>1</meta:editing-cycles>
    <meta:editing-duration>PT0S</meta:editing-duration>
    <meta:document-statistic meta:page-count="1" meta:paragraph-count="11" meta:word-count="194" meta:character-count="1406" meta:row-count="40" meta:non-whitespace-character-count="1223"/>
  </office:meta>
</office:document-meta>
</file>