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fo:letter-spacing="0.048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9">LIETUVOS RESPUBLIKOS TEISINGUMO MINISTRAS</text:p>
      <text:p text:style-name="P10"/>
      <text:p text:style-name="P11">ĮSAKYMAS</text:p>
      <text:p text:style-name="P12"><text:span text:style-name="T13">DĖL TEISINGUMO MINISTRO 2006 M. GRUODŽIO 28 D. ĮSAKYMO NR. 1R-482 „DĖL NOTARO KVALIFIKACINIO EGZAMINO NUOSTATŲ PATVIRTINIMO“ PAKEITIMO</text:span></text:p>
      <text:p text:style-name="P14"/>
      <text:p text:style-name="P15">2021 m. spalio 1 d. Nr.<text:s/>1R-337</text:p>
      <text:p text:style-name="P16">Vilnius</text:p>
      <text:p text:style-name="P17"/>
      <text:p text:style-name="P18"/>
      <text:p text:style-name="P19"><text:span text:style-name="T20">Pakeiči</text:span><text:span text:style-name="T21">u</text:span><text:span text:style-name="T22"><text:s/></text:span><text:span text:style-name="T23">Notaro kvalifikacinio egzamino nuostatus</text:span><text:span text:style-name="T24">, patvirtintus Lietuvos Respublikos teisingumo ministro 2006 m. gruodžio 28 d. įsakymu Nr. 1R-482 „Dėl Notaro kvalifikacinio egzamino nuostatų patvirtinimo“:</text:span></text:p>
      <text:p text:style-name="P25"><text:span text:style-name="T26">1</text:span><text:span text:style-name="T27">.</text:span><text:span text:style-name="T28"><text:tab/>Pakeičiu 12 punktą ir jį išdėstau taip:</text:span></text:p>
      <text:p text:style-name="P29"><text:span text:style-name="T30">„</text:span><text:span text:style-name="T31">12</text:span><text:span text:style-name="T32">. Teisingumo ministerijoje gavus ne mažiau kaip 10 pretendentų prašymus ir šių Nuostatų 4 punkte nurodytus dokumentus, jie pateikiami Komisijai. Per dvi savaites nuo dokumentų pateikimo organizuojamas Komisijos parengiamasis posėdis. Iki Komisijos parengiamojo posėdžio asmeniškai dokumentus gali pateikti ir kiti pretendentai. Parengiamajame posėdyje Komisija nusprendžia, ar pretendentas atitinka šių Nuostatų 2 punkte nurodytus reikalavimus</text:span><text:span text:style-name="T33">.</text:span><text:span text:style-name="T34">“</text:span></text:p>
      <text:p text:style-name="P35"><text:span text:style-name="T36">2</text:span><text:span text:style-name="T37">.</text:span><text:span text:style-name="T38"><text:tab/>Papildau 12</text:span><text:span text:style-name="T39">1</text:span><text:span text:style-name="T40"><text:s/>punktu:</text:span></text:p>
      <text:p text:style-name="P41"><text:span text:style-name="T42">„</text:span><text:span text:style-name="T43">12</text:span><text:span text:style-name="T44">1</text:span><text:span text:style-name="T45">. Jeigu Komisija parengiamajame posėdyje</text:span><text:span text:style-name="T46"><text:s/></text:span><text:span text:style-name="T47">nusprendžia, kad pateikti ne visi šių Nuostatų 4 punkte nurodyti dokumentai arba pateiktuose dokumentuose nėra pakankamai duomenų, leidžiančių Komisijai nuspręsti, ar pretendentas atitinka šių Nuostatų 2 punkte nurodytus reikalavimus, pretendentas ne vėliau kaip per 10 kalendorinių dienų nuo informacijos apie šį Komisijos priimtą sprendimą išsiuntimo pretendentui<text:s/></text:span><text:span text:style-name="T48">jo nurodytu elektroninio pašto adresu<text:s/></text:span><text:span text:style-name="T49">dienos turi pateikti papildomus dokumentus. Komisijos sekretorius ne vėliau kaip per 3 darbo dienas nuo Komisijos parengiamojo posėdžio dienos informuoja pretendentą<text:s/></text:span><text:span text:style-name="T50">jo nurodytu elektroninio pašto adresu<text:s/></text:span><text:span text:style-name="T51">apie šiame punkte nurodytą Komisijos sprendimą ir apie tai, kad, nepateikus papildomų dokumentų per šiame punkte nurodytą terminą, nebus leidžiama laikyti notaro kvalifikacinio egzamino. Pretendentui taip pat pateikiama šių Nuostatų 12</text:span><text:span text:style-name="T52">2</text:span><text:span text:style-name="T53"><text:s/>punkte nurodyta informacija. Šiame punkte nurodytos aplinkybės nekliudo pretendentui pateikti naujo prašymo leisti laikyti notaro kvalifikacinį egzaminą kartu su kitais reikalingais dokumentais.“</text:span></text:p>
      <text:p text:style-name="P54"><text:span text:style-name="T55">3</text:span><text:span text:style-name="T56">.</text:span><text:span text:style-name="T57"><text:tab/>Papildau 12</text:span><text:span text:style-name="T58">2</text:span><text:span text:style-name="T59"><text:s/>punktu:</text:span></text:p>
      <text:p text:style-name="P60"><text:span text:style-name="T61">„</text:span><text:span text:style-name="T62">12</text:span><text:span text:style-name="T63">2</text:span><text:span text:style-name="T64">. Komisija parengiamajame posėdyje nustato notaro kvalifikacinio egzamino datą, laiką ir vietą. Tikslią egzamino datą, laiką, vietą, o šių Nuostatų 7 punkte nurodytu atveju – ir dokumentų pateikimo laiką pretendentui, kuris atitinka šių Nuostatų 2 punkte nurodytus reikalavimus, jo nurodytu elektroninio pašto adresu praneša Komisijos sekretorius, likus ne mažiau kaip 30 kalendorinių dienų iki egzamino datos.“</text:span></text:p>
      <text:p text:style-name="P65"><text:span text:style-name="T66">4</text:span><text:span text:style-name="T67">.</text:span><text:span text:style-name="T68"><text:tab/>Papildau 12</text:span><text:span text:style-name="T69">3</text:span><text:span text:style-name="T70"><text:s/>punktu:</text:span></text:p>
      <text:p text:style-name="P71"><text:span text:style-name="T72">„</text:span><text:span text:style-name="T73">12</text:span><text:span text:style-name="T74">3</text:span><text:span text:style-name="T75">. Komisijos sekretorius, likus ne mažiau kaip 30 kalendorinių dienų iki egzamino datos, išskyrus šių Nuostatų 12</text:span><text:span text:style-name="T76">1</text:span><text:span text:style-name="T77"><text:s/>punkte nurodytą atvejį, pretendentui, kuris neatitinka šių Nuostatų 2 punkte nurodytų reikalavimų, jo nurodytu elektroninio pašto adresu išsiunčia pranešimą apie Komisijos priimtą sprendimą neleisti laikyti notaro kvalifikacinio egzamino. Šių Nuostatų 12</text:span><text:span text:style-name="T78">1</text:span><text:span text:style-name="T79"><text:s/>punkte nurodytu atveju apie Komisijos priimtą sprendimą neleisti laikyti notaro kvalifikacinio egzamino pretendentas informuojamas šių Nuostatų 12</text:span><text:span text:style-name="T80">4</text:span><text:span text:style-name="T81"><text:s/>punkte nustatyta tvarka.“</text:span></text:p>
      <text:p text:style-name="P82"><text:span text:style-name="T83">5</text:span><text:span text:style-name="T84">.</text:span><text:span text:style-name="T85"><text:tab/>Papildau 12</text:span><text:span text:style-name="T86">4</text:span><text:span text:style-name="T87"><text:s/>punktu:</text:span></text:p>
      <text:p text:style-name="P88"><text:span text:style-name="T89">„</text:span><text:span text:style-name="T90">12</text:span><text:span text:style-name="T91">4</text:span><text:span text:style-name="T92">. Šių Nuostatų 12</text:span><text:span text:style-name="T93">1</text:span><text:span text:style-name="T94"><text:s/>punkte nurodytu atveju ne vėliau kaip per 5 darbo dienas nuo šių Nuostatų 12</text:span><text:span text:style-name="T95">1</text:span><text:span text:style-name="T96"><text:s/>punkte nurodyto 10 kalendorinių dienų termino pabaigos dienos, o tuo atveju, kai visi<text:s/></text:span><text:soft-page-break/><text:span text:style-name="T97">pretendentai pateikė visus papildomus dokumentus nepasibaigus šiam terminui, – nuo visų pretendentų papildomų dokumentų gavimo dienos organizuojamas papildomas Komisijos parengiamasis posėdis, kuriame Komisija nusprendžia, ar pretendentui, kuris pateikė papildomus dokumentus, leisti laikyti notaro kvalifikacinį egzaminą. Nustačius, kad pateikti papildomi dokumentai patvirtina, kad pretendentas atitinka šių Nuostatų 2 punkte nurodytus reikalavimus, priimamas sprendimas leisti laikyti notaro kvalifikacinį egzaminą. Nustačius, kad pretendentas nepateikė papildomų dokumentų per šių Nuostatų 12</text:span><text:span text:style-name="T98">1</text:span><text:span text:style-name="T99"><text:s/>punkte nurodytą terminą, arba nustačius, kad pateikti papildomi dokumentai nepatvirtina, kad pretendentas atitinka šių Nuostatų 2 punkte nurodytus reikalavimus, priimamas sprendimas neleisti laikyti notaro kvalifikacinio egzamino. Apie Komisijos priimtą sprendimą Komisijos sekretorius informuoja pretendentą jo nurodytu elektroninio pašto adresu ne vėliau kaip per 3 darbo dienas nuo papildomo Komisijos parengiamojo posėdžio dienos.“</text:span></text:p>
      <text:p text:style-name="P100"><text:span text:style-name="T101">6</text:span><text:span text:style-name="T102">.</text:span><text:span text:style-name="T103"><text:tab/>Pakeičiu 29 punktą ir jį išdėstau taip:</text:span></text:p>
      <text:p text:style-name="P104"><text:span text:style-name="T105">„</text:span><text:span text:style-name="T106">29</text:span><text:span text:style-name="T107">. Pretendentai, kurių žinios įvertintos nuo 1 iki 4 balų, notaro kvalifikacinį egzaminą pakartotinai gali laikyti ne anksčiau kaip po vienų metų. Notaro kvalifikacinį egzaminą pakartotinai gali laikyti ir tie pretendentai, kurių žinios įvertintos daugiau nei 4 balais, tokiu atveju netaikomas šiame punkte nustatytas reikalavimas notaro kvalifikacinį egzaminą laikyti ne anksčiau kaip po vienų metų. Egzamino perlaikymų skaičius neribojamas. Galiojančiu laikomas aukščiausias egzamino įvertinimas.“</text:span></text:p>
      <text:p text:style-name="P108"><text:span text:style-name="T109">7</text:span><text:span text:style-name="T110">.</text:span><text:span text:style-name="T111"><text:tab/>Pakeičiu 31 punktą ir jį išdėstau taip:</text:span></text:p>
      <text:p text:style-name="P112"><text:span text:style-name="T113">„</text:span><text:span text:style-name="T114">31</text:span><text:span text:style-name="T115">. Komisijos sprendimai, kiti veiksmai, taip pat neveikimas gali būti skundžiami<text:s/></text:span><text:span text:style-name="T116">Lietuvos Respublikos administracinių bylų teisenos įstatymo nustatyta tvarka</text:span><text:span text:style-name="T117">.“</text:span></text:p>
      <text:p text:style-name="P118"><text:span text:style-name="T119">8</text:span><text:span text:style-name="T120">.</text:span><text:span text:style-name="T121"><text:tab/>Pripažįstu netekusiais galios 32, 33 ir 34 punktus.</text:span></text:p>
      <text:p text:style-name="P122"/>
      <text:p text:style-name="P123"/>
      <text:p text:style-name="P124"/>
      <text:p text:style-name="P125"><text:span text:style-name="T126">Teisingumo ministrė</text:span><text:span text:style-name="T127"><text:tab/></text:span><text:span text:style-name="T128"><text:tab/></text:span><text:span text:style-name="T129"><text:tab/></text:span><text:span text:style-name="T13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1-10-01T16:58:00Z</meta:creation-date>
    <dc:date>2021-10-01T16:58:00Z</dc:date>
    <meta:print-date>2020-02-05T09:18:00Z</meta:print-date>
    <meta:template xlink:href="Normal.dotm" xlink:type="simple"/>
    <meta:editing-cycles>2</meta:editing-cycles>
    <meta:editing-duration>PT0S</meta:editing-duration>
    <meta:document-statistic meta:page-count="2" meta:paragraph-count="158" meta:word-count="794" meta:character-count="5070" meta:row-count="277" meta:non-whitespace-character-count="4434"/>
  </office:meta>
</office:document-meta>
</file>