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ableColumn24" style:family="table-column">
      <style:table-column-properties style:column-width="0.3895in"/>
    </style:style>
    <style:style style:name="TableColumn25" style:family="table-column">
      <style:table-column-properties style:column-width="0.4729in"/>
    </style:style>
    <style:style style:name="TableColumn26" style:family="table-column">
      <style:table-column-properties style:column-width="1.7in"/>
    </style:style>
    <style:style style:name="TableColumn27" style:family="table-column">
      <style:table-column-properties style:column-width="0.9583in"/>
    </style:style>
    <style:style style:name="TableColumn28" style:family="table-column">
      <style:table-column-properties style:column-width="3.3041in"/>
    </style:style>
    <style:style style:name="Table23" style:family="table">
      <style:table-properties style:width="6.825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ableColumn47" style:family="table-column">
      <style:table-column-properties style:column-width="0.3895in"/>
    </style:style>
    <style:style style:name="TableColumn48" style:family="table-column">
      <style:table-column-properties style:column-width="0.4729in"/>
    </style:style>
    <style:style style:name="TableColumn49" style:family="table-column">
      <style:table-column-properties style:column-width="1.7in"/>
    </style:style>
    <style:style style:name="TableColumn50" style:family="table-column">
      <style:table-column-properties style:column-width="0.9583in"/>
    </style:style>
    <style:style style:name="TableColumn51" style:family="table-column">
      <style:table-column-properties style:column-width="3.3041in"/>
    </style:style>
    <style:style style:name="Table46" style:family="table">
      <style:table-properties style:width="6.825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ableColumn65" style:family="table-column">
      <style:table-column-properties style:column-width="0.4416in"/>
    </style:style>
    <style:style style:name="TableColumn66" style:family="table-column">
      <style:table-column-properties style:column-width="0.4416in"/>
    </style:style>
    <style:style style:name="TableColumn67" style:family="table-column">
      <style:table-column-properties style:column-width="1.6527in"/>
    </style:style>
    <style:style style:name="TableColumn68" style:family="table-column">
      <style:table-column-properties style:column-width="0.9847in"/>
    </style:style>
    <style:style style:name="TableColumn69" style:family="table-column">
      <style:table-column-properties style:column-width="3.3256in"/>
    </style:style>
    <style:style style:name="Table64" style:family="table">
      <style:table-properties style:width="6.8465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P81"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text:s/>balandžio 1 d. Nr. V-429</text:p>
      <text:p text:style-name="P17">Vilnius</text:p>
      <text:p text:style-name="P18"/>
      <text:p text:style-name="P19"/>
      <text:p text:style-name="P20">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ausio 13 d. nutarimą DT-1/1 ir 2016 m. vasario 17 d. nutarimą Nr. DT-2/2,<text:s/></text:p>
      <text:p text:style-name="P21">1. P a k e i č i u <text:s/>Ligų ir kompensuojamųjų vaistų joms gydyti sąrašą (A sąrašą), patvirtintą Lietuvos Respublikos sveikatos apsaugos ministro 2000 m. sausio 28 d. įsakymu Nr. 49 „Dėl kompensuojamųjų vaistų sąrašų patvirtinimo“:</text:p>
      <text:p text:style-name="P22">1.1. Pakeičiu <text:s/>II skyriaus „NAVIKAI“ 1 skirsnio „Onkologinės ir onkohematologinės ligos <text:s/>(100 %)“ 1.75 papunktį ir jį išdėstau taip:</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1.</text:p>
          </table:table-cell>
          <table:table-cell table:style-name="TableCell32">
            <text:p text:style-name="P33">75.<text:s/></text:p>
          </table:table-cell>
          <table:table-cell table:style-name="TableCell34">
            <text:p text:style-name="P35">Abirateronum</text:p>
          </table:table-cell>
          <table:table-cell table:style-name="TableCell36">
            <text:p text:style-name="P37">C61</text:p>
          </table:table-cell>
          <table:table-cell table:style-name="TableCell38">
            <text:p text:style-name="P39"><text:span text:style-name="T40">Skiriamas sveikatos apsaugos ministro nustatyta tvarka<text:s/></text:span>suaugusių vyrų, kurių liga progresavo taikant chemoterapiją su docetakseliu arba po jos, metastazavusiam kastracijai atspariam prostatos vėžiui gydyti arba metastazavusiam kastracijai atspariam prostatos vėžiui gydyti suaugusiems vyrams, kuriems nėra simptomų arba pasireiškia nedideli simptomai po nesėkmingos androgenų deprivacijos terapijos ir dar nėra klinikinių indikacijų skirti chemoterapiją.</text:p>
            <text:p text:style-name="P41"><text:span text:style-name="T42">Gydymo <text:s/>metu vaistinis preparatas<text:s/></text:span><text:span text:style-name="T43">Abirateronum</text:span><text:span text:style-name="T44"><text:s/>gali būti skiriamas tik vieną kartą. Gydymą skiria specializuotą onkologinę pagalbą teikiančioje asmens sveikatos priežiūros įstaigoje dirbantis gydytojas urologas, gydytojas onkologas chemoterapeutas ar gydytojas onkologas radioterapeutas, daugiadalykei komandai, dalyvaujant pirmiau išvardytiems gydytojams, parinkus gydymo taktiką ar nusprendus ją pakeisti.“<text:s/></text:span></text:p>
          </table:table-cell>
        </table:table-row>
      </table:table>
      <text:p text:style-name="Normal"/>
      <text:p text:style-name="P45">1.2. Papildau II skyriaus „NAVIKAI“ 1 skirsnį „Onkologinės ir onkohematologinės ligos <text:s/>(100 %)“ 1.86 papunkčiu:</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1.</text:p>
          </table:table-cell>
          <table:table-cell table:style-name="TableCell55">
            <text:p text:style-name="P56">86.<text:s/></text:p>
          </table:table-cell>
          <table:table-cell table:style-name="TableCell57">
            <text:p text:style-name="P58">Everolimus<text:s/></text:p>
          </table:table-cell>
          <table:table-cell table:style-name="TableCell59">
            <text:p text:style-name="P60">C25“</text:p>
          </table:table-cell>
          <table:table-cell table:style-name="TableCell61">
            <text:p text:style-name="P62"/>
          </table:table-cell>
        </table:table-row>
      </table:table>
      <text:p text:style-name="Normal"/>
      <text:p text:style-name="P63">1.3. Papildau IX skyriaus „ENDOKRININĖS, MITYBOS IR MEDŽIAGŲ APYKAITOS <text:s/>LIGOS“ 1 skirsnį „Cukrinis diabetas. Nėščiųjų cukrinis diabetas. Poprocedūrinė hipoinsulinemija <text:s text:c="3"/>(100 %)“ 5.11 papunkčiu:</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5.</text:p>
          </table:table-cell>
          <table:table-cell table:style-name="TableCell73">
            <text:p text:style-name="P74">11.<text:s/></text:p>
          </table:table-cell>
          <table:table-cell table:style-name="TableCell75">
            <text:p text:style-name="P76">Linagliptinum et Metforminum</text:p>
          </table:table-cell>
          <table:table-cell table:style-name="TableCell77">
            <text:p text:style-name="P78">E11“</text:p>
          </table:table-cell>
          <table:table-cell table:style-name="TableCell79">
            <text:p text:style-name="P80"/>
          </table:table-cell>
        </table:table-row>
      </table:table>
      <text:p text:style-name="Normal"/>
      <text:p text:style-name="P81">2. N u s t a t a u, kad iki bus patvirtinti Priešinės liaukos (prostatos) piktybinio naviko ambulatorinio gydymo kompensuojamaisiais vaistais tvarkos aprašo, patvirtinto Lietuvos Respublikos sveikatos apsaugos ministro 2011 m. lapkričio 2 d. įsakymu Nr. V-941 „Dėl Priešinės liaukos (prostatos) piktybinio naviko ambulatorinio gydymo kompensuojamaisiais vaistais tvarkos aprašo patvirtinimo“, pakeitimai, šio įsakymo 1.1 papunktyje nurodytas vaistinis preparatas metastazavusiam kastracijai atspariam prostatos vėžiui gydyti suaugusiems vyrams, kuriems nėra simptomų arba pasireiškia nedideli simptomai po nesėkmingos androgenų deprivacijos terapijos ir dar nėra klinikinių indikacijų skirti chemoterapijos, turi būti skiriamas pagal pirmiau nurodytame papunktyje nustatytas skyrimo sąlygas ir vadovaujantis vaistinio preparato charakteristikų santrauka.</text:p>
      <text:p text:style-name="Normal"/>
      <text:p text:style-name="Normal"/>
      <text:p text:style-name="Normal"/>
      <text:p text:style-name="Normal">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6-04-04T12:59:00Z</meta:creation-date>
    <dc:date>2016-04-04T12:59:00Z</dc:date>
    <meta:print-date>2016-03-22T12:42:00Z</meta:print-date>
    <meta:template xlink:href="Normal" xlink:type="simple"/>
    <meta:editing-cycles>2</meta:editing-cycles>
    <meta:editing-duration>PT0S</meta:editing-duration>
    <meta:document-statistic meta:page-count="2" meta:paragraph-count="49" meta:word-count="500" meta:character-count="3337" meta:row-count="151" meta:non-whitespace-character-count="2886"/>
  </office:meta>
</office:document-meta>
</file>