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3937in"/>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3937in"/>
          <style:tab-stop style:type="left" style:position="0.5909in"/>
        </style:tab-stops>
      </style:paragraph-properties>
      <style:text-properties fo:letter-spacing="0.0555in" style:font-size-complex="12pt"/>
    </style:style>
    <style:style style:name="P12" style:parent-style-name="Normal" style:family="paragraph">
      <style:paragraph-properties fo:text-align="center">
        <style:tab-stops>
          <style:tab-stop style:type="left" style:position="0.3937in"/>
          <style:tab-stop style:type="left" style:position="0.5909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3937in"/>
          <style:tab-stop style:type="left" style:position="0.5909in"/>
        </style:tab-stops>
      </style:paragraph-properties>
      <style:text-properties fo:letter-spacing="0.0555in" style:font-size-complex="12pt"/>
    </style:style>
    <style:style style:name="P17" style:parent-style-name="Normal" style:family="paragraph">
      <style:paragraph-properties fo:text-align="center">
        <style:tab-stops>
          <style:tab-stop style:type="left" style:position="0.3937in"/>
          <style:tab-stop style:type="left" style:position="0.5909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26"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 style:parent-style-name="Normal" style:family="paragraph">
      <style:paragraph-properties fo:text-align="justify">
        <style:tab-stops>
          <style:tab-stop style:type="left" style:position="0.3937in"/>
          <style:tab-stop style:type="left" style:position="0.5909in"/>
        </style:tab-stops>
      </style:paragraph-properties>
      <style:text-properties fo:letter-spacing="0.0555in" style:font-size-complex="12pt"/>
    </style:style>
    <style:style style:name="P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3.5in"/>
          <style:tab-stop style:type="left" style:position="3.6423in"/>
        </style:tab-stops>
      </style:paragraph-properties>
      <style:text-properties style:font-size-complex="12pt"/>
    </style:style>
    <style:style style:name="P37" style:parent-style-name="Normal" style:family="paragraph">
      <style:paragraph-properties fo:text-align="justify">
        <style:tab-stops>
          <style:tab-stop style:type="left" style:position="3.5in"/>
          <style:tab-stop style:type="left" style:position="3.6423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3.5in"/>
          <style:tab-stop style:type="left" style:position="3.6423in"/>
        </style:tab-stops>
      </style:paragraph-properties>
      <style:text-properties style:font-size-complex="12pt"/>
    </style:style>
    <style:style style:name="P40" style:parent-style-name="Normal" style:family="paragraph">
      <style:paragraph-properties fo:text-align="justify">
        <style:tab-stops>
          <style:tab-stop style:type="left" style:position="3.5in"/>
          <style:tab-stop style:type="left" style:position="3.6423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3.5in"/>
          <style:tab-stop style:type="left" style:position="3.6423in"/>
        </style:tab-stops>
      </style:paragraph-properties>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tab-stop style:type="left" style:position="1.0826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text-align="center" fo:margin-left="3.7409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background-color="#FFFFFF"/>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tab-stops>
          <style:tab-stop style:type="left" style:position="0.3937in"/>
        </style:tab-stops>
      </style:paragraph-properties>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margin-left="0.7875in" fo:text-indent="-0.3937in">
        <style:tab-stops>
          <style:tab-stop style:type="left" style:position="0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tab-stops>
          <style:tab-stop style:type="left" style:position="0.3937in"/>
        </style:tab-stops>
      </style:paragraph-properties>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393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center">
        <style:tab-stops>
          <style:tab-stop style:type="left" style:position="0.3937in"/>
        </style:tab-stops>
      </style:paragraph-properties>
    </style:style>
    <style:style style:name="P642" style:parent-style-name="Normal" style:family="paragraph">
      <style:paragraph-properties fo:text-align="center">
        <style:tab-stops>
          <style:tab-stop style:type="left" style:position="0.393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indent="0.3937in">
        <style:tab-stops>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3937in"/>
        </style:tab-stops>
      </style:paragraph-properties>
    </style:style>
    <style:style style:name="P870" style:parent-style-name="Normal" style:family="paragraph">
      <style:paragraph-properties fo:text-align="center">
        <style:tab-stops>
          <style:tab-stop style:type="left" style:position="0.393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3937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P918" style:parent-style-name="Normal" style:family="paragraph">
      <style:paragraph-properties fo:text-align="center">
        <style:tab-stops>
          <style:tab-stop style:type="left" style:position="0.393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393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24" style:parent-style-name="Normal" style:family="paragraph">
      <style:paragraph-properties fo:text-align="justify" fo:text-indent="0.3944in">
        <style:tab-stops>
          <style:tab-stop style:type="left" style:position="0.689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P941" style:parent-style-name="Normal" style:family="paragraph">
      <style:paragraph-properties fo:text-align="center">
        <style:tab-stops>
          <style:tab-stop style:type="left" style:position="0.393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393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P952" style:parent-style-name="Normal" style:family="paragraph">
      <style:paragraph-properties fo:text-align="center">
        <style:tab-stops>
          <style:tab-stop style:type="left" style:position="0.3937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0.3937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center">
        <style:tab-stops>
          <style:tab-stop style:type="left" style:position="0.3937in"/>
        </style:tab-stops>
      </style:paragraph-properties>
    </style:style>
    <style:style style:name="P967" style:parent-style-name="Normal" style:family="paragraph">
      <style:paragraph-properties fo:text-align="center">
        <style:tab-stops>
          <style:tab-stop style:type="left" style:position="0.3937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0.3937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
      <text:p text:style-name="P11"/>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text:span text:style-name="T18">ĮSAKYMAS</text:span></text:p>
      <text:p text:style-name="P19">DĖL VALSTYBINĖS MOKESČIŲ INSPEKCIJOS PRIE LIETUVOS RESPUBLIKOS</text:p>
      <text:p text:style-name="P20"><text:span text:style-name="T21">FiNANSŲ MINISTERIJOS VIRŠININKO 2007 M. kovo 16 D. ĮSAKYMO NR. V-107 „</text:span><text:span text:style-name="T22">Dėl Valstybinės mokesčių inspekcijos mokesčių informacijos informacinės sistemos nuostatų patvirtinimo</text:span><text:span text:style-name="T23">“ PAKEITIMO</text:span></text:p>
      <text:p text:style-name="P24"/>
      <text:p text:style-name="P25">2019 m. gegužės 29 d. Nr. VA-47</text:p>
      <text:p text:style-name="P26">Vilnius</text:p>
      <text:p text:style-name="P27"/>
      <text:p text:style-name="P28"/>
      <text:p text:style-name="P29"><text:span text:style-name="T30">Pakeičiu</text:span><text:span text:style-name="T31"><text:s/>Valstybinės mokesčių inspekcijos Mokesčių informacijos informacinės sistemos nuostatus, patvirtintus Valstybinės mokesčių inspekcijos prie Lietuvos Respublikos finansų ministerijos viršininko 2007 m. kovo 16 d. įsakymu Nr. V-107 „Dėl Valstybinės mokesčių inspekcijos Mokesčių informacijos informacinės sistemos nuostatų patvirtinimo“, ir juos išdėstau nauja redakcija (pridedama).</text:span></text:p>
      <text:p text:style-name="Normal"/>
      <text:p text:style-name="Normal"/>
      <text:p text:style-name="Normal"/>
      <text:p text:style-name="P32">Viršininkė<text:tab/><text:tab/><text:tab/><text:tab/><text:tab/><text:tab/><text:s text:c="6"/>Edita Janušienė<text:s/></text:p>
      <text:p text:style-name="P33"/>
      <text:p text:style-name="P34"/>
      <text:p text:style-name="P35"/>
      <text:p text:style-name="P36">SUDERINTA<text:s/></text:p>
      <text:p text:style-name="P37">Informacinės visuomenės plėtros komiteto</text:p>
      <text:p text:style-name="P38"/>
      <text:p text:style-name="P39">SUDERINTA<text:s/></text:p>
      <text:p text:style-name="P40">Valstybinės duomenų apsaugos inspekcijos</text:p>
      <text:p text:style-name="P41"/>
      <text:p text:style-name="P42">SUDERINTA<text:s/></text:p>
      <text:p text:style-name="P43"><text:span text:style-name="T44">Nacionalinio kibernetinio saugumo centro prie Krašto apsaugos ministerijos</text:span></text:p>
      <text:soft-page-break/>
      <text:p text:style-name="P45">PATVIRTINTA</text:p>
      <text:p text:style-name="P53">Valstybinės mokesčių inspekcijos prie<text:s/></text:p>
      <text:p text:style-name="P54">Lietuvos Respublikos finansų ministerijos</text:p>
      <text:p text:style-name="P55">viršininko 2007 m. kovo 16 d. įsakymu<text:s/></text:p>
      <text:p text:style-name="P56">Nr. V-107<text:s/></text:p>
      <text:p text:style-name="P57">(Valstybinės mokesčių inspekcijos prie Lietuvos Respublikos finansų ministerijos viršininko 2019 m. gegužės 29 d. įsakymo Nr. VA- 47 redakcija)</text:p>
      <text:p text:style-name="P58"/>
      <text:p text:style-name="P59"/>
      <text:p text:style-name="P60"><text:span text:style-name="T61">VALSTYBINĖS MOKESČIŲ INSPEKCIJOS MOKESČIŲ INFORMACIJOS INFORMACINĖS SISTEM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Valstybinės mokesčių inspekcijos Mokesčių informacijos informacinės sistemos nuostatai (toliau – Nuostatai) reglamentuoja Valstybinės mokesčių inspekcijos Mokesčių informacijos informacinės sistemos (toliau – MIIS) steigimo teisinį pagrindą, tikslą, uždavinius, pagrindines funkcijas, organizacinę, informacinę ir funkcinę struktūras, duomenų teikimo ir naudojimo tvarką, duomenų saugos reikalavimus, finansavimą, modernizavimą ir likvidavimą.</text:p>
      <text:p text:style-name="P73"><text:span text:style-name="T74">2</text:span><text:span text:style-name="T75">.</text:span><text:span text:style-name="T76"><text:tab/></text:span>MIIS steigimo teisinį pagrindą sudaro Lietuvos Respublikos mokesčių administravimo įstatymo (toliau – MAĮ) 25 straipsnio 1 dalies 1 punktas, 26 straipsnio 1 dalies 1 punktas ir 27 straipsnio 1 dalies 1 punktas.</text:p>
      <text:p text:style-name="P77"><text:span text:style-name="T78">3</text:span><text:span text:style-name="T79">.</text:span><text:span text:style-name="T80"><text:tab/></text:span>MIIS kuriama ir tvarkoma, vadovaujantis:</text:p>
      <text:p text:style-name="P81"><text:span text:style-name="T82">3.1</text:span><text:span text:style-name="T83">.</text:span><text:span text:style-name="T84"><text:tab/></text:span>2016 m. balandžio 27 d. Europos Parlamento ir Tarybos reglamentu (ES) 2016/679 dėl fizinių asmenų apsaugos tvarkant asmens duomenis ir dėl laisvo tokių duomenų judėjimo ir kuriuo panaikinama Direktyva 95/46/EB (toliau – Bendrasis duomenų apsaugos reglamentas)<text:s/><text:span text:style-name="T85">(OL 2016 L 119, p. 1)</text:span>;</text:p>
      <text:p text:style-name="P86"><text:span text:style-name="T87">3.2</text:span><text:span text:style-name="T88">.</text:span><text:span text:style-name="T89"><text:tab/></text:span>MAĮ;</text:p>
      <text:p text:style-name="P90"><text:span text:style-name="T91">3.3</text:span><text:span text:style-name="T92">.</text:span><text:span text:style-name="T93"><text:tab/></text:span>Lietuvos Respublikos asmens duomenų teisinės apsaugos įstatymu;</text:p>
      <text:p text:style-name="P94"><text:span text:style-name="T95">3.4</text:span><text:span text:style-name="T96">.</text:span><text:span text:style-name="T97"><text:tab/></text:span>Lietuvos Respublikos valstybės informacinių išteklių valdymo įstatymu (toliau – Valstybės informacinių išteklių valdymo įstatymas);</text:p>
      <text:p text:style-name="P98"><text:span text:style-name="T99">3.5</text:span><text:span text:style-name="T100">.</text:span><text:span text:style-name="T101"><text:tab/></text:span>Lietuvos Respublikos elektroninių ryšių įstatymu;</text:p>
      <text:p text:style-name="P102"><text:span text:style-name="T103">3.6</text:span><text:span text:style-name="T104">.</text:span><text:span text:style-name="T105"><text:tab/></text:span>Lietuvos Respublikos kibernetinio saugumo įstatymu;</text:p>
      <text:p text:style-name="P106"><text:span text:style-name="T107">3.7</text:span><text:span text:style-name="T108">.</text:span><text:span text:style-name="T109"><text:tab/></text:span>Lietuvos Respublikos teisės gauti informaciją iš valstybės ir savivaldybių institucijų ir įstaigų įstatymu;</text:p>
      <text:p text:style-name="P110"><text:span text:style-name="T111">3.8</text:span><text:span text:style-name="T112">.</text:span><text:span text:style-name="T113"><text:tab/></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oliau – Aprašas);</text:p>
      <text:p text:style-name="P114"><text:span text:style-name="T115">3.9</text:span><text:span text:style-name="T116">.</text:span><text:span text:style-name="T117"><text:tab/></text:span>Viešo naudojimo kompiuterių tinkluose neskelbtinos informacijos kontrolės ir ribojamos viešosios informacijos platinimo tvarka, patvirtinta Lietuvos Respublikos Vyriausybės 2003 m. kovo 5 d. nutarimu Nr. 290 „Dėl Viešo naudojimo kompiuterių tinkluose neskelbtinos informacijos kontrolės ir ribojamos viešosios informacijos platinimo tvarkos patvirtinimo“;</text:p>
      <text:p text:style-name="P118"><text:span text:style-name="T119">3.10</text:span><text:span text:style-name="T120">.</text:span><text:span text:style-name="T121"><text:tab/></text:span>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oft-page-break/>informacinių sistemų, registrų ir kitų informacinių sistemų klasifikavimo gairių aprašo patvirtinimo“;</text:p>
      <text:p text:style-name="P122"><text:span text:style-name="T123">3.11</text:span><text:span text:style-name="T124">.</text:span><text:span text:style-name="T125"><text:tab/></text:span>Paslaptyje nelaikomos informacijos apie mokesčių mokėtoją paskleidimo tretiesiems asmenims taisyklėmis, patvirtintomis Valstybinės mokesčių inspekcijos prie Lietuvos Respublikos finansų ministerijos viršininko 2004 m. liepos 29 d. įsakymu Nr. VA-147 „Dėl Paslaptyje nelaikomos informacijos apie mokesčių mokėtoją paskleidimo tretiesiems asmenims taisyklių patvirtinimo“ (toliau – Paslaptyje nelaikomos informacijos apie mokesčių mokėtoją paskleidimo tretiesiems asmenims taisyklės);</text:p>
      <text:p text:style-name="P126"><text:span text:style-name="T127">3.12</text:span><text:span text:style-name="T128">.</text:span><text:span text:style-name="T129"><text:tab/></text:span>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p>
      <text:p text:style-name="P130"><text:span text:style-name="T131">3.13</text:span><text:span text:style-name="T132">.</text:span><text:span text:style-name="T133"><text:tab/></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34"><text:span text:style-name="T135">3.14</text:span><text:span text:style-name="T136">.</text:span><text:span text:style-name="T137"><text:tab/></text:span>kitais teisės aktais.</text:p>
      <text:p text:style-name="P138"><text:span text:style-name="T139">4</text:span><text:span text:style-name="T140">.</text:span><text:span text:style-name="T141"><text:tab/></text:span>Nuostatuose vartojamos sąvokos atitinka Bendrajame duomenų apsaugos reglamente, Valstybės informacinių išteklių valdymo įstatyme, kituose Lietuvos Respublikos teisės aktuose nustatytas sąvokas.</text:p>
      <text:p text:style-name="P142"><text:span text:style-name="T143">5</text:span><text:span text:style-name="T144">.</text:span><text:span text:style-name="T145"><text:tab/></text:span>Pagrindinis MIIS tikslas – informacinių technologijų priemonėmis užtikrinti tinkamą / efektyvų mokesčių mokėtojų švietimą ir konsultavimą bei efektyvų turimų žmogiškųjų išteklių valdymą, aptarnaujant mokesčių mokėtojus telefonu ir elektroniniu būdu.</text:p>
      <text:p text:style-name="P146"><text:span text:style-name="T147">6</text:span><text:span text:style-name="T148">.</text:span><text:span text:style-name="T149"><text:tab/></text:span>Pagrindiniai MIIS uždaviniai – kompiuterizuoti ir automatizuoti duomenų, susijusių su konsultacijų mokesčių klausimais teikimu, surinkimo, tikrinimo, teikimo ir kaupimo veiklos procesus.</text:p>
      <text:p text:style-name="P150"><text:span text:style-name="T151">7</text:span><text:span text:style-name="T152">.</text:span><text:span text:style-name="T153"><text:tab/></text:span>Pagrindinės MIIS funkcijos:</text:p>
      <text:p text:style-name="P154"><text:span text:style-name="T155">7.1</text:span><text:span text:style-name="T156">.</text:span><text:span text:style-name="T157"><text:tab/></text:span>automatizuotai valdyti ir tvarkyti mokesčių mokėtojų paklausimus, gautus telefonu ir elektroniniu būdu;<text:s/></text:p>
      <text:p text:style-name="P158"><text:span text:style-name="T159">7.2</text:span><text:span text:style-name="T160">.</text:span><text:span text:style-name="T161"><text:tab/></text:span>atvaizduoti konsultavimo ir informavimo procese naudojamus duomenis konsultavimo funkcijas vykdantiems Valstybinės mokesčių inspekcijos prie Lietuvos Respublikos finansų ministerijos (toliau – VMI prie FM) valstybės tarnautojams ar darbuotojams, turintiems teisę naudotis MIIS (toliau – MIIS naudotojas);</text:p>
      <text:p text:style-name="P162"><text:span text:style-name="T163">7.3</text:span><text:span text:style-name="T164">.</text:span><text:span text:style-name="T165"><text:tab/></text:span>automatiškai kaupti detalius statistinius duomenis bei pagal nustatytus kriterijus vykdyti šių duomenų analizę;<text:s/></text:p>
      <text:p text:style-name="P166"><text:span text:style-name="T167">7.4</text:span><text:span text:style-name="T168">.</text:span><text:span text:style-name="T169"><text:tab/></text:span>gauti iš kitų VMI prie FM informacinių sistemų (toliau – IS) elektroniniu būdu pateiktų paklausimų informaciją bei duomenis, reikalingus mokesčių mokėtojui ir jo atstovaujamam mokesčių mokėtojui identifikuoti;</text:p>
      <text:p text:style-name="P170"><text:span text:style-name="T171">7.5</text:span><text:span text:style-name="T172">.</text:span><text:span text:style-name="T173"><text:tab/></text:span>kaupti ir tvarkyti telefonu bei elektroniniu būdu suteiktas konsultacijas;</text:p>
      <text:p text:style-name="P174"><text:span text:style-name="T175">7.6</text:span><text:span text:style-name="T176">.</text:span><text:span text:style-name="T177"><text:tab/></text:span>pateikti mokesčių mokėtojams automatinę konsultaciją.</text:p>
      <text:p text:style-name="P178"><text:span text:style-name="T179">8</text:span><text:span text:style-name="T180">.</text:span><text:span text:style-name="T181"><text:tab/></text:span>Asmens duomenų tvarkymo MIIS tikslas yra identifikuoti mokesčių mokėtojus, besikreipiančius telefonu ir elektroniniu būdu į VMI prie FM Mokesčių informacijos departamento Konsultavimo telefonu skyrių (Mokesčių informacijos centrą) (tel. Nr. 1882), užtikrinti vienodą mokesčių mokėtojų konsultavimo praktiką bei įgyvendinti MAĮ 100 straipsnio 1 dalies 2 punkte bei 141 straipsnio 1 dalies 4 punkte numatytą mokesčių mokėtojo teisę į atleidimą nuo delspinigių bei baudos, kai mokesčių mokėtojas įstatymą pažeidė dėl mokesčių administratoriaus telefonu ar elektroniniu būdu pateiktos klaidingos konsultacijos, jei suteikta konsultacija centrinio mokesčių administratoriaus nustatyta tvarka buvo įrašyta ir yra galimybė nustatyti skambinusį asmenį – mokesčių mokėtoją (ar jo atstovą).</text:p>
      <text:p text:style-name="P182"/>
      <text:p text:style-name="P183"><text:span text:style-name="T184">II</text:span><text:span text:style-name="T185"><text:s/>SKYRIUS</text:span></text:p>
      <text:p text:style-name="P186"><text:span text:style-name="T187">VALSTYBINĖS MOKESČIŲ INSPEKCIJOS MOKESČIŲ INFORMACIJOS INFORMACINĖS SISTEMOS ORGANIZACINĖ STRUKTŪRA</text:span></text:p>
      <text:p text:style-name="P188"/>
      <text:p text:style-name="P189"><text:span text:style-name="T190">9</text:span><text:span text:style-name="T191">.</text:span><text:span text:style-name="T192"><text:tab/></text:span>MIIS valdytojas ir MIIS tvarkytojas yra VMI prie FM, kuri yra ir atitinkamai MIIS asmens duomenų valdytojas.<text:s/></text:p>
      <text:p text:style-name="P193"><text:span text:style-name="T194">10</text:span><text:span text:style-name="T195">.</text:span><text:span text:style-name="T196"><text:tab/></text:span>MIIS valdytojas ir tvarkytojas atlieka Valstybės informacinių išteklių valdymo įstatymo, Bendrojo duomenų apsaugos reglamento nustatytas funkcijas, turi šiuose teisės aktuose nurodytas teises bei pareigas ir:</text:p>
      <text:p text:style-name="P197"><text:span text:style-name="T198">10.1</text:span><text:span text:style-name="T199">.</text:span><text:span text:style-name="T200"><text:tab/></text:span>nustato MIIS tikslus, plėtros strategiją, uždavinius;</text:p>
      <text:p text:style-name="P201"><text:span text:style-name="T202">10.2</text:span><text:span text:style-name="T203">.</text:span><text:span text:style-name="T204"><text:tab/></text:span>organizuoja MIIS naudotojų kvalifikacijos kėlimą;</text:p>
      <text:p text:style-name="P205"><text:span text:style-name="T206">10.3</text:span><text:span text:style-name="T207">.</text:span><text:span text:style-name="T208"><text:tab/></text:span>rengia metodinę medžiagą MIIS naudotojų mokymams;</text:p>
      <text:p text:style-name="P209"><text:span text:style-name="T210">10.4</text:span><text:span text:style-name="T211">.</text:span><text:span text:style-name="T212"><text:tab/></text:span>vykdo MIIS naudotojų teisių ir rolių administravimą;</text:p>
      <text:p text:style-name="P213"><text:span text:style-name="T214">10.5</text:span><text:span text:style-name="T215">.</text:span><text:span text:style-name="T216"><text:tab/></text:span>užtikrina MIIS techninės ir programinės įrangos įdiegimą, funkcionavimą ir atnaujinimą;</text:p>
      <text:p text:style-name="P217"><text:span text:style-name="T218">10.6</text:span><text:span text:style-name="T219">.</text:span><text:span text:style-name="T220"><text:tab/></text:span>vykdo viešuosius pirkimus, susijusius su MIIS plėtra;</text:p>
      <text:p text:style-name="P221"><text:span text:style-name="T222">10.7</text:span><text:span text:style-name="T223">.</text:span><text:span text:style-name="T224"><text:tab/></text:span>analizuoja teisines, technines, technologines, saugos metodologines ir organizacines MIIS tvarkymo problemas bei pagal savo kompetenciją priima sprendimus, reikalingus MIIS tvarkymui užtikrinti;</text:p>
      <text:p text:style-name="P225"><text:span text:style-name="T226">10.8</text:span><text:span text:style-name="T227">.</text:span><text:span text:style-name="T228"><text:tab/></text:span>užtikrina Bendrojo duomenų apsaugos reglamento, Lietuvos Respublikos asmens duomenų teisinės apsaugos įstatymo ir kituose duomenų saugą reglamentuojančiuose teisės aktuose nustatytų reikalavimų laikymąsi;</text:p>
      <text:p text:style-name="P229"><text:span text:style-name="T230">10.9</text:span><text:span text:style-name="T231">.</text:span><text:span text:style-name="T232"><text:tab/></text:span>įgyvendina duomenų gavėjų teises;</text:p>
      <text:p text:style-name="P233"><text:span text:style-name="T234">10.10</text:span><text:span text:style-name="T235">.</text:span><text:span text:style-name="T236"><text:tab/></text:span>įgyvendina tinkamas organizacines ir technines duomenų saugumo priemones;</text:p>
      <text:p text:style-name="P237"><text:span text:style-name="T238">10.11</text:span><text:span text:style-name="T239">.</text:span><text:span text:style-name="T240"><text:tab/></text:span>organizuoja MIIS naudotojų mokymus duomenų saugos srityje;</text:p>
      <text:p text:style-name="P241"><text:span text:style-name="T242">10.12</text:span><text:span text:style-name="T243">.</text:span><text:span text:style-name="T244"><text:tab/></text:span>analizuoja MIIS kaupiamą informaciją, teikia išvadas bei pasiūlymus;</text:p>
      <text:p text:style-name="P245"><text:span text:style-name="T246">10.13</text:span><text:span text:style-name="T247">.</text:span><text:span text:style-name="T248"><text:tab/></text:span>kitos MIIS tvarkytojo funkcijos gali būti numatytos VMI prie FM viršininko įsakymuose.</text:p>
      <text:p text:style-name="P249"><text:span text:style-name="T250">11</text:span><text:span text:style-name="T251">.</text:span><text:span text:style-name="T252"><text:tab/></text:span>MIIS duomenų teikėja yra VMI prie FM, teikianti duomenis iš:</text:p>
      <text:p text:style-name="P253"><text:span text:style-name="T254">11.1</text:span><text:span text:style-name="T255">.</text:span><text:span text:style-name="T256"><text:tab/></text:span>Mokesčių mokėtojų registro (toliau – MMR);</text:p>
      <text:p text:style-name="P257"><text:span text:style-name="T258">11.2</text:span><text:span text:style-name="T259">.</text:span><text:span text:style-name="T260"><text:tab/></text:span>Mokesčių mokėtojų elektroninio švietimo, konsultavimo ir informavimo paslaugų informacinės sistemos (toliau – ESKIS);</text:p>
      <text:p text:style-name="P261"><text:span text:style-name="T262">11.3</text:span><text:span text:style-name="T263">.</text:span><text:span text:style-name="T264"><text:tab/></text:span>Valstybinės mokesčių inspekcijos elektroninio deklaravimo informacinės sistemos (toliau – EDS);</text:p>
      <text:p text:style-name="P265"><text:span text:style-name="T266">11.4</text:span><text:span text:style-name="T267">.</text:span><text:span text:style-name="T268"><text:tab/></text:span>Valstybinės mokesčių inspekcijos darbo organizavimo ir dokumentų valdymo sistemos (toliau – DODVS);</text:p>
      <text:p text:style-name="P269"><text:span text:style-name="T270">11.5</text:span><text:span text:style-name="T271">.</text:span><text:span text:style-name="T272"><text:tab/></text:span>Valstybinės mokesčių inspekcijos Mokesčių apskaitos informacinės sistemos (toliau – MAIS).</text:p>
      <text:p text:style-name="P273"/>
      <text:p text:style-name="P274"><text:span text:style-name="T275">III</text:span><text:span text:style-name="T276"><text:s/>SKYRIUS</text:span></text:p>
      <text:p text:style-name="P277"><text:span text:style-name="T278">VALSTYBINĖS MOKESČIŲ INSPEKCIJOS MOKESČIŲ INFORMACIJOS INFORMACINĖS SISTEMOS INFORMACINĖ STRUKTŪRA</text:span></text:p>
      <text:p text:style-name="P279"/>
      <text:p text:style-name="P280"><text:span text:style-name="T281">12</text:span><text:span text:style-name="T282">.</text:span><text:span text:style-name="T283"><text:tab/></text:span>Paklausimų duomenų grupė:</text:p>
      <text:p text:style-name="P284"><text:span text:style-name="T285">12.1</text:span><text:span text:style-name="T286">.</text:span><text:span text:style-name="T287"><text:tab/></text:span>Skambučio duomenų grupė:</text:p>
      <text:p text:style-name="P288"><text:span text:style-name="T289">12.1.1</text:span><text:span text:style-name="T290">.</text:span><text:span text:style-name="T291"><text:tab/></text:span>pokalbio pradžios data, laikas;</text:p>
      <text:p text:style-name="P292"><text:span text:style-name="T293">12.1.2</text:span><text:span text:style-name="T294">.</text:span><text:span text:style-name="T295"><text:tab/></text:span>pokalbio tema;</text:p>
      <text:p text:style-name="P296"><text:span text:style-name="T297">12.1.3</text:span><text:span text:style-name="T298">.</text:span><text:span text:style-name="T299"><text:tab/></text:span>garso įrašas;</text:p>
      <text:p text:style-name="P300"><text:span text:style-name="T301">12.1.4</text:span><text:span text:style-name="T302">.</text:span><text:span text:style-name="T303"><text:tab/></text:span>garso įrašo trukmė;</text:p>
      <text:p text:style-name="P304"><text:span text:style-name="T305">12.1.5</text:span><text:span text:style-name="T306">.</text:span><text:span text:style-name="T307"><text:tab/></text:span>telefono ryšio numeris;</text:p>
      <text:p text:style-name="P308"><text:span text:style-name="T309">12.1.6</text:span><text:span text:style-name="T310">.</text:span><text:span text:style-name="T311"><text:tab/></text:span>pokalbio identifikatorius (toliau – ID);</text:p>
      <text:p text:style-name="P312"><text:span text:style-name="T313">12.1.7</text:span><text:span text:style-name="T314">.</text:span><text:span text:style-name="T315"><text:tab/></text:span>paklausėjo identifikacinis numeris arba asmens kodas;</text:p>
      <text:p text:style-name="P316"><text:span text:style-name="T317">12.1.8</text:span><text:span text:style-name="T318">.</text:span><text:span text:style-name="T319"><text:tab/></text:span>konsultanto identifikacinis kodas.</text:p>
      <text:p text:style-name="P320"><text:span text:style-name="T321">12.2</text:span><text:span text:style-name="T322">.</text:span><text:span text:style-name="T323"><text:tab/></text:span>SMS (angl.<text:s/><text:span text:style-name="T324">Short Message Service</text:span>) žinutės duomenų grupė:</text:p>
      <text:p text:style-name="P325"><text:span text:style-name="T326">12.2.1</text:span><text:span text:style-name="T327">.</text:span><text:span text:style-name="T328"><text:tab/></text:span>žinutės išsiuntimo laikas;</text:p>
      <text:p text:style-name="P329"><text:span text:style-name="T330">12.2.2</text:span><text:span text:style-name="T331">.</text:span><text:span text:style-name="T332"><text:tab/></text:span>žinutės gavimo laikas;</text:p>
      <text:p text:style-name="P333"><text:span text:style-name="T334">12.2.3</text:span><text:span text:style-name="T335">.</text:span><text:span text:style-name="T336"><text:tab/></text:span>žinutės tema;</text:p>
      <text:p text:style-name="P337"><text:span text:style-name="T338">12.2.4</text:span><text:span text:style-name="T339">.</text:span><text:span text:style-name="T340"><text:tab/></text:span>žinutės turinys;</text:p>
      <text:p text:style-name="P341"><text:span text:style-name="T342">12.2.5</text:span><text:span text:style-name="T343">.</text:span><text:span text:style-name="T344"><text:tab/></text:span>telefono ryšio numeris.</text:p>
      <text:p text:style-name="P345"><text:span text:style-name="T346">12.3</text:span><text:span text:style-name="T347">.</text:span><text:span text:style-name="T348"><text:tab/></text:span>Atskambinimo (angl.<text:s/><text:span text:style-name="T349">Callback</text:span>) duomenų grupė:</text:p>
      <text:p text:style-name="P350"><text:span text:style-name="T351">12.3.1</text:span><text:span text:style-name="T352">.</text:span><text:span text:style-name="T353"><text:tab/></text:span>atskambinimo užsakymo data, laikas;</text:p>
      <text:p text:style-name="P354"><text:span text:style-name="T355">12.3.2</text:span><text:span text:style-name="T356">.</text:span><text:span text:style-name="T357"><text:tab/></text:span>besikreipiančio pastabos;</text:p>
      <text:p text:style-name="P358"><text:span text:style-name="T359">12.3.3</text:span><text:span text:style-name="T360">.</text:span><text:span text:style-name="T361"><text:tab/></text:span>telefono ryšio numeris;</text:p>
      <text:p text:style-name="P362"><text:span text:style-name="T363">12.3.4</text:span><text:span text:style-name="T364">.</text:span><text:span text:style-name="T365"><text:tab/></text:span>paklausėjo identifikacinis numeris arba asmens kodas;</text:p>
      <text:p text:style-name="P366"><text:span text:style-name="T367">12.3.5</text:span><text:span text:style-name="T368">.</text:span><text:span text:style-name="T369"><text:tab/></text:span>skambučio ID.</text:p>
      <text:p text:style-name="P370"><text:span text:style-name="T371">12.4</text:span><text:span text:style-name="T372">.</text:span><text:span text:style-name="T373"><text:tab/></text:span>Bendro naršymo (angl.<text:s/><text:span text:style-name="T374">Co-browsing</text:span>) duomenų grupė:</text:p>
      <text:p text:style-name="P375"><text:span text:style-name="T376">12.4.1</text:span><text:span text:style-name="T377">.</text:span><text:span text:style-name="T378"><text:tab/></text:span>sesijos pradžios data, laikas;</text:p>
      <text:p text:style-name="P379"><text:span text:style-name="T380">12.4.2</text:span><text:span text:style-name="T381">.</text:span><text:span text:style-name="T382"><text:tab/></text:span>sesijos trukmė;</text:p>
      <text:p text:style-name="P383"><text:span text:style-name="T384">12.4.3</text:span><text:span text:style-name="T385">.</text:span><text:span text:style-name="T386"><text:tab/></text:span>paklausėjo identifikacinis numeris arba asmens kodas;</text:p>
      <text:p text:style-name="P387"><text:span text:style-name="T388">12.4.4</text:span><text:span text:style-name="T389">.</text:span><text:span text:style-name="T390"><text:tab/></text:span>konsultanto identifikacinis kodas.</text:p>
      <text:p text:style-name="P391"><text:span text:style-name="T392">12.5</text:span><text:span text:style-name="T393">.</text:span><text:span text:style-name="T394"><text:tab/></text:span>Pokalbio internetu (angl.<text:s/><text:span text:style-name="T395">Chat</text:span>) duomenų grupė:</text:p>
      <text:p text:style-name="P396"><text:span text:style-name="T397">12.5.1</text:span><text:span text:style-name="T398">.</text:span><text:span text:style-name="T399"><text:tab/></text:span>pokalbio pradžios data, laikas;</text:p>
      <text:p text:style-name="P400"><text:span text:style-name="T401">12.5.2</text:span><text:span text:style-name="T402">.</text:span><text:span text:style-name="T403"><text:tab/></text:span>pokalbio tema;</text:p>
      <text:p text:style-name="P404"><text:span text:style-name="T405">12.5.3</text:span><text:span text:style-name="T406">.</text:span><text:span text:style-name="T407"><text:tab/></text:span>pokalbio turinys;</text:p>
      <text:p text:style-name="P408"><text:span text:style-name="T409">12.5.4</text:span><text:span text:style-name="T410">.</text:span><text:span text:style-name="T411"><text:tab/></text:span>pokalbio trukmė;</text:p>
      <text:p text:style-name="P412"><text:span text:style-name="T413">12.5.5</text:span><text:span text:style-name="T414">.</text:span><text:span text:style-name="T415"><text:tab/></text:span>pokalbio ID;</text:p>
      <text:p text:style-name="P416"><text:span text:style-name="T417">12.5.6</text:span><text:span text:style-name="T418">.</text:span><text:span text:style-name="T419"><text:tab/></text:span>paklausėjo identifikacinis numeris arba asmens kodas;</text:p>
      <text:p text:style-name="P420"><text:span text:style-name="T421">12.5.7</text:span><text:span text:style-name="T422">.</text:span><text:span text:style-name="T423"><text:tab/></text:span>konsultanto identifikacinis kodas.</text:p>
      <text:p text:style-name="P424"><text:span text:style-name="T425">12.6</text:span><text:span text:style-name="T426">.</text:span><text:span text:style-name="T427"><text:tab/></text:span>El. laiško duomenų grupė:</text:p>
      <text:p text:style-name="P428"><text:span text:style-name="T429">12.6.1</text:span><text:span text:style-name="T430">.</text:span><text:span text:style-name="T431"><text:tab/></text:span>siuntimo data, laikas;</text:p>
      <text:p text:style-name="P432"><text:span text:style-name="T433">12.6.2</text:span><text:span text:style-name="T434">.</text:span><text:span text:style-name="T435"><text:tab/></text:span>gavimo data, laikas;</text:p>
      <text:p text:style-name="P436"><text:span text:style-name="T437">12.6.3</text:span><text:span text:style-name="T438">.</text:span><text:span text:style-name="T439"><text:tab/></text:span>el. laiško tema;</text:p>
      <text:p text:style-name="P440"><text:span text:style-name="T441">12.6.4</text:span><text:span text:style-name="T442">.</text:span><text:span text:style-name="T443"><text:tab/></text:span>el. laiško turinys;</text:p>
      <text:p text:style-name="P444"><text:span text:style-name="T445">12.6.5</text:span><text:span text:style-name="T446">.</text:span><text:span text:style-name="T447"><text:tab/></text:span>el. laiško priedų turinys;</text:p>
      <text:p text:style-name="P448"><text:span text:style-name="T449">12.6.6</text:span><text:span text:style-name="T450">.</text:span><text:span text:style-name="T451"><text:tab/></text:span>siuntėjo el. pašto adresas;</text:p>
      <text:p text:style-name="P452"><text:span text:style-name="T453">12.6.7</text:span><text:span text:style-name="T454">.</text:span><text:span text:style-name="T455"><text:tab/></text:span>gavėjo el. pašto adresas;</text:p>
      <text:p text:style-name="P456"><text:span text:style-name="T457">12.6.8</text:span><text:span text:style-name="T458">.</text:span><text:span text:style-name="T459"><text:tab/></text:span>paklausimo dokumento registracijos numeris;</text:p>
      <text:p text:style-name="P460"><text:span text:style-name="T461">12.6.9</text:span><text:span text:style-name="T462">.</text:span><text:span text:style-name="T463"><text:tab/></text:span>paklausimo dokumento registracijos data.</text:p>
      <text:p text:style-name="P464"><text:span text:style-name="T465">12.7</text:span><text:span text:style-name="T466">.</text:span><text:span text:style-name="T467"><text:tab/></text:span>Gauto, siunčiamo dokumento duomenų grupė:</text:p>
      <text:p text:style-name="P468"><text:span text:style-name="T469">12.7.1</text:span><text:span text:style-name="T470">.</text:span><text:span text:style-name="T471"><text:tab/></text:span>dokumento tipas;</text:p>
      <text:p text:style-name="P472"><text:span text:style-name="T473">12.7.2</text:span><text:span text:style-name="T474">.</text:span><text:span text:style-name="T475"><text:tab/></text:span>dokumento gavimo data;</text:p>
      <text:p text:style-name="P476"><text:span text:style-name="T477">12.7.3</text:span><text:span text:style-name="T478">.</text:span><text:span text:style-name="T479"><text:tab/></text:span>dokumento turinys;</text:p>
      <text:p text:style-name="P480"><text:span text:style-name="T481">12.7.4</text:span><text:span text:style-name="T482">.</text:span><text:span text:style-name="T483"><text:tab/></text:span>priedų turinys;</text:p>
      <text:p text:style-name="P484"><text:span text:style-name="T485">12.7.5</text:span><text:span text:style-name="T486">.</text:span><text:span text:style-name="T487"><text:tab/></text:span>dokumento registracijos numeris;</text:p>
      <text:p text:style-name="P488"><text:span text:style-name="T489">12.7.6</text:span><text:span text:style-name="T490">.</text:span><text:span text:style-name="T491"><text:tab/></text:span>dokumento registracijos data;</text:p>
      <text:p text:style-name="P492"><text:span text:style-name="T493">12.7.7</text:span><text:span text:style-name="T494">.</text:span><text:span text:style-name="T495"><text:tab/></text:span>mokesčių mokėtojo dokumento registracijos numeris;</text:p>
      <text:p text:style-name="P496"><text:span text:style-name="T497">12.7.8</text:span><text:span text:style-name="T498">.</text:span><text:span text:style-name="T499"><text:tab/></text:span>siuntėjo adresas (-ai);</text:p>
      <text:p text:style-name="P500"><text:span text:style-name="T501">12.7.9</text:span><text:span text:style-name="T502">.</text:span><text:span text:style-name="T503"><text:tab/></text:span>siuntėjo vardas (-ai), pavardė (-ės) ar pavadinimas;</text:p>
      <text:p text:style-name="P504"><text:span text:style-name="T505">12.7.10</text:span><text:span text:style-name="T506">.</text:span><text:span text:style-name="T507"><text:tab/></text:span>siuntėjo identifikacinis numeris arba asmens kodas;</text:p>
      <text:p text:style-name="P508"><text:span text:style-name="T509">12.7.11</text:span><text:span text:style-name="T510">.</text:span><text:span text:style-name="T511"><text:tab/></text:span>siuntėjo telefono ryšio numeris (-iai);</text:p>
      <text:p text:style-name="P512"><text:span text:style-name="T513">12.7.12</text:span><text:span text:style-name="T514">.</text:span><text:span text:style-name="T515"><text:tab/></text:span>siuntėjo el. pašto adresas;</text:p>
      <text:p text:style-name="P516"><text:span text:style-name="T517">12.7.13</text:span><text:span text:style-name="T518">.</text:span><text:span text:style-name="T519"><text:tab/></text:span>gavėjo adresas (-ai);</text:p>
      <text:p text:style-name="P520"><text:span text:style-name="T521">12.7.14</text:span><text:span text:style-name="T522">.</text:span><text:span text:style-name="T523"><text:tab/></text:span>gavėjo vardas (-ai), pavardė (-ės) ar pavadinimas;</text:p>
      <text:p text:style-name="P524"><text:span text:style-name="T525">12.7.15</text:span><text:span text:style-name="T526">.</text:span><text:span text:style-name="T527"><text:tab/></text:span>gavėjo identifikacinis numeris arba asmens kodas;</text:p>
      <text:p text:style-name="P528"><text:span text:style-name="T529">12.7.16</text:span><text:span text:style-name="T530">.</text:span><text:span text:style-name="T531"><text:tab/></text:span>gavėjo telefono ryšio numeris (-iai);</text:p>
      <text:p text:style-name="P532"><text:span text:style-name="T533">12.7.17</text:span><text:span text:style-name="T534">.</text:span><text:span text:style-name="T535"><text:tab/></text:span>gavėjo el. pašto adresas;</text:p>
      <text:p text:style-name="P536"><text:span text:style-name="T537">12.7.18</text:span><text:span text:style-name="T538">.</text:span><text:span text:style-name="T539"><text:tab/></text:span>dokumento būsena.</text:p>
      <text:p text:style-name="P540"><text:span text:style-name="T541">13</text:span><text:span text:style-name="T542">.</text:span><text:span text:style-name="T543"><text:tab/></text:span>Besikreipiančio mokesčių mokėtojo, turinčio sutikimą autentifikuotis telefono ryšio priemonėmis, identifikavimo duomenų grupė:</text:p>
      <text:p text:style-name="P544"><text:span text:style-name="T545">13.1</text:span><text:span text:style-name="T546">.</text:span><text:span text:style-name="T547"><text:tab/></text:span>telefono ryšio numeris (-iai);</text:p>
      <text:p text:style-name="P548"><text:span text:style-name="T549">13.2</text:span><text:span text:style-name="T550">.</text:span><text:span text:style-name="T551"><text:tab/></text:span>autentifikavimo telefonu kodas (angl.<text:s/><text:span text:style-name="T552">PIN6</text:span>);</text:p>
      <text:p text:style-name="P553"><text:span text:style-name="T554">13.3</text:span><text:span text:style-name="T555">.</text:span><text:span text:style-name="T556"><text:tab/></text:span>vardas (-ai) ir pavardė (-ės);</text:p>
      <text:p text:style-name="P557"><text:span text:style-name="T558">13.4</text:span><text:span text:style-name="T559">.</text:span><text:span text:style-name="T560"><text:tab/></text:span>identifikacinis numeris arba asmens kodas.</text:p>
      <text:p text:style-name="P561"><text:span text:style-name="T562">14</text:span><text:span text:style-name="T563">.</text:span><text:span text:style-name="T564"><text:tab/></text:span>Atstovaujamų mokesčių mokėtojų duomenų grupė:</text:p>
      <text:p text:style-name="P565"><text:span text:style-name="T566">14.1</text:span><text:span text:style-name="T567">.</text:span><text:span text:style-name="T568"><text:tab/></text:span>pavadinimas arba vardas (-ai) ir pavardė (-ės);</text:p>
      <text:p text:style-name="P569"><text:span text:style-name="T570">14.2</text:span><text:span text:style-name="T571">.</text:span><text:span text:style-name="T572"><text:tab/></text:span>identifikacinis numeris arba asmens kodas;</text:p>
      <text:p text:style-name="P573"><text:span text:style-name="T574">14.3</text:span><text:span text:style-name="T575">.</text:span><text:span text:style-name="T576"><text:tab/></text:span>atstovavimo tipas;</text:p>
      <text:p text:style-name="P577"><text:span text:style-name="T578">14.4</text:span><text:span text:style-name="T579">.</text:span><text:span text:style-name="T580"><text:tab/></text:span>el. pašto adresas;</text:p>
      <text:p text:style-name="P581"><text:span text:style-name="T582">14.5</text:span><text:span text:style-name="T583">.</text:span><text:span text:style-name="T584"><text:tab/></text:span>telefono ryšio numeris (-iai).</text:p>
      <text:p text:style-name="P585"><text:span text:style-name="T586">15</text:span><text:span text:style-name="T587">.</text:span><text:span text:style-name="T588"><text:tab/></text:span>Kiti mokesčių mokėtojo duomenys:</text:p>
      <text:p text:style-name="P589"><text:span text:style-name="T590">15.1</text:span><text:span text:style-name="T591">.</text:span><text:span text:style-name="T592"><text:tab/></text:span>juridinio asmens teisinio statuso pavadinimas;</text:p>
      <text:p text:style-name="P593"><text:span text:style-name="T594">15.2</text:span><text:span text:style-name="T595">.</text:span><text:span text:style-name="T596"><text:tab/></text:span>mokesčių mokėtojo tipo pavadinimas;</text:p>
      <text:p text:style-name="P597"><text:span text:style-name="T598">15.3</text:span><text:span text:style-name="T599">.</text:span><text:span text:style-name="T600"><text:tab/></text:span>mokesčių mokėtojo grupės pavadinimas;</text:p>
      <text:p text:style-name="P601"><text:span text:style-name="T602">15.4</text:span><text:span text:style-name="T603">.</text:span><text:span text:style-name="T604"><text:tab/></text:span>ūkininko kompensacininko kodas;</text:p>
      <text:p text:style-name="P605"><text:span text:style-name="T606">15.5</text:span><text:span text:style-name="T607">.</text:span><text:span text:style-name="T608"><text:tab/></text:span>pridėtinės vertės mokesčio (toliau – PVM) mokėtojo kodas;</text:p>
      <text:p text:style-name="P609"><text:span text:style-name="T610">15.6</text:span><text:span text:style-name="T611">.</text:span><text:span text:style-name="T612"><text:tab/></text:span>PVM mokestinis laikotarpis;</text:p>
      <text:p text:style-name="P613"><text:span text:style-name="T614">15.7</text:span><text:span text:style-name="T615">.</text:span><text:span text:style-name="T616"><text:tab/></text:span>žemės mokesčio mokėtina suma.</text:p>
      <text:p text:style-name="P617"><text:span text:style-name="T618">16</text:span><text:span text:style-name="T619">.</text:span><text:span text:style-name="T620"><text:tab/></text:span>MIIS duomenis gauna iš:</text:p>
      <text:p text:style-name="P621"><text:span text:style-name="T622">16.1</text:span><text:span text:style-name="T623">.</text:span><text:span text:style-name="T624"><text:tab/></text:span>MMR – Nuostatų 14.1–14.3, 15.1–15.6 papunkčiuose nurodytus duomenis;<text:s/></text:p>
      <text:p text:style-name="P625"><text:span text:style-name="T626">16.2</text:span><text:span text:style-name="T627">.</text:span><text:span text:style-name="T628"><text:tab/></text:span>ESKIS – Nuostatų 12.7.5, 12.7.6, 12.7.10–12.7.12, 12.7.15–12.7.17, 13.1–13.4, 14.1–14.5 papunkčiuose nurodytus duomenis;</text:p>
      <text:p text:style-name="P629"><text:span text:style-name="T630">16.3</text:span><text:span text:style-name="T631">.</text:span><text:span text:style-name="T632"><text:tab/></text:span>EDS – Nuostatų 14.1 ir 14.2 papunkčiuose nurodytus duomenis;</text:p>
      <text:p text:style-name="P633"><text:span text:style-name="T634">16.4</text:span><text:span text:style-name="T635">.</text:span><text:span text:style-name="T636"><text:tab/></text:span>DODVS – Nuostatų 12.6.8, 12.6.9, 12.7.1–12.7.10, 12.7.13–12.7.15, 12.7.18 papunkčiuose nurodytus duomenis;</text:p>
      <text:p text:style-name="P637"><text:span text:style-name="T638">16.5</text:span><text:span text:style-name="T639">.</text:span><text:span text:style-name="T640"><text:tab/></text:span>MAIS – Nuostatų 15.7 papunktyje nurodytus duomenis.</text:p>
      <text:p text:style-name="P641"/>
      <text:p text:style-name="P642"><text:span text:style-name="T643">IV</text:span><text:span text:style-name="T644"><text:s/>SKYRIUS</text:span></text:p>
      <text:p text:style-name="P645"><text:span text:style-name="T646">VALSTYBINĖS MOKESČIŲ INSPEKCIJOS MOKESČIŲ INFORMACIJOS INFORMACINĖS SISTEMOS FUNKCINĖ STRUKTŪRA</text:span></text:p>
      <text:p text:style-name="P647"/>
      <text:p text:style-name="P648"><text:span text:style-name="T649">17</text:span><text:span text:style-name="T650">.</text:span><text:span text:style-name="T651"><text:tab/></text:span>MIIS funkcinę struktūrą sudaro:</text:p>
      <text:p text:style-name="P652"><text:span text:style-name="T653">17.1</text:span><text:span text:style-name="T654">.</text:span><text:span text:style-name="T655"><text:tab/></text:span>pokalbių ir paklausimų valdymo posistemė;</text:p>
      <text:p text:style-name="P656"><text:span text:style-name="T657">17.2</text:span><text:span text:style-name="T658">.</text:span><text:span text:style-name="T659"><text:tab/></text:span>pokalbių įrašymo ir vertinimo posistemė;</text:p>
      <text:p text:style-name="P660"><text:span text:style-name="T661">17.3</text:span><text:span text:style-name="T662">.</text:span><text:span text:style-name="T663"><text:tab/></text:span>konsultavimo posistemė:</text:p>
      <text:p text:style-name="P664"><text:span text:style-name="T665">17.4</text:span><text:span text:style-name="T666">.</text:span><text:span text:style-name="T667"><text:tab/></text:span>konsultanto posistemė;</text:p>
      <text:p text:style-name="P668"><text:span text:style-name="T669">17.5</text:span><text:span text:style-name="T670">.</text:span><text:span text:style-name="T671"><text:tab/></text:span>administravimo posistemė;</text:p>
      <text:p text:style-name="P672"><text:span text:style-name="T673">17.6</text:span><text:span text:style-name="T674">.</text:span><text:span text:style-name="T675"><text:tab/></text:span>ataskaitų rengimo ir analizės posistemė.</text:p>
      <text:p text:style-name="P676"><text:span text:style-name="T677">18</text:span><text:span text:style-name="T678">.</text:span><text:span text:style-name="T679"><text:tab/></text:span>Pokalbių ir paklausimų valdymo posistemės funkcijos:</text:p>
      <text:p text:style-name="P680"><text:span text:style-name="T681">18.1</text:span><text:span text:style-name="T682">.</text:span><text:span text:style-name="T683"><text:tab/></text:span>identifikuoja mokesčių mokėtoją;</text:p>
      <text:p text:style-name="P684"><text:span text:style-name="T685">18.2</text:span><text:span text:style-name="T686">.</text:span><text:span text:style-name="T687"><text:tab/></text:span>valdo pokalbių ir paklausimų srautus;</text:p>
      <text:p text:style-name="P688"><text:span text:style-name="T689">18.3</text:span><text:span text:style-name="T690">.</text:span><text:span text:style-name="T691"><text:tab/></text:span>vykdo laisvų konsultantų paiešką;</text:p>
      <text:p text:style-name="P692"><text:span text:style-name="T693">18.4</text:span><text:span text:style-name="T694">.</text:span><text:span text:style-name="T695"><text:tab/></text:span>nukreipia pokalbius ir paklausimus laisvam konsultantui;</text:p>
      <text:p text:style-name="P696"><text:span text:style-name="T697">18.5</text:span><text:span text:style-name="T698">.</text:span><text:span text:style-name="T699"><text:tab/></text:span>suteikia pokalbiams ir paklausimams identifikacinį numerį;</text:p>
      <text:p text:style-name="P700"><text:span text:style-name="T701">18.6</text:span><text:span text:style-name="T702">.</text:span><text:span text:style-name="T703"><text:tab/></text:span>suteikia automatinę konsultaciją;</text:p>
      <text:p text:style-name="P704"><text:span text:style-name="T705">18.7</text:span><text:span text:style-name="T706">.</text:span><text:span text:style-name="T707"><text:tab/></text:span>registruoja ir kaupia pokalbių ir paklausimų duomenis;</text:p>
      <text:p text:style-name="P708"><text:span text:style-name="T709">18.8</text:span><text:span text:style-name="T710">.</text:span><text:span text:style-name="T711"><text:tab/></text:span>vykdo duomenų mainus tarp posistemių;</text:p>
      <text:p text:style-name="P712"><text:span text:style-name="T713">18.9</text:span><text:span text:style-name="T714">.</text:span><text:span text:style-name="T715"><text:tab/></text:span>inicijuoja trumpųjų telefoninio ryšio žinučių siuntimą.</text:p>
      <text:p text:style-name="P716"><text:span text:style-name="T717">19</text:span><text:span text:style-name="T718">.</text:span><text:span text:style-name="T719"><text:tab/></text:span>Pokalbių įrašymo ir vertinimo posistemės funkcijos:</text:p>
      <text:p text:style-name="P720"><text:span text:style-name="T721">19.1</text:span><text:span text:style-name="T722">.</text:span><text:span text:style-name="T723"><text:tab/></text:span>įrašo ir kaupia pokalbių įrašus;</text:p>
      <text:p text:style-name="P724"><text:span text:style-name="T725">19.2</text:span><text:span text:style-name="T726">.</text:span><text:span text:style-name="T727"><text:tab/></text:span>leidžia išklausyti išsaugotus pokalbių įrašus;</text:p>
      <text:p text:style-name="P728"><text:span text:style-name="T729">19.3</text:span><text:span text:style-name="T730">.</text:span><text:span text:style-name="T731"><text:tab/></text:span>pagal poreikį pateikia su pokalbio įrašu susijusius duomenis;<text:s/></text:p>
      <text:p text:style-name="P732"><text:span text:style-name="T733">19.4</text:span><text:span text:style-name="T734">.</text:span><text:span text:style-name="T735"><text:tab/></text:span>leidžia įvertinti įrašus;</text:p>
      <text:p text:style-name="P736"><text:span text:style-name="T737">19.5</text:span><text:span text:style-name="T738">.</text:span><text:span text:style-name="T739"><text:tab/></text:span>vykdo duomenų eksportą į reikiamą formatą (pvz., MP3);</text:p>
      <text:p text:style-name="P740"><text:span text:style-name="T741">19.6</text:span><text:span text:style-name="T742">.</text:span><text:span text:style-name="T743"><text:tab/></text:span>vykdo duomenų mainus su pokalbių valdymo posisteme.</text:p>
      <text:p text:style-name="P744"><text:span text:style-name="T745">20</text:span><text:span text:style-name="T746">.</text:span><text:span text:style-name="T747"><text:tab/></text:span>Konsultavimo posistemės funkcijos:</text:p>
      <text:p text:style-name="P748"><text:span text:style-name="T749">20.1</text:span><text:span text:style-name="T750">.</text:span><text:span text:style-name="T751"><text:tab/></text:span>vykdo duomenų mainus su Nuostatų 11 punkte nurodytomis VMI prie FM IS;</text:p>
      <text:p text:style-name="P752"><text:span text:style-name="T753">20.2</text:span><text:span text:style-name="T754">.</text:span><text:span text:style-name="T755"><text:tab/></text:span>vykdo su paklausimais susijusių duomenų mainus su pokalbių ir paklausimų valdymo posisteme;</text:p>
      <text:p text:style-name="P756"><text:span text:style-name="T757">20.3</text:span><text:span text:style-name="T758">.</text:span><text:span text:style-name="T759"><text:tab/></text:span>leidžia inicijuoti internetinį pokalbį;</text:p>
      <text:p text:style-name="P760"><text:span text:style-name="T761">20.4</text:span><text:span text:style-name="T762">.</text:span><text:span text:style-name="T763"><text:tab/></text:span>perduoda internetinio pokalbio duomenis pokalbių ir paklausimų valdymo posistemei;</text:p>
      <text:p text:style-name="P764"><text:span text:style-name="T765">20.5</text:span><text:span text:style-name="T766">.</text:span><text:span text:style-name="T767"><text:tab/></text:span>atvaizduoja internetinio pokalbio turinį;</text:p>
      <text:p text:style-name="P768"><text:span text:style-name="T769">20.6</text:span><text:span text:style-name="T770">.</text:span><text:span text:style-name="T771"><text:tab/></text:span>leidžia užsisakyti telefoninio ryšio atskambinimą;</text:p>
      <text:p text:style-name="P772"><text:span text:style-name="T773">20.7</text:span><text:span text:style-name="T774">.</text:span><text:span text:style-name="T775"><text:tab/></text:span>perduoda atskambinimo duomenis pokalbio valdymo posistemei;</text:p>
      <text:p text:style-name="P776"><text:span text:style-name="T777">20.8</text:span><text:span text:style-name="T778">.</text:span><text:span text:style-name="T779"><text:tab/></text:span>sukuria bendro naršymo sąsaja tarp MIIS naudotojo ir mokesčio mokėtojo;</text:p>
      <text:p text:style-name="P780"><text:span text:style-name="T781">20.9</text:span><text:span text:style-name="T782">.</text:span><text:span text:style-name="T783"><text:tab/></text:span>vykdo vaizdo duomenų perdavimą pokalbių ir paklausimų valdymo posistemei;</text:p>
      <text:p text:style-name="P784"><text:span text:style-name="T785">20.10</text:span><text:span text:style-name="T786">.</text:span><text:span text:style-name="T787"><text:tab/></text:span>vykdo trumpųjų telefoninio ryšio žinučių siuntimą;</text:p>
      <text:p text:style-name="P788"><text:span text:style-name="T789">20.11</text:span><text:span text:style-name="T790">.</text:span><text:span text:style-name="T791"><text:tab/></text:span>priima duomenis, susijusius su trumposiomis telefoninio ryšio žinutėmis, iš pokalbių ir paklausimų valdymo posistemės.</text:p>
      <text:p text:style-name="P792"><text:span text:style-name="T793">21</text:span><text:span text:style-name="T794">.</text:span><text:span text:style-name="T795"><text:tab/></text:span>Konsultanto posistemės funkcijos:</text:p>
      <text:p text:style-name="P796"><text:span text:style-name="T797">21.1</text:span><text:span text:style-name="T798">.</text:span><text:span text:style-name="T799"><text:tab/></text:span>atlieka mokesčio mokėtojų duomenų paiešką pagal jo mokesčių mokėtojo kodą;</text:p>
      <text:p text:style-name="P800"><text:span text:style-name="T801">21.2</text:span><text:span text:style-name="T802">.</text:span><text:span text:style-name="T803"><text:tab/></text:span>atlieka duomenų mainus su Nuostatų 11 punkte nurodytomis VMI prie FM IS;</text:p>
      <text:p text:style-name="P804"><text:span text:style-name="T805">21.3</text:span><text:span text:style-name="T806">.</text:span><text:span text:style-name="T807"><text:tab/></text:span>leidžia keisti konsultanto būsenas;</text:p>
      <text:p text:style-name="P808"><text:span text:style-name="T809">21.4</text:span><text:span text:style-name="T810">.</text:span><text:span text:style-name="T811"><text:tab/></text:span>atvaizduoja gautus duomenis iš konsultavimo bei pokalbių ir paklausimų valdymo posistemių.</text:p>
      <text:p text:style-name="P812"><text:span text:style-name="T813">22</text:span><text:span text:style-name="T814">.</text:span><text:span text:style-name="T815"><text:tab/></text:span>Administravimo posistemės funkcijos:</text:p>
      <text:p text:style-name="P816"><text:span text:style-name="T817">22.1</text:span><text:span text:style-name="T818">.</text:span><text:span text:style-name="T819"><text:tab/></text:span>tvarko interaktyvaus atsakiklio parametrus;</text:p>
      <text:p text:style-name="P820"><text:span text:style-name="T821">22.2</text:span><text:span text:style-name="T822">.</text:span><text:span text:style-name="T823"><text:tab/></text:span>administruoja MIIS naudotojus;</text:p>
      <text:p text:style-name="P824"><text:span text:style-name="T825">22.3</text:span><text:span text:style-name="T826">.</text:span><text:span text:style-name="T827"><text:tab/></text:span>pateikia sisteminius parametrus;</text:p>
      <text:p text:style-name="P828"><text:span text:style-name="T829">22.4</text:span><text:span text:style-name="T830">.</text:span><text:span text:style-name="T831"><text:tab/></text:span>fiksuoja sistemos komponentų funkcijų ir duomenų prieinamumą;</text:p>
      <text:p text:style-name="P832"><text:span text:style-name="T833">22.5</text:span><text:span text:style-name="T834">.</text:span><text:span text:style-name="T835"><text:tab/></text:span>vykdo sistemos konfigūravimo ir operatyvių parametrų keitimą.</text:p>
      <text:p text:style-name="P836"><text:span text:style-name="T837">23</text:span><text:span text:style-name="T838">.</text:span><text:span text:style-name="T839"><text:tab/></text:span>Ataskaitų rengimo ir analizės posistemės funkcijos:</text:p>
      <text:p text:style-name="P840"><text:span text:style-name="T841">23.1</text:span><text:span text:style-name="T842">.</text:span><text:span text:style-name="T843"><text:tab/></text:span>automatiškai kaupia detalius statistinius duomenis;</text:p>
      <text:p text:style-name="P844"><text:span text:style-name="T845">23.2</text:span><text:span text:style-name="T846">.</text:span><text:span text:style-name="T847"><text:tab/></text:span>rengia ataskaitas pagal suvestus parametrus;</text:p>
      <text:p text:style-name="P848"><text:span text:style-name="T849">23.3</text:span><text:span text:style-name="T850">.</text:span><text:span text:style-name="T851"><text:tab/></text:span>pateikia parengtų ataskaitų sąrašus;</text:p>
      <text:p text:style-name="P852"><text:span text:style-name="T853">23.4</text:span><text:span text:style-name="T854">.</text:span><text:span text:style-name="T855"><text:tab/></text:span>leidžia ataskaitų peržiūrą ekrane;</text:p>
      <text:p text:style-name="P856"><text:span text:style-name="T857">23.5</text:span><text:span text:style-name="T858">.</text:span><text:span text:style-name="T859"><text:tab/></text:span>spausdina ataskaitas;</text:p>
      <text:p text:style-name="P860"><text:span text:style-name="T861">23.6</text:span><text:span text:style-name="T862">.</text:span><text:span text:style-name="T863"><text:tab/></text:span>atlieka duomenų eksportą į reikiamą formatą (pvz., CSV);</text:p>
      <text:p text:style-name="P864"><text:span text:style-name="T865">23.7</text:span><text:span text:style-name="T866">.</text:span><text:span text:style-name="T867"><text:tab/></text:span>nuasmenina duomenis statistinei analizei.</text:p>
      <text:p text:style-name="P868"/>
      <text:p text:style-name="P869"/>
      <text:p text:style-name="P870"><text:span text:style-name="T871">V</text:span><text:span text:style-name="T872"><text:s/>SKYRIUS</text:span></text:p>
      <text:p text:style-name="P873"><text:span text:style-name="T874">VALSTYBINĖS MOKESČIŲ INSPEKCIJOS MOKESČIŲ INFORMACIJOS INFORMACINĖS SISTEMOS DUOMENŲ TEIKIMAS IR NAUDOJIMAS</text:span></text:p>
      <text:p text:style-name="P875"/>
      <text:p text:style-name="P876"><text:span text:style-name="T877">24</text:span><text:span text:style-name="T878">.</text:span><text:span text:style-name="T879"><text:tab/></text:span>MIIS duomenys yra vieši ir Lietuvos Respublikos įstatymų, Europos Sąjungos teisės aktų ir (arba) kitų teisės aktų nustatyta tvarka teikiami institucijoms, kitiems juridiniams ir fiziniams asmenims.</text:p>
      <text:p text:style-name="P880"><text:span text:style-name="T881">25</text:span><text:span text:style-name="T882">.</text:span><text:span text:style-name="T883"><text:tab/></text:span>MIIS kaupiami fizinių asmenų asmens duomenys teikiami ir gaunami, vadovaujantis Bendruoju duomenų apsaugos reglamentu, Lietuvos Respublikos asmens duomenų teisinės apsaugos įstatymo reikalavimais, Lietuvos Respublikos kibernetinio saugumo įstatymu, Paslaptyje nelaikomos informacijos apie mokesčių mokėtoją paskleidimo tretiesiems asmenims taisyklėmis, ir kitais teisės aktais, reglamentuojančiais asmens duomenų teikimą ir gavimą.</text:p>
      <text:p text:style-name="P884"><text:span text:style-name="T885">26</text:span><text:span text:style-name="T886">.</text:span><text:span text:style-name="T887"><text:tab/></text:span>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p>
      <text:p text:style-name="P888"><text:span text:style-name="T889">27</text:span><text:span text:style-name="T890">.</text:span><text:span text:style-name="T891"><text:tab/></text:span>MIIS tvarkomų duomenų gavėjai yra fiziniai ir juridiniai asmenys, kuriems MIIS duomenys gali būti teikiami Valstybės informacinių išteklių valdymo įstatymo ir Bendruoju duomenų apsaugos reglamento nustatyta tvarka.</text:p>
      <text:p text:style-name="P892"><text:span text:style-name="T893">28</text:span><text:span text:style-name="T894">.</text:span><text:span text:style-name="T895"><text:tab/></text:span>MIIS duomenys teikiami teikiant atsakymus į mokesčių mokėtojų paklausimus telefonu ir elektroniniu būdu.<text:s/></text:p>
      <text:p text:style-name="P896"><text:span text:style-name="T897">29</text:span><text:span text:style-name="T898">.</text:span><text:span text:style-name="T899"><text:tab/></text:span>Duomenys duomenų gavėjams teikiami tokio turinio ir tokios formos, kokie naudojami MIIS ir kurie nereikalauja papildomo duomenų apdorojimo. Jei MIIS duomenų turinys ir forma neatitinka duomenų gavėjo poreikių, MIIS valdytojas, esant techninėms galimybėms, gali duomenis pateikti kita forma, kuri turi būti numatyta asmens duomenų teikimo sutartyje.</text:p>
      <text:p text:style-name="P900"><text:span text:style-name="T901">30</text:span><text:span text:style-name="T902">.</text:span><text:span text:style-name="T903"><text:tab/></text:span>Duomenys daugkartinio teikimo atveju teikiami vadovaujantis <text:s/>pagal asmens duomenų teikimo sutartį, kurioje turi būti nurodytas asmens duomenų naudojimo tikslas, teikimo ir gavimo teisinis pagrindas, sąlygos, tvarka ir teikiamų asmens duomenų apimtis. Duomenys vienkartinio duomenų teikimo atveju teikiami pagal duomenų gavėjo prašymą, kuriame turi būti nurodytas asmens duomenų naudojimo tikslas, teikimo bei gavimo teisinis pagrindas ir prašomų pateikti asmens duomenų apimtis.</text:p>
      <text:p text:style-name="P904"><text:span text:style-name="T905">31</text:span><text:span text:style-name="T906">.</text:span><text:span text:style-name="T907"><text:tab/></text:span>Duomenų gavėjai, duomenų subjektai, registro ar kitos informacinės sistemos tvarkytojas, kiti asmenys turi teisę reikalauti ištaisyti, patikslinti klaidingus ar netikslius MIIS tvarkomus duomenis, apie tai pranešdami MIIS valdytojui rašytiniu prašymu, pateiktu asmeniškai, paštu arba elektroninių ryšių priemonėmis. Pateikdami tokį prašymą, duomenų gavėjai ar duomenų subjektai, esant galimybei, privalo pateikti ir duomenų teisingumą patvirtinančius dokumentus. MIIS valdytojas turi nedelsdamas, bet ne ilgiau kaip per 5 darbo dienas, ištaisyti neteisingus, netikslius MIIS duomenis ir apie atliktą ar neatliktą duomenų ištaisymą informuoti paštu arba elektroninių ryšių priemonėmis to pareikalavusį asmenį ir duomenų gavėjus, kuriems buvo pateikti šie duomenys.</text:p>
      <text:p text:style-name="P908"><text:span text:style-name="T909">32</text:span><text:span text:style-name="T910">.</text:span><text:span text:style-name="T911"><text:tab/></text:span>MIIS duomenys duomenų gavėjams teikiami neatlygintinai duomenys.<text:s/></text:p>
      <text:p text:style-name="P912"><text:span text:style-name="T913">33</text:span><text:span text:style-name="T914">.</text:span><text:span text:style-name="T915"><text:tab/></text:span>Duomenys neteikiami, jeigu duomenų gavėjui gauti šiuos duomenis nėra teisinio pagrindo, numatyto Lietuvos Respublikos įstatymuose ar Europos Sąjungos teisės aktuose. Atsisakymas teikti duomenis gali būti skundžiamas Lietuvos Respublikos administracinių bylų teisenos įstatymo nustatyta tvarka.</text:p>
      <text:p text:style-name="P916"/>
      <text:p text:style-name="P917"/>
      <text:p text:style-name="P918"><text:span text:style-name="T919">VI</text:span><text:span text:style-name="T920"><text:s/>SKYRIUS</text:span></text:p>
      <text:p text:style-name="P921"><text:span text:style-name="T922">VALSTYBINĖS MOKESČIŲ INSPEKCIJOS MOKESČIŲ INFORMACIJOS INFORMACINĖS SISTEMOS DUOMENŲ SAUGA</text:span></text:p>
      <text:p text:style-name="P923"/>
      <text:p text:style-name="P924"><text:span text:style-name="T925">34</text:span><text:span text:style-name="T926">.</text:span><text:span text:style-name="T927"><text:tab/></text:span>MIIS organizacinės ir techninės duomenų saugos priemonės, skirtos MIIS duomenų konfidencialumui, prieinamumui ir vientisumui užtikrinti, įgyvendinamos, vadovaujantis Bendrųjų elektroninės informacijos saugos reikalavimų aprašu, Saugos dokumentų turinio gairių aprašu ir Elektroninės informacijos, sudarančios valstybės informacinius išteklius, svarbos įvertinimo ir<text:s/><text:soft-page-break/>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kibernetinio saugumo įstatymu ir Bendruoju duomenų apsaugos reglamentu, Organizacinių ir techninių kibernetinio saugumo reikalavimais, taikomų kibernetinio saugumo subjektams, aprašu, patvirtintu Lietuvos Respublikos Vyriausybės 2018 m. rugpjūčio 13 d. nutarimu Nr. 818 „Dėl Lietuvos Respublikos kibernetinio saugumo įstatymo įgyvendinimo“, Valstybinės mokesčių inspekcijos informacinių technologijų sistemų duomenų saugos nuostatais, patvirtintais Valstybinės mokesčių inspekcijos prie Lietuvos Respublikos finansų ministerijos viršininko 2005 m. spalio 10 d. įsakymu Nr. V-197 „Dėl Valstybinės mokesčių inspekcijos informacinių technologijų sistemų duomenų saugos nuostatų patvirtinimo“, Lietuvos standartais LST EN ISO / IEC 27002, LST ISO / IEC 27001, taip pat kitais Lietuvos ir tarptautiniais „Informacijos technologija. Saugumo metodai“ grupės standartais, reglamentuojančiais saugų elektroninės informacijos tvarkymą, bei kitais duomenų saugą reglamentuojančiais Lietuvos Respublikos teisės aktais.</text:p>
      <text:p text:style-name="P928"><text:span text:style-name="T929">35</text:span><text:span text:style-name="T930">.</text:span><text:span text:style-name="T931"><text:tab/></text:span>Už MIIS duomenų tvarkymo teisėtumą, duomenų patikimumą ir elektroninės informacijos saugą pagal kompetenciją atsako MIIS valdytojas ir tvarkytojas.<text:s/></text:p>
      <text:p text:style-name="P932"><text:span text:style-name="T933">36</text:span><text:span text:style-name="T934">.</text:span><text:span text:style-name="T935"><text:tab/></text:span>Asmenys, kurie tvarko MIIS asmens duomenis, privalo saugoti asmens duomenų paslaptį, jei šie asmens duomenys neskirti skelbti viešai. Ši pareiga galioja, pasitraukus iš valstybės tarnybos, perėjus dirbti į kitas pareigas arba pasibaigus darbo ar sutartiniams santykiams.</text:p>
      <text:p text:style-name="P936"><text:span text:style-name="T937">37</text:span><text:span text:style-name="T938">.</text:span><text:span text:style-name="T939"><text:tab/></text:span>Vadovaujantis MAĮ 68 straipsnio 1 dalies nuostatomis ir Nuostatuose įtvirtintu asmens duomenų tvarkymo tikslu, MIIS duomenų bazėse saugomi einamaisiais ir per praėjusius penkerius kalendorinius metus sukaupti asmens duomenys. Pasibaigus duomenų saugojimo terminui, duomenys sunaikinami, pašalinant juos iš MIIS duomenų bazės.</text:p>
      <text:p text:style-name="P940"/>
      <text:p text:style-name="P941"><text:span text:style-name="T942">VII</text:span><text:span text:style-name="T943"><text:s/>SKYRIUS</text:span></text:p>
      <text:p text:style-name="P944"><text:span text:style-name="T945">VALSTYBINĖS MOKESČIŲ INSPEKCIJOS MOKESČIŲ INFORMACIJOS INFORMACINĖS SISTEMOS FINANSAVIMAS</text:span></text:p>
      <text:p text:style-name="P946"/>
      <text:p text:style-name="P947"><text:span text:style-name="T948">38</text:span><text:span text:style-name="T949">.</text:span><text:span text:style-name="T950"><text:tab/></text:span><text:s/>MIIS kūrimas, tvarkymas ir priežiūra finansuojami Lietuvos Respublikos valstybės biudžeto, įskaitant Europos Sąjungos struktūrinių fondų, lėšomis.</text:p>
      <text:p text:style-name="P951"/>
      <text:p text:style-name="P952"><text:span text:style-name="T953">VIII</text:span><text:span text:style-name="T954"><text:s/>SKYRIUS</text:span></text:p>
      <text:p text:style-name="P955"><text:span text:style-name="T956">VALSTYBINĖS MOKESČIŲ INSPEKCIJOS MOKESČIŲ INFORMACIJOS INFORMACINĖS SISTEMOS MODERNIZAVIMAS IR LIKVIDAVIMAS</text:span></text:p>
      <text:p text:style-name="P957"/>
      <text:p text:style-name="P958"><text:span text:style-name="T959">39</text:span><text:span text:style-name="T960">.</text:span><text:span text:style-name="T961"><text:tab/></text:span>MIIS modernizuojama ir likviduojama Valstybės informacinių išteklių valdymo įstatymo ir Aprašo nustatyta tvarka, prireikus, nustatomos papildomos modernizavimo arba likvidavimo tvarkos sąlygos.</text:p>
      <text:p text:style-name="P962"><text:span text:style-name="T963">40</text:span><text:span text:style-name="T964">.</text:span><text:span text:style-name="T965"><text:tab/></text:span>Likviduojant MIIS, jos duomenys perduodami kitai informacinei sistemai, sunaikinami arba perduodami valstybės archyvams Lietuvos Respublikos dokumentų ir archyvų įstatymo nustatyta tvarka.</text:p>
      <text:p text:style-name="P966"/>
      <text:p text:style-name="P967"><text:span text:style-name="T968">IX</text:span><text:span text:style-name="T969"><text:s/>SKYRIUS</text:span></text:p>
      <text:p text:style-name="P970"><text:span text:style-name="T971">BAIGIAMOSIOS NUOSTATOS</text:span></text:p>
      <text:p text:style-name="P972"/>
      <text:p text:style-name="P973"><text:span text:style-name="T974">41</text:span><text:span text:style-name="T975">.</text:span><text:span text:style-name="T976"><text:tab/></text:span>Nuostatų reikalavimai privalomi MIIS valdytojui ir tvarkytojui bei MIIS naudotojams.</text:p>
      <text:p text:style-name="P977"><text:span text:style-name="T978">42</text:span><text:span text:style-name="T979">.</text:span><text:span text:style-name="T980"><text:tab/></text:span>Duomenų subjektų teisių įgyvendinimo tvarka reglamentuota Duomenų subjektų teisių įgyvendinimo Valstybinėje mokesčių inspekcijoje apraše, patvirtintame Valstybinės mokesčių<text:s/><text:soft-page-break/>inspekcijos prie Lietuvos Respublikos finansų ministerijos viršininko 2018 m. gegužės 7 d. įsakymu Nr. VA-33 „Dėl Duomenų subjektų teisių įgyvendinimo Valstybinėje mokesčių inspekcijoje aprašo patvirtinimo“.</text:p>
      <text:p text:style-name="P981"><text:span text:style-name="T982">43</text:span><text:span text:style-name="T983">.</text:span><text:span text:style-name="T984"><text:tab/></text:span>MIIS naudotojai, pažeidę Nuostatų reikalavimus, atsako Lietuvos Respublikos teisės aktų nustatyta tvarka.</text:p>
      <text:p text:style-name="P985"><text:span text:style-name="T9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30T08:33:00Z</meta:creation-date>
    <dc:date>2019-05-30T08:33:00Z</dc:date>
    <meta:template xlink:href="Normal.dotm" xlink:type="simple"/>
    <meta:editing-cycles>1</meta:editing-cycles>
    <meta:editing-duration>PT0S</meta:editing-duration>
    <meta:document-statistic meta:page-count="10" meta:paragraph-count="209" meta:word-count="3037" meta:character-count="25158" meta:row-count="465" meta:non-whitespace-character-count="22330"/>
  </office:meta>
</office:document-meta>
</file>