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end" fo:text-indent="5.5833in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ja" style:country-asian="JP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HUMANITARINĖS PAGALBOS TEIKIMO ARMĖNIJOS RESPUBLIKAI</text:span></text:p>
      <text:p text:style-name="P20"/>
      <text:p text:style-name="P21">2021 m. rugsėjo 29 d. Nr. 773</text:p>
      <text:p text:style-name="P22">Vilnius</text:p>
      <text:p text:style-name="P23"/>
      <text:p text:style-name="P24"><text:span text:style-name="T25">Vadovaudamasi Lietuvos Respublikos valstybės ir savivaldybių turto valdymo, naudojimo ir disponavimo juo įstatymo 20 straipsnio 7 dalimi, Lietuvos Respublikos biudžeto sandaros įstatymo 15 straipsnio 2 dalies 6 punktu, Lietuvos Respublikos vystomojo bendradarbiavimo ir humanitarinės pagalbos įstatymo 10 straipsnio 4 dalimi, atsižvelgdama į 2021 m. liepos</text:span><text:span text:style-name="T26"><text:s/></text:span><text:span text:style-name="T27">26 d. Armėnijos Respublikos pagalbos prašymą ir siekdama prisidėti prie kovos su COVID-19 ligos (koronaviruso infekcijos) pandemija ir jos sukeltų padarinių šalinimo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vesti Lietuvos Respublikos sveikatos apsaugos ministerijai iš turimų arba numatomų įsigyti vakcinų pagal išankstinę pirkimo sutartį, sudarytą 2020 m. lapkričio 25 d. tarp Europos Komisijos ir farmacijos kompanijos „</text:span><text:span text:style-name="T34">Moderna</text:span><text:span text:style-name="T35">“, iki 2021 m. spalio 4 d. skirti 50  tūkst. vnt.<text:s/></text:span><text:span text:style-name="T36">Spikevax</text:span><text:span text:style-name="T37"><text:s/>vakcinos dozių humanitarinei pagalbai Armėnijos Respublikai teikti.</text:span></text:p>
      <text:p text:style-name="P38"><text:span text:style-name="T39">2</text:span><text:span text:style-name="T40">. Pavesti Sveikatos apsaugos ministerijai, bendradarbiaujant su Lietuvos Respublikos užsienio reikalų ministerija,<text:s/></text:span><text:span text:style-name="T41">organizuoti šio nutarimo 1 punkte nurodytų humanitarinės pagalbos siuntų nugabenimą į</text:span><text:span text:style-name="T42"><text:s/>Armėnijos Respublikos<text:s/></text:span><text:span text:style-name="T43">nurodytas vietas bei<text:s/></text:span><text:span text:style-name="T44">perduoti jas Armėnijos Respublikos atsakingiems asmenims.</text:span></text:p>
      <text:p text:style-name="P45"><text:span text:style-name="T46">3</text:span><text:span text:style-name="T47">. Skirti iš Lietuvos Respublikos Vyriausybės rezervo Sveikatos apsaugos ministerijai 10 000 eurų (dešimt tūkstančių eurų) šio nutarimo 1 punkte nurodytų humanitarinės pagalbos siuntų gabenimo išlaidoms padengti.</text:span></text:p>
      <text:p text:style-name="P48"/>
      <text:p text:style-name="P49"/>
      <text:p text:style-name="P50"/>
      <text:p text:style-name="P51">Ministrė Pirmininkė<text:tab/><text:s text:c="19"/>Ingrida Šimonytė</text:p>
      <text:p text:style-name="P52"/>
      <text:p text:style-name="P53"/>
      <text:p text:style-name="P54"/>
      <text:p text:style-name="P55"><text:span text:style-name="T56">Sveikatos apsaugos ministras</text:span><text:span text:style-name="T57"><text:tab/><text:s text:c="2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30T06:03:00Z</meta:creation-date>
    <dc:date>2021-09-30T06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25" meta:character-count="1695" meta:row-count="88" meta:non-whitespace-character-count="1501"/>
  </office:meta>
</office:document-meta>
</file>