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 fo:line-height="115%"/>
      <style:text-properties fo:color="#000000" style:font-size-complex="12p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name-asian="Calibri" style:font-size-complex="11pt" fo:language="en" fo:country="GB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name-asian="Calibri" style:font-size-complex="11pt" fo:language="en" fo:country="GB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name-asian="Calibri" style:font-size-complex="11pt" fo:language="en" fo:country="GB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1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name-asian="Calibri" style:font-size-complex="11pt" fo:language="en" fo:country="GB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1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name-asian="Calibri" style:font-size-complex="11pt" fo:language="en" fo:country="GB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1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name-asian="Calibri" style:font-size-complex="11pt" fo:language="en" fo:country="GB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1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name-asian="Calibri" style:font-size-complex="11pt" fo:language="en" fo:country="GB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1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name-asian="Calibri" style:font-size-complex="11pt" fo:language="en" fo:country="GB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1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name-asian="Calibri" style:font-size-complex="11pt" fo:language="en" fo:country="GB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1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name-asian="Calibri" style:font-size-complex="11pt" fo:language="en" fo:country="GB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1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name-asian="Calibri" style:font-size-complex="11pt" fo:language="en" fo:country="GB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1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name-asian="Calibri" style:font-size-complex="11pt" fo:language="en" fo:country="GB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1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name-asian="Calibri" style:font-size-complex="11pt" fo:language="en" fo:country="GB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1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name-asian="Calibri" style:font-size-complex="11pt" fo:language="en" fo:country="GB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asian="Calibri" style:font-size-complex="11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name-asian="Calibri" style:font-size-complex="11pt" fo:language="en" fo:country="GB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1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name-asian="Calibri" style:font-size-complex="11pt" fo:language="en" fo:country="GB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1pt" fo:language="en" fo:country="GB"/>
    </style:style>
    <style:style style:name="T97" style:parent-style-name="DefaultParagraphFont" style:family="text">
      <style:text-properties style:font-name-asian="Calibri" style:font-size-complex="11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name-asian="Calibri" style:font-size-complex="11pt" fo:language="en" fo:country="GB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Calibri" style:font-size-complex="11pt" fo:language="en" fo:country="GB"/>
    </style:style>
    <style:style style:name="T102" style:parent-style-name="DefaultParagraphFont" style:family="text">
      <style:text-properties style:font-size-complex="12pt" fo:language="en" fo:country="GB"/>
    </style:style>
    <style:style style:name="T103" style:parent-style-name="DefaultParagraphFont" style:family="text">
      <style:text-properties style:font-name-asian="Calibri" style:font-size-complex="11pt" fo:language="en" fo:country="GB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1pt" fo:language="en" fo:country="GB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name-asian="Calibri" style:font-size-complex="11pt" fo:language="en" fo:country="GB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1pt" fo:language="en" fo:country="GB"/>
    </style:style>
    <style:style style:name="T110" style:parent-style-name="DefaultParagraphFont" style:family="text">
      <style:text-properties style:font-name-asian="Calibri" style:font-size-complex="11pt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name-asian="Calibri" style:font-size-complex="11pt" fo:language="en" fo:country="GB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1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name-asian="Calibri" style:font-size-complex="11pt" fo:language="en" fo:country="GB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style:font-size-complex="11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name-asian="Calibri" style:font-size-complex="11pt" fo:language="en" fo:country="GB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1pt" fo:language="en" fo:country="GB"/>
    </style:style>
    <style:style style:name="T123" style:parent-style-name="DefaultParagraphFont" style:family="text">
      <style:text-properties style:font-name-asian="Calibri" style:font-size-complex="11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name-asian="Calibri" style:font-size-complex="11pt" fo:language="en" fo:country="GB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-asian="Calibri" style:font-size-complex="11pt" fo:language="en" fo:country="GB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name-asian="Calibri" style:font-size-complex="11pt" fo:language="en" fo:country="GB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size-complex="11pt" fo:language="en" fo:country="GB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name-asian="Calibri" style:font-size-complex="11pt" fo:language="en" fo:country="GB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Calibri" style:font-size-complex="11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name-asian="Calibri" style:font-size-complex="11pt" fo:language="en" fo:country="GB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1pt" fo:language="en" fo:country="GB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name-asian="Calibri" style:font-size-complex="11pt" fo:language="en" fo:country="GB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1pt" fo:language="en" fo:country="GB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name-asian="Calibri" style:font-size-complex="11pt" fo:language="en" fo:country="GB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Calibri" style:font-size-complex="11pt" fo:language="en" fo:country="GB"/>
    </style:style>
    <style:style style:name="T148" style:parent-style-name="DefaultParagraphFont" style:family="text">
      <style:text-properties style:font-name-asian="Calibri" style:font-size-complex="11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name-asian="Calibri" style:font-size-complex="11pt" fo:language="en" fo:country="GB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name-asian="Calibri" style:font-size-complex="11pt" fo:language="en" fo:country="GB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style:font-name-asian="Calibri" style:font-size-complex="11pt" fo:language="en" fo:country="GB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Calibri" style:font-size-complex="11pt" fo:language="en" fo:country="GB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name-asian="Calibri" style:font-size-complex="11pt" fo:language="en" fo:country="GB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1pt" fo:language="en" fo:country="GB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name-asian="Calibri" style:font-size-complex="11pt" fo:language="en" fo:country="GB"/>
    </style:style>
    <style:style style:name="T163" style:parent-style-name="DefaultParagraphFont" style:family="text">
      <style:text-properties style:font-name-asian="Calibri" style:font-size-complex="11pt" fo:language="en" fo:country="GB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1pt" fo:language="en" fo:country="GB"/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style:font-name-asian="Calibri" style:font-size-complex="11pt" fo:language="en" fo:country="GB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size-complex="11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T171" style:parent-style-name="DefaultParagraphFont" style:family="text">
      <style:text-properties style:font-name-asian="Calibri" style:font-size-complex="11pt" fo:language="en" fo:country="GB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style:font-size-complex="11pt" fo:language="en" fo:country="GB"/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name-asian="Calibri" style:font-size-complex="11pt" fo:language="en" fo:country="GB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1pt" fo:language="en" fo:country="GB"/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style:font-name-asian="Calibri" style:font-size-complex="11pt" fo:language="en" fo:country="GB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name-asian="Calibri" style:font-size-complex="11pt" fo:language="en" fo:country="GB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name-asian="Calibri" style:font-size-complex="11pt" fo:language="en" fo:country="GB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style:font-size-complex="11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T187" style:parent-style-name="DefaultParagraphFont" style:family="text">
      <style:text-properties style:font-name-asian="Calibri" style:font-size-complex="11pt" fo:language="en" fo:country="GB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Calibri" style:font-size-complex="11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T191" style:parent-style-name="DefaultParagraphFont" style:family="text">
      <style:text-properties style:font-size-complex="12pt" fo:language="en" fo:country="GB"/>
    </style:style>
    <style:style style:name="T192" style:parent-style-name="DefaultParagraphFont" style:family="text">
      <style:text-properties style:font-name-asian="Calibri" style:font-size-complex="11pt" fo:language="en" fo:country="GB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name-asian="Calibri" style:font-size-complex="11pt" fo:language="en" fo:country="GB"/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font-name-asian="Calibri" style:font-size-complex="11pt" fo:language="en" fo:country="GB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style:font-size-complex="11pt" fo:language="en" fo:country="GB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name-asian="Calibri" style:font-size-complex="11pt" fo:language="en" fo:country="GB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name-asian="Calibri" style:font-size-complex="11pt" fo:language="en" fo:country="GB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name-asian="Calibri" style:font-size-complex="11pt" fo:language="en" fo:country="GB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15" style:parent-style-name="DefaultParagraphFont" style:family="text">
      <style:text-properties style:font-size-complex="12pt" fo:language="en" fo:country="GB" style:language-asian="lt" style:country-asian="LT"/>
    </style:style>
    <style:style style:name="T216" style:parent-style-name="DefaultParagraphFont" style:family="text">
      <style:text-properties style:font-size-complex="12pt" fo:language="en" fo:country="GB" style:language-asian="lt" style:country-asian="LT"/>
    </style:style>
    <style:style style:name="T217" style:parent-style-name="DefaultParagraphFont" style:family="text">
      <style:text-properties style:font-size-complex="12pt" fo:language="en" fo:country="GB" style:language-asian="lt" style:country-asian="LT"/>
    </style:style>
    <style:style style:name="T218" style:parent-style-name="DefaultParagraphFont" style:family="text">
      <style:text-properties style:font-size-complex="12pt" fo:language="en" fo:country="GB" style:language-asian="lt" style:country-asian="LT"/>
    </style:style>
    <style:style style:name="T219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2023 m. kovo 20 d. Nr. 1V-162</text:p>
      <text:p text:style-name="P16"><text:span text:style-name="T17">Vilnius</text:span></text:p>
      <text:p text:style-name="P18"/>
      <text:p text:style-name="P19"><text:span text:style-name="T20">Vadovaudamasi Lietuvos Respublikos pilietybės įstatymo</text:span><text:span text:style-name="T21"><text:s/></text:span><text:span text:style-name="T22">9 straipsniu bei 32 straipsnio 2<text:s/></text:span><text:span text:style-name="T23">punktu ir atsižvelgdama į Migracijos departamento prie Lietuvos Respublikos vidaus reikalų ministerijos 2023 m. vasario 13 d. teikimą Nr. 23TR39 „Dėl Lietuvos Respublikos pilietybės atkūrimo“:</text:span></text:p>
      <text:p text:style-name="P24"><text:span text:style-name="T25">1</text:span><text:span text:style-name="T26">.</text:span><text:span text:style-name="T27"><text:tab/>N u s p r e n d ž i u, kad šie asmenys atkuria Lietuvos<text:s/></text:span><text:span text:style-name="T28">Respublikos pilietybę:</text:span></text:p>
      <text:p text:style-name="P29"><text:span text:style-name="T30">ERICA BEATRIZ AGUIRRE, gim.<text:s/></text:span><text:span text:style-name="T31">1970 m. kovo 24 d., gim. valstybė –</text:span><text:span text:style-name="T32"><text:s/>ARGENTINA;</text:span></text:p>
      <text:p text:style-name="P33"><text:span text:style-name="T34">ESTEFANIA ALVAREZ, gim.<text:s/></text:span><text:span text:style-name="T35">1989 m. gruodžio 4 d., gim. valstybė –</text:span><text:span text:style-name="T36"><text:s/>ARGENTINA;</text:span></text:p>
      <text:p text:style-name="P37"><text:span text:style-name="T38">JULIANA AMBOLD, gim.<text:s/></text:span><text:span text:style-name="T39">1984 m. gegužės 22 d., gim. valstybė –</text:span><text:span text:style-name="T40"><text:s/>BRAZILIJA;</text:span></text:p>
      <text:p text:style-name="P41"><text:span text:style-name="T42">ALEKSANDRA BARTASHUS, gim.<text:s/></text:span><text:span text:style-name="T43">1990 m. lapkričio 14 d., gim. valstybė –</text:span><text:span text:style-name="T44"><text:s/>RUSIJA;</text:span></text:p>
      <text:p text:style-name="P45"><text:span text:style-name="T46">ARLETE REGINA CANASSA, gim.<text:s/></text:span><text:span text:style-name="T47">1963 m. rugsėjo 17 d., gim. valstybė –</text:span><text:span text:style-name="T48"><text:s/>BRAZILIJA;</text:span></text:p>
      <text:p text:style-name="P49"><text:span text:style-name="T50">OLGA CHISTIAKOVA, gim.<text:s/></text:span><text:span text:style-name="T51">1973 m. spalio 12 d., gim. valstybė –</text:span><text:span text:style-name="T52"><text:s/>RUSIJA;</text:span></text:p>
      <text:p text:style-name="P53"><text:span text:style-name="T54">CESAR DE CARVALHO CANASSA, gim.<text:s/></text:span><text:span text:style-name="T55">1983 m. gruodžio 25 d., gim. valstybė –</text:span><text:span text:style-name="T56"><text:s/>BRAZILIJA;</text:span></text:p>
      <text:soft-page-break/>
      <text:p text:style-name="P57"><text:span text:style-name="T58">ZIGMAS DE CARVALHO CANASSA, gim.<text:s/></text:span><text:span text:style-name="T59">1988 m. lapkričio 4 d., gim. valstybė –</text:span><text:span text:style-name="T60"><text:s/>BRAZILIJA;</text:span></text:p>
      <text:p text:style-name="P61"><text:span text:style-name="T62">ANA BEATRIZ FORTEZA USATAI, gim.<text:s/></text:span><text:span text:style-name="T63">1995 m. gegužės 11 d., gim. valstybė –</text:span><text:span text:style-name="T64"><text:s/>BRAZILIJA;</text:span></text:p>
      <text:p text:style-name="P65"><text:span text:style-name="T66">DANIEL FRAME, gim.<text:s/></text:span><text:span text:style-name="T67">1995 m. sausio 13 d</text:span><text:span text:style-name="T68">., gim. valstybė –</text:span><text:span text:style-name="T69"><text:s/>PIETŲ AFRIKOS RESPUBLIKA;</text:span></text:p>
      <text:p text:style-name="P70"><text:span text:style-name="T71">LINDA FRAME, gim.<text:s/></text:span><text:span text:style-name="T72">1963 m. spalio 31 d., gim. valstybė –</text:span><text:span text:style-name="T73"><text:s/>PIETŲ AFRIKOS RESPUBLIKA;</text:span></text:p>
      <text:p text:style-name="P74"><text:span text:style-name="T75">RYAN FRAME, gim.<text:s/></text:span><text:span text:style-name="T76">1993 m. sausio 7 d., gim. valstybė –</text:span><text:span text:style-name="T77"><text:s/>PIETŲ AFRIKOS RESPUBLIKA;</text:span></text:p>
      <text:p text:style-name="P78"><text:span text:style-name="T79">VICTORIA GIANCARLI, gim.<text:s/></text:span><text:span text:style-name="T80">1998 m. rugpjūčio 10 d.,</text:span><text:span text:style-name="T81"><text:s/>gim. valstybė –</text:span><text:span text:style-name="T82"><text:s/>ARGENTINA;</text:span></text:p>
      <text:p text:style-name="P83"><text:span text:style-name="T84">JULIAN HOK, gim.<text:s/></text:span><text:span text:style-name="T85">1996 m. vasario 12 d., gim. valstybė –</text:span><text:span text:style-name="T86"><text:s/>ARGENTINA;</text:span></text:p>
      <text:p text:style-name="P87"><text:span text:style-name="T88">KIRA KATZ, gim.<text:s/></text:span><text:span text:style-name="T89">2002 m. spalio 7 d., gim. valstybė –</text:span><text:span text:style-name="T90"><text:s/>PIETŲ AFRIKOS RESPUBLIKA;</text:span></text:p>
      <text:p text:style-name="P91"><text:span text:style-name="T92">VIKTORIIA KLAUBERG, gim.<text:s/></text:span><text:span text:style-name="T93">2000 m. gruodžio 8 d., gim. valstybė –</text:span><text:span text:style-name="T94"><text:s/>RUSIJA;</text:span></text:p>
      <text:p text:style-name="P95"><text:span text:style-name="T96">BARBARA JO</text:span><text:span text:style-name="T97">Y MAOR, gim.<text:s/></text:span><text:span text:style-name="T98">1959 m. lapkričio 9 d., gim. valstybė –</text:span><text:span text:style-name="T99"><text:s/>PIETŲ AFRIKOS RESPUBLIKA;</text:span></text:p>
      <text:p text:style-name="P100"><text:span text:style-name="T101">DANIELLE TAL MAOR, gim.<text:s/></text:span><text:span text:style-name="T102">1994 m. lapkričio 16 d., gim. valstybė –</text:span><text:span text:style-name="T103"><text:s/>IZRAELIS;</text:span></text:p>
      <text:p text:style-name="P104"><text:span text:style-name="T105">ANTONY BRETT MARCUS, gim.<text:s/></text:span><text:span text:style-name="T106">1968 m. kovo 4 d., gim. valstybė –</text:span><text:span text:style-name="T107"><text:s/>PIETŲ AFRIKOS RESPUBLIKA;</text:span></text:p>
      <text:p text:style-name="P108"><text:span text:style-name="T109">ALEJANDRO NARAS</text:span><text:span text:style-name="T110">KEVICIUS, gim.<text:s/></text:span><text:span text:style-name="T111">1994 m. spalio 7 d., gim. valstybė –</text:span><text:span text:style-name="T112"><text:s/>ARGENTINA;</text:span></text:p>
      <text:p text:style-name="P113"><text:span text:style-name="T114">ALEJANDRO ERNESTO NARASKEVICIUS, gim.<text:s/></text:span><text:span text:style-name="T115">1969 m. rugpjūčio 30 d., gim. valstybė –</text:span><text:span text:style-name="T116"><text:s/>ARGENTINA;</text:span></text:p>
      <text:p text:style-name="P117"><text:span text:style-name="T118">OCTAVIO NARASKEVICIUS, gim.<text:s/></text:span><text:span text:style-name="T119">1999 m. rugpjūčio 31 d., gim. valstybė –</text:span><text:span text:style-name="T120"><text:s/>ARGENTINA;</text:span></text:p>
      <text:soft-page-break/>
      <text:p text:style-name="P121"><text:span text:style-name="T122">JOVANNY JESUS PASPIRGEL</text:span><text:span text:style-name="T123">IS OROZCO, gim.<text:s/></text:span><text:span text:style-name="T124">1959 m. rugsėjo 24 d., gim. valstybė –</text:span><text:span text:style-name="T125"><text:s/>VENESUELA;</text:span></text:p>
      <text:p text:style-name="P126"><text:span text:style-name="T127">SAULIUS PAUL PUSKORIUS, gim.<text:s/></text:span><text:span text:style-name="T128">1967 m. rugsėjo 16 d., gim. valstybė –</text:span><text:span text:style-name="T129"><text:s/>JUNGTINĖS AMERIKOS VALSTIJOS;</text:span></text:p>
      <text:p text:style-name="P130"><text:span text:style-name="T131">VALERIYA REMNYOVA, gim.<text:s/></text:span><text:span text:style-name="T132">2003 m. birželio 3 d., gim. valstybė –</text:span><text:span text:style-name="T133"><text:s/>KAZACHSTANAS;</text:span></text:p>
      <text:p text:style-name="P134"><text:span text:style-name="T135">B. J. S., gim.<text:s/></text:span><text:span text:style-name="T136">2013 m. lapkričio 8 d., gim. valstybė –</text:span><text:span text:style-name="T137"><text:s/>PIETŲ AFRIKOS RESPUBLIKA;</text:span></text:p>
      <text:p text:style-name="P138"><text:span text:style-name="T139">BRYAN GARETH SAMUEL SHANE, gim.<text:s/></text:span><text:span text:style-name="T140">1973 m. liepos 5 d., gim. valstybė –</text:span><text:span text:style-name="T141"><text:s/>PIETŲ AFRIKOS RESPUBLIKA;</text:span></text:p>
      <text:p text:style-name="P142"><text:span text:style-name="T143">J. L. S., gim.<text:s/></text:span><text:span text:style-name="T144">2011 m. gruodžio 9 d., gim. valstybė –</text:span><text:span text:style-name="T145"><text:s/>PIETŲ AFRIKOS RESPUBLIKA;</text:span></text:p>
      <text:p text:style-name="P146"><text:span text:style-name="T147">ANNA SHEKHMAN,<text:s/></text:span><text:span text:style-name="T148">gim.<text:s/></text:span><text:span text:style-name="T149">1991 m. lapkričio 24 d., gim. valstybė –</text:span><text:span text:style-name="T150"><text:s/>RUSIJA;</text:span></text:p>
      <text:p text:style-name="P151"><text:span text:style-name="T152">BORIS SHEKHMAN, gim.<text:s/></text:span><text:span text:style-name="T153">1955 m. rugpjūčio 5 d., gim. valstybė –</text:span><text:span text:style-name="T154"><text:s/>RUSIJA;</text:span></text:p>
      <text:p text:style-name="P155"><text:span text:style-name="T156">ROMAN SHEKHMAN, gim.<text:s/></text:span><text:span text:style-name="T157">1994 m. liepos 11 d., gim. valstybė –</text:span><text:span text:style-name="T158"><text:s/>RUSIJA;</text:span></text:p>
      <text:p text:style-name="P159"><text:span text:style-name="T160">DANIELLE SLOM, gim.<text:s/></text:span><text:span text:style-name="T161">1990 m. rugpjūčio 19 d., gim. valstybė –</text:span><text:span text:style-name="T162"><text:s/>PIETŲ</text:span><text:span text:style-name="T163"><text:s/>AFRIKOS RESPUBLIKA;</text:span></text:p>
      <text:p text:style-name="P164"><text:span text:style-name="T165">ALVARO USATAI, gim.<text:s/></text:span><text:span text:style-name="T166">1957 m. balandžio 28 d., gim. valstybė –</text:span><text:span text:style-name="T167"><text:s/>BRAZILIJA;</text:span></text:p>
      <text:p text:style-name="P168"><text:span text:style-name="T169">BARBARA VAITKEVICIUS, gim.<text:s/></text:span><text:span text:style-name="T170">1974 m. rugsėjo 6 d., gim. valstybė –</text:span><text:span text:style-name="T171"><text:s/>ARGENTINA;</text:span></text:p>
      <text:p text:style-name="P172"><text:span text:style-name="T173">FERNANDO VAITKEVICIUS, gim.<text:s/></text:span><text:span text:style-name="T174">1977 m. gegužės 13 d., gim. valstybė –</text:span><text:span text:style-name="T175"><text:s/>ARGENTINA;</text:span></text:p>
      <text:p text:style-name="P176"><text:span text:style-name="T177">A. V. V., gim.<text:s/></text:span><text:span text:style-name="T178">2011 m. lapkričio 24 d., gim. valstybė –</text:span><text:span text:style-name="T179"><text:s/>ARGENTINA;</text:span></text:p>
      <text:p text:style-name="P180"><text:span text:style-name="T181">C. V. V., gim.<text:s/></text:span><text:span text:style-name="T182">2008 m. gruodžio 8 d., gim. valstybė –</text:span><text:span text:style-name="T183"><text:s/>ARGENTINA;</text:span></text:p>
      <text:p text:style-name="P184"><text:span text:style-name="T185">GRISELDA ELIZABETH VILLALONGA, gim.<text:s/></text:span><text:span text:style-name="T186">1985 m. rugsėjo 9 d., gim. valstybė –</text:span><text:span text:style-name="T187"><text:s/>ARGENTINA;</text:span></text:p>
      <text:p text:style-name="P188"><text:span text:style-name="T189">MARCELA BEATRIZ VILLALONGA, gim.<text:s/></text:span><text:span text:style-name="T190">1965 m</text:span><text:span text:style-name="T191">. gruodžio 26 d., gim. valstybė –</text:span><text:span text:style-name="T192"><text:s/>ARGENTINA;</text:span></text:p>
      <text:p text:style-name="P193"><text:span text:style-name="T194">DANIEL ELLIOTT ZACKS, gim.<text:s/></text:span><text:span text:style-name="T195">1959 m. vasario 5 d., gim. valstybė –</text:span><text:span text:style-name="T196"><text:s/>JUNGTINĖS AMERIKOS VALSTIJOS;</text:span></text:p>
      <text:soft-page-break/>
      <text:p text:style-name="P197"><text:span text:style-name="T198">SIERRA LEE ZACKS, gim.<text:s/></text:span><text:span text:style-name="T199">1995 m. vasario 8 d., gim. valstybė –</text:span><text:span text:style-name="T200"><text:s/>JUNGTINĖS AMERIKOS VALSTIJOS;</text:span></text:p>
      <text:p text:style-name="P201"><text:span text:style-name="T202">SERGII ZAKHAROV, gim.<text:s/></text:span><text:span text:style-name="T203">198</text:span><text:span text:style-name="T204">7 m. sausio 8 d., gim. valstybė –</text:span><text:span text:style-name="T205"><text:s/>UKRAINA.</text:span></text:p>
      <text:p text:style-name="P206"><text:span text:style-name="T207">2</text:span><text:span text:style-name="T208">. Šis įsakymas gali būti skundžiamas Lietuvos Respublikos vidaus reikalų ministrui per šešis mėnesius Viešojo administravimo įstatymu nustatyta tvarka arba iš karto Vilniaus apygardos administraciniam teismui</text:span><text:span text:style-name="T209"><text:s/>(Žygimantų g. 2, 01102 Vilnius, ar per Lietuvos teismų elektroninių paslaugų portalą<text:s/></text:span><text:span text:style-name="T210">https://e.teismas.lt</text:span><text:span text:style-name="T211">) per vieną mėnesį Administracinių bylų teisenos įstatymu nustatyta tvarka. Apskundimo terminas skaičiuojamas nuo šio įsakymo paskelbimo Teisės aktų r</text:span><text:span text:style-name="T212">egistre arba nuo šio įsakymo nuorašo įteikimo dienos.</text:span></text:p>
      <text:p text:style-name="P213"/>
      <text:p text:style-name="P214"/>
      <text:p text:style-name="Normal"><text:span text:style-name="T215">Vidaus reikalų ministrė<text:s/></text:span><text:span text:style-name="T216"><text:tab/></text:span><text:span text:style-name="T217"><text:tab/></text:span><text:span text:style-name="T218"><text:tab/></text:span><text:span text:style-name="T219"><text:tab/><text:s text:c="29"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3-03-20T08:55:00Z</meta:creation-date>
    <dc:date>2023-03-20T08:55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627" meta:character-count="4411" meta:row-count="147" meta:non-whitespace-character-count="3831"/>
  </office:meta>
</office:document-meta>
</file>