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style:line-height-at-least="0.1916in" fo:margin-left="3.5437in" fo:text-indent="0.4562in">
        <style:tab-stops/>
      </style:paragraph-properties>
      <style:text-properties fo:color="#000000" style:font-size-complex="12pt" style:language-asian="lt" style:country-asian="LT"/>
    </style:style>
    <style:style style:name="P50"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1"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3" style:parent-style-name="Normal" style:family="paragraph">
      <style:paragraph-properties style:line-height-at-least="0.1916in" fo:margin-left="4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line-height-at-least="0.1916in" fo:margin-left="3.5437in" fo:text-indent="0.456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fo:font-weight="bold" style:font-weight-asian="bold" style:language-asian="lt" style:country-asian="LT"/>
    </style:style>
    <style:style style:name="P65" style:parent-style-name="Normal" style:family="paragraph">
      <style:text-properties fo:font-weight="bold" style:font-weight-asian="bold"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color="#000000"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fo:background-color="#FFFFFF"/>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P122" style:parent-style-name="Normal" style:family="paragraph">
      <style:paragraph-properties fo:text-align="justify" fo:text-indent="0.5909in">
        <style:tab-stops>
          <style:tab-stop style:type="left" style:position="0.3937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Calibri" fo:color="#000000" style:font-size-complex="12pt"/>
    </style:style>
    <style:style style:name="P127" style:parent-style-name="Normal" style:master-page-name="MPF2" style:family="paragraph">
      <style:paragraph-properties fo:widows="0" fo:orphans="0" fo:break-before="page" fo:margin-left="3.543in" fo:background-color="#FFFFFF">
        <style:tab-stops/>
      </style:paragraph-properties>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tab-stops>
          <style:tab-stop style:type="right" style:leader-style="solid" style:leader-text="_" style:position="6.1354in"/>
        </style:tab-stops>
      </style:paragraph-properties>
    </style:style>
    <style:style style:name="P147" style:parent-style-name="Normal" style:family="paragraph">
      <style:paragraph-properties fo:widows="0" fo:orphans="0" fo:text-align="center" fo:background-color="#FFFFFF">
        <style:tab-stops>
          <style:tab-stop style:type="center" style:position="3.0875in"/>
        </style:tab-stops>
      </style:paragraph-properties>
      <style:text-properties fo:font-size="10pt" style:font-size-asian="10pt"/>
    </style:style>
    <style:style style:name="P148" style:parent-style-name="Normal" style:family="paragraph">
      <style:paragraph-properties fo:widows="0" fo:orphans="0" fo:text-align="center" fo:background-color="#FFFFFF"/>
      <style:text-properties style:font-weight-complex="bold" fo:font-size="10pt" style:font-size-asian="10pt"/>
    </style:style>
    <style:style style:name="P149" style:parent-style-name="Normal" style:family="paragraph">
      <style:paragraph-properties fo:widows="0" fo:orphans="0" fo:text-align="center" fo:background-color="#FFFFFF"/>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2" style:parent-style-name="Normal" style:family="paragraph">
      <style:paragraph-properties fo:widows="0" fo:orphans="0" fo:text-indent="0.4923in" fo:background-color="#FFFFFF">
        <style:tab-stops>
          <style:tab-stop style:type="center" style:position="4.6708in"/>
        </style:tab-stops>
      </style:paragraph-properties>
      <style:text-properties fo:font-size="10pt" style:font-size-asian="10pt"/>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P164" style:parent-style-name="Normal" style:family="paragraph">
      <style:paragraph-properties fo:widows="0" fo:orphans="0" fo:background-color="#FFFFFF"/>
    </style:style>
    <style:style style:name="T165" style:parent-style-name="DefaultParagraphFont" style:family="text">
      <style:text-properties fo:font-size="10pt" style:font-size-asian="10pt"/>
    </style:style>
    <style:style style:name="P16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8" style:parent-style-name="Normal" style:family="paragraph">
      <style:paragraph-properties fo:widows="0" fo:orphans="0" fo:text-indent="0.4923in" fo:background-color="#FFFFFF"/>
    </style:style>
    <style:style style:name="P169" style:parent-style-name="Normal" style:family="paragraph">
      <style:paragraph-properties fo:widows="0" fo:orphans="0" fo:text-indent="0.4923in" fo:background-color="#FFFFFF"/>
    </style:style>
    <style:style style:name="P170" style:parent-style-name="Normal" style:family="paragraph">
      <style:paragraph-properties fo:widows="0" fo:orphans="0" fo:text-indent="0.4923in" fo:background-color="#FFFFFF">
        <style:tab-stops>
          <style:tab-stop style:type="left" style:leader-style="solid" style:leader-text="_" style:position="3.4833in"/>
        </style:tab-stops>
      </style:paragraph-properties>
    </style:style>
    <style:style style:name="P171" style:parent-style-name="Normal" style:family="paragraph">
      <style:paragraph-properties fo:widows="0" fo:orphans="0" fo:text-indent="0.4923in" fo:background-color="#FFFFFF">
        <style:tab-stops>
          <style:tab-stop style:type="left" style:leader-style="solid" style:leader-text="_" style:position="5.7in"/>
        </style:tab-stops>
      </style:paragraph-properties>
    </style:style>
    <style:style style:name="P172" style:parent-style-name="Normal" style:family="paragraph">
      <style:paragraph-properties fo:widows="0" fo:orphans="0" fo:text-indent="0.4923in" fo:background-color="#FFFFFF">
        <style:tab-stops>
          <style:tab-stop style:type="left" style:leader-style="solid" style:leader-text="_" style:position="3.6812in"/>
        </style:tab-stops>
      </style:paragraph-properties>
    </style:style>
    <style:style style:name="P173" style:parent-style-name="Normal" style:family="paragraph">
      <style:paragraph-properties fo:widows="0" fo:orphans="0" fo:text-indent="0.4923in" fo:background-color="#FFFFFF"/>
    </style:style>
    <style:style style:name="P174"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175"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176"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177" style:parent-style-name="Normal" style:family="paragraph">
      <style:paragraph-properties fo:widows="0" fo:orphans="0" fo:text-indent="0.4923in" fo:background-color="#FFFFFF">
        <style:tab-stops>
          <style:tab-stop style:type="left" style:leader-style="solid" style:leader-text="_" style:position="5.0833in"/>
        </style:tab-stops>
      </style:paragraph-properties>
    </style:style>
    <style:style style:name="P178" style:parent-style-name="Normal" style:family="paragraph">
      <style:paragraph-properties fo:widows="0" fo:orphans="0" fo:text-indent="0.4923in" fo:background-color="#FFFFFF">
        <style:tab-stops>
          <style:tab-stop style:type="left" style:position="0.6in"/>
          <style:tab-stop style:type="left" style:leader-style="solid" style:leader-text="_" style:position="5.0833in"/>
        </style:tab-stops>
      </style:paragraph-properties>
    </style:style>
    <style:style style:name="P179" style:parent-style-name="Normal" style:family="paragraph">
      <style:paragraph-properties fo:widows="0" fo:orphans="0" fo:text-indent="0.4923in" fo:background-color="#FFFFFF">
        <style:tab-stops>
          <style:tab-stop style:type="left" style:position="0.6in"/>
          <style:tab-stop style:type="left" style:leader-style="solid" style:leader-text="_" style:position="5.0833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182"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widows="0" fo:orphans="0" fo:text-indent="2.9534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widows="0" fo:orphans="0" fo:text-indent="0.4923in" fo:background-color="#FFFFFF">
        <style:tab-stops>
          <style:tab-stop style:type="center" style:position="2.0187in"/>
          <style:tab-stop style:type="center" style:position="2.9687in"/>
          <style:tab-stop style:type="center" style:position="5.4229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tab-stops>
          <style:tab-stop style:type="left" style:leader-style="solid" style:leader-text="_" style:position="2.2562in"/>
          <style:tab-stop style:type="right" style:position="4.7104in"/>
        </style:tab-stops>
      </style:paragraph-properties>
    </style:style>
    <style:style style:name="P192"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93" style:parent-style-name="Normal" style:family="paragraph">
      <style:paragraph-properties fo:widows="0" fo:orphans="0" fo:text-align="center" fo:background-color="#FFFFFF">
        <style:tab-stops>
          <style:tab-stop style:type="left" style:leader-style="solid" style:leader-text="_" style:position="2.5729in"/>
          <style:tab-stop style:type="right" style:position="4.5125in"/>
        </style:tab-stops>
      </style:paragraph-properties>
    </style:style>
    <style:style style:name="P194"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tab-stops>
          <style:tab-stop style:type="left" style:leader-style="solid" style:leader-text="_" style:position="5.977in"/>
        </style:tab-stops>
      </style:paragraph-properties>
    </style:style>
    <style:style style:name="P197"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198" style:parent-style-name="Normal" style:family="paragraph">
      <style:paragraph-properties fo:widows="0" fo:orphans="0"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widows="0" fo:orphans="0" fo:text-indent="0.4923in" fo:background-color="#FFFFFF"/>
    </style:style>
    <style:style style:name="P207" style:parent-style-name="Normal" style:family="paragraph">
      <style:paragraph-properties fo:widows="0" fo:orphans="0" fo:text-align="justify" fo:margin-left="0.4923in" fo:background-color="#FFFFFF">
        <style:tab-stops>
          <style:tab-stop style:type="right" style:leader-style="solid" style:leader-text="_" style:position="6.2006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4.7104in"/>
          <style:tab-stop style:type="right" style:leader-style="solid" style:leader-text="_" style:position="6.6895in"/>
        </style:tab-stops>
      </style:paragraph-properties>
    </style:style>
    <style:style style:name="P209"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0"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1"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2"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3"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4"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5" style:parent-style-name="Normal" style:family="paragraph">
      <style:paragraph-properties fo:widows="0" fo:orphans="0" fo:text-indent="3.5333in" fo:background-color="#FFFFFF">
        <style:tab-stops>
          <style:tab-stop style:type="center" style:position="4.9083in"/>
        </style:tab-stops>
      </style:paragraph-properties>
      <style:text-properties fo:font-size="10pt" style:font-size-asian="10pt"/>
    </style:style>
    <style:style style:name="P216" style:parent-style-name="Normal" style:family="paragraph">
      <style:paragraph-properties>
        <style:tab-stops>
          <style:tab-stop style:type="right" style:leader-style="solid" style:leader-text="_" style:position="6.693in"/>
        </style:tab-stops>
      </style:paragraph-properties>
    </style:style>
    <style:style style:name="P217" style:parent-style-name="Normal" style:family="paragraph">
      <style:paragraph-properties fo:widows="0" fo:orphans="0" fo:background-color="#FFFFFF">
        <style:tab-stops>
          <style:tab-stop style:type="center" style:position="3.602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margin-left="0.4333in" fo:text-indent="0.4923in" fo:background-color="#FFFFFF">
        <style:tab-stops>
          <style:tab-stop style:type="right" style:leader-style="solid" style:leader-text="_" style:position="2.3166in"/>
        </style:tab-stops>
      </style:paragraph-properties>
    </style:style>
    <style:style style:name="P220"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21" style:parent-style-name="Normal" style:family="paragraph">
      <style:paragraph-properties fo:widows="0" fo:orphans="0" fo:margin-left="0.4333in" fo:text-indent="0.4923in" fo:background-color="#FFFFFF">
        <style:tab-stops/>
      </style:paragraph-properties>
    </style:style>
    <style:style style:name="P222" style:parent-style-name="Normal" style:family="paragraph">
      <style:paragraph-properties fo:widows="0" fo:orphans="0" fo:margin-left="0.4597in" fo:text-indent="0.4923in" fo:background-color="#FFFFFF">
        <style:tab-stops/>
      </style:paragraph-properties>
    </style:style>
    <style:style style:name="P223" style:parent-style-name="Normal" style:family="paragraph">
      <style:paragraph-properties fo:widows="0" fo:orphans="0" fo:margin-left="0.443in" fo:text-indent="0.4923in" fo:background-color="#FFFFFF">
        <style:tab-stops/>
      </style:paragraph-properties>
    </style:style>
    <style:style style:name="P224" style:parent-style-name="Normal" style:family="paragraph">
      <style:paragraph-properties fo:widows="0" fo:orphans="0" fo:margin-left="0.443in" fo:text-indent="0.4923in" fo:background-color="#FFFFFF">
        <style:tab-stops/>
      </style:paragraph-properties>
    </style:style>
    <style:style style:name="P225" style:parent-style-name="Normal" style:family="paragraph">
      <style:paragraph-properties fo:widows="0" fo:orphans="0" fo:margin-left="0.443in" fo:text-indent="0.4923in" fo:background-color="#FFFFFF">
        <style:tab-stops/>
      </style:paragraph-properties>
    </style:style>
    <style:style style:name="P226" style:parent-style-name="Normal" style:family="paragraph">
      <style:paragraph-properties fo:widows="0" fo:orphans="0" fo:margin-left="0.443in" fo:text-indent="0.4923in" fo:background-color="#FFFFFF">
        <style:tab-stops/>
      </style:paragraph-properties>
    </style:style>
    <style:style style:name="P227"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228"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229" style:parent-style-name="Normal" style:family="paragraph">
      <style:paragraph-properties fo:widows="0" fo:orphans="0" fo:margin-left="0.4534in" fo:text-indent="0.4923in" fo:background-color="#FFFFFF">
        <style:tab-stops>
          <style:tab-stop style:type="left" style:leader-style="solid" style:leader-text="_" style:position="2.2965in"/>
        </style:tab-stops>
      </style:paragraph-properties>
    </style:style>
    <style:style style:name="P230" style:parent-style-name="Normal" style:family="paragraph">
      <style:paragraph-properties fo:widows="0" fo:orphans="0" fo:margin-left="0.45in" fo:text-indent="0.4923in" fo:background-color="#FFFFFF">
        <style:tab-stops>
          <style:tab-stop style:type="left" style:leader-style="solid" style:leader-text="_" style:position="4.6333in"/>
        </style:tab-stops>
      </style:paragraph-properties>
    </style:style>
    <style:style style:name="P231"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232"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widows="0" fo:orphans="0" fo:text-indent="0.4923in" fo:background-color="#FFFFFF">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235" style:parent-style-name="Normal" style:family="paragraph">
      <style:paragraph-properties fo:widows="0" fo:orphans="0" fo:margin-left="1.0833in" fo:text-indent="0.4923in" fo:background-color="#FFFFFF">
        <style:tab-stops>
          <style:tab-stop style:type="center" style:position="1.8854in"/>
          <style:tab-stop style:type="center" style:position="4.577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center" fo:background-color="#FFFFFF"/>
    </style:style>
    <style:style style:name="P239" style:parent-style-name="Normal" style:master-page-name="MPF3" style:family="paragraph">
      <style:paragraph-properties fo:widows="0" fo:orphans="0" fo:break-before="page" fo:margin-left="3.543in" fo:background-color="#FFFFFF">
        <style:tab-stops/>
      </style:paragraph-properties>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language="en" fo:country="US"/>
    </style:style>
    <style:style style:name="P255" style:parent-style-name="Normal" style:family="paragraph">
      <style:paragraph-properties fo:widows="0" fo:orphans="0" fo:text-align="center" fo:background-color="#FFFFFF"/>
      <style:text-properties fo:font-weight="bold" style:font-weight-asian="bold" style:font-weight-complex="bold"/>
    </style:style>
    <style:style style:name="P256" style:parent-style-name="Normal" style:family="paragraph">
      <style:paragraph-properties fo:widows="0" fo:orphans="0" fo:text-align="center" fo:background-color="#FFFFFF"/>
      <style:text-properties fo:font-weight="bold" style:font-weight-asian="bold" style:font-weight-complex="bold"/>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ab-stops>
          <style:tab-stop style:type="left" style:leader-style="solid" style:leader-text="_" style:position="3.6812in"/>
        </style:tab-stops>
      </style:paragraph-properties>
    </style:style>
    <style:style style:name="P263"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center" fo:background-color="#FFFFFF"/>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9"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27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1"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272" style:parent-style-name="Normal" style:family="paragraph">
      <style:paragraph-properties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274" style:parent-style-name="Normal" style:family="paragraph">
      <style:paragraph-properties fo:widows="0" fo:orphans="0" fo:margin-left="0.4923in" fo:background-color="#FFFFFF">
        <style:tab-stops/>
      </style:paragraph-properties>
    </style:style>
    <style:style style:name="P27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80" style:parent-style-name="Normal" style:family="paragraph">
      <style:paragraph-properties fo:widows="0" fo:orphans="0" fo:text-indent="0.4923in" fo:background-color="#FFFFFF"/>
    </style:style>
    <style:style style:name="P281" style:parent-style-name="Normal" style:family="paragraph">
      <style:paragraph-properties fo:widows="0" fo:orphans="0" fo:text-indent="0.4923in" fo:background-color="#FFFFFF"/>
    </style:style>
    <style:style style:name="P282" style:parent-style-name="Normal" style:family="paragraph">
      <style:paragraph-properties fo:widows="0" fo:orphans="0" fo:text-indent="0.4923in" fo:background-color="#FFFFFF"/>
    </style:style>
    <style:style style:name="P283" style:parent-style-name="Normal" style:family="paragraph">
      <style:paragraph-properties fo:widows="0" fo:orphans="0" fo:text-indent="0.4923in" fo:background-color="#FFFFFF"/>
    </style:style>
    <style:style style:name="P284"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285" style:parent-style-name="Normal" style:family="paragraph">
      <style:paragraph-properties fo:widows="0" fo:orphans="0" fo:margin-left="0.3in" fo:text-indent="0.4923in" fo:background-color="#FFFFFF">
        <style:tab-stops>
          <style:tab-stop style:type="right" style:leader-style="solid" style:leader-text="_" style:position="3.6166in"/>
        </style:tab-stops>
      </style:paragraph-properties>
    </style:style>
    <style:style style:name="P286"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287" style:parent-style-name="Normal" style:family="paragraph">
      <style:paragraph-properties fo:widows="0" fo:orphans="0" fo:margin-left="0.293in" fo:text-indent="0.4923in" fo:background-color="#FFFFFF">
        <style:tab-stops>
          <style:tab-stop style:type="right" style:leader-style="solid" style:leader-text="_" style:position="6.4in"/>
        </style:tab-stops>
      </style:paragraph-properties>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9" style:parent-style-name="Normal" style:family="paragraph">
      <style:paragraph-properties fo:widows="0" fo:orphans="0" fo:text-indent="0.4923in" fo:background-color="#FFFFFF"/>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297" style:parent-style-name="Normal" style:family="paragraph">
      <style:paragraph-properties fo:widows="0" fo:orphans="0" fo:margin-left="0.4923in" fo:background-color="#FFFFFF">
        <style:tab-stops/>
      </style:paragraph-properties>
    </style:style>
    <style:style style:name="P29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99" style:parent-style-name="Normal" style:family="paragraph">
      <style:paragraph-properties fo:widows="0" fo:orphans="0" fo:background-color="#FFFFFF">
        <style:tab-stops>
          <style:tab-stop style:type="center" style:position="2.6125in"/>
          <style:tab-stop style:type="center" style:position="4.9083in"/>
        </style:tab-stops>
      </style:paragraph-properties>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text-properties fo:font-weight="bold" style:font-weight-asian="bold" style:font-weight-complex="bold"/>
    </style:style>
    <style:style style:name="P307" style:parent-style-name="Normal" style:family="paragraph">
      <style:paragraph-properties fo:widows="0" fo:orphans="0" fo:text-align="center" fo:background-color="#FFFFFF"/>
      <style:text-properties fo:font-weight="bold" style:font-weight-asian="bold" style:font-weight-complex="bold"/>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13" style:parent-style-name="Normal" style:family="paragraph">
      <style:paragraph-properties fo:widows="0" fo:orphans="0" fo:margin-left="2.5in" fo:text-indent="0.5in" fo:background-color="#FFFFFF">
        <style:tab-stops/>
      </style:paragraph-properties>
      <style:text-properties fo:font-size="10pt" style:font-size-asian="10pt"/>
    </style:style>
    <style:style style:name="P314" style:parent-style-name="Normal" style:family="paragraph">
      <style:paragraph-properties fo:widows="0" fo:orphans="0" fo:margin-right="1in" fo:text-indent="0.4923in" fo:background-color="#FFFFFF">
        <style:tab-stops>
          <style:tab-stop style:type="right" style:leader-style="solid" style:leader-text="_" style:position="6.693in"/>
        </style:tab-stops>
      </style:paragraph-properties>
    </style:style>
    <style:style style:name="P315" style:parent-style-name="Normal" style:family="paragraph">
      <style:paragraph-properties fo:widows="0" fo:orphans="0" fo:margin-left="1in" fo:text-indent="0.5in" fo:background-color="#FFFFFF">
        <style:tab-stops/>
      </style:paragraph-properties>
      <style:text-properties fo:font-size="10pt" style:font-size-asian="10pt"/>
    </style:style>
    <style:style style:name="P316" style:parent-style-name="Normal" style:family="paragraph">
      <style:paragraph-properties fo:text-indent="0.4923in">
        <style:tab-stops>
          <style:tab-stop style:type="right" style:leader-style="solid" style:leader-text="_" style:position="6.693in"/>
        </style:tab-stops>
      </style:paragraph-properties>
    </style:style>
    <style:style style:name="P317" style:parent-style-name="Normal" style:family="paragraph">
      <style:paragraph-properties fo:widows="0" fo:orphans="0" fo:margin-left="2.5in" fo:text-indent="0.5in" fo:background-color="#FFFFFF">
        <style:tab-stops/>
      </style:paragraph-properties>
      <style:text-properties fo:font-size="10pt" style:font-size-asian="10pt"/>
    </style:style>
    <style:style style:name="P318" style:parent-style-name="Normal" style:family="paragraph">
      <style:paragraph-properties fo:widows="0" fo:orphans="0" fo:margin-right="1.8in"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5" style:parent-style-name="Normal" style:family="paragraph">
      <style:paragraph-properties fo:widows="0" fo:orphans="0" fo:text-indent="0.4923in" fo:background-color="#FFFFFF"/>
    </style:style>
    <style:style style:name="P326" style:parent-style-name="Normal" style:family="paragraph">
      <style:paragraph-properties fo:widows="0" fo:orphans="0" fo:text-indent="0.4923in" fo:background-color="#FFFFFF">
        <style:tab-stops>
          <style:tab-stop style:type="right" style:leader-style="solid" style:leader-text="_" style:position="4.1958in"/>
        </style:tab-stops>
      </style:paragraph-properties>
    </style:style>
    <style:style style:name="P327" style:parent-style-name="Normal" style:family="paragraph">
      <style:paragraph-properties fo:widows="0" fo:orphans="0" fo:text-indent="0.4923in" fo:background-color="#FFFFFF"/>
    </style:style>
    <style:style style:name="P328"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30"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3" style:parent-style-name="Normal" style:family="paragraph">
      <style:paragraph-properties fo:widows="0" fo:orphans="0"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337"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widows="0" fo:orphans="0" fo:text-indent="0.4923in" fo:background-color="#FFFFFF"/>
    </style:style>
    <style:style style:name="P343" style:parent-style-name="Normal" style:family="paragraph">
      <style:paragraph-properties fo:widows="0" fo:orphans="0" fo:text-indent="0.4923in" fo:background-color="#FFFFFF"/>
    </style:style>
    <style:style style:name="P34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45" style:parent-style-name="Normal" style:family="paragraph">
      <style:paragraph-properties fo:widows="0" fo:orphans="0" fo:text-align="center" fo:text-indent="0.5in" fo:background-color="#FFFFFF"/>
    </style:style>
    <style:style style:name="T34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text:p>
      <text:p text:style-name="P16">2006 m. rugsėjo 20 d. įsakymo Nr. 3-368<text:s/></text:p>
      <text:p text:style-name="P17">„DĖL LAIKINOJO LEIDIMO LAIVUI PLAUKIOTI SU LIETUVOS VALSTYBĖS VĖLIAVA IŠDAVIMO TVARKOS APRAŠo patvirtinimo“ pakeitimo</text:p>
      <text:p text:style-name="P18"/>
      <text:p text:style-name="P19">2018 m. gegužės 7 d. Nr. 3-220</text:p>
      <text:p text:style-name="P20">Vilnius</text:p>
      <text:p text:style-name="P21"/>
      <text:p text:style-name="P22"/>
      <text:p text:style-name="P23"><text:span text:style-name="T24">P a k e i č i u</text:span><text:span text:style-name="T25"><text:s/>Lietuvos Respublikos susisiekimo ministro 2006 m. rugsėjo 20 d. įsakymą Nr. 3-368 „Dėl Laikinojo leidimo laivui plaukioti su Lietuvos valstybės vėliava išdavimo tvarkos aprašo patvirtinimo“:</text:span></text:p>
      <text:p text:style-name="P26"><text:span text:style-name="T27">1</text:span><text:span text:style-name="T28">.  Pakeičiu preambulę ir ją išdėstau taip:</text:span></text:p>
      <text:p text:style-name="P29"><text:span text:style-name="T30">„Vadovaudamasis Lietuvos Respublikos konsulinio statuto 21 straipsnio 5 dalimi:“.</text:span></text:p>
      <text:p text:style-name="P31"><text:span text:style-name="T32">2</text:span><text:span text:style-name="T33">. Pakeičiu nurodytu įsakymu patvirtintą Laikinojo leidimo laivui plaukioti su Lietuvos valstybės vėliava išdavimo tvarkos aprašą ir jį išdėstau nauja redakcija (pridedama).</text:span></text:p>
      <text:p text:style-name="P34"/>
      <text:p text:style-name="P35"/>
      <text:p text:style-name="P36"/>
      <text:p text:style-name="P37">Susisiekimo ministras<text:tab/>Rokas Masiulis<text:tab/></text:p>
      <text:p text:style-name="P38"/>
      <text:p text:style-name="P39">SUDERINTA</text:p>
      <text:p text:style-name="P40">Lietuvos Respublikos užsienio reikalų ministerijos</text:p>
      <text:p text:style-name="Normal"><text:span text:style-name="T41">2018-05-02 raštas Nr. (25.2.1.)-3-1999</text:span></text:p>
      <text:soft-page-break/>
      <text:p text:style-name="P42">PATVIRTINTA</text:p>
      <text:p text:style-name="P50">Lietuvos Respublikos susisiekimo<text:s/></text:p>
      <text:p text:style-name="P51">ministro 2006 m. rugsėjo 20 d.<text:s/></text:p>
      <text:p text:style-name="P52">įsakymu Nr. 3-368</text:p>
      <text:p text:style-name="P53"><text:span text:style-name="T54">(</text:span><text:span text:style-name="T55">Lietuvos Respublikos susisiekimo ministro </text:span><text:span text:style-name="T56">2018 m. gegužės 7 d.</text:span></text:p>
      <text:p text:style-name="P57"><text:span text:style-name="T58">įsakymo Nr. 3-220 redakcija</text:span><text:span text:style-name="T59">)</text:span></text:p>
      <text:p text:style-name="P60"/>
      <text:p text:style-name="P61"/>
      <text:p text:style-name="P62"><text:span text:style-name="T63">LAIKINOJO LEIDIMO LAIVUI PLAUKIOTI SU LIETUVOS VALSTYBĖS VĖLIAVA IŠDAVIMO TVARKOS APRAŠAS</text:span></text:p>
      <text:p text:style-name="P64"/>
      <text:p text:style-name="P65"/>
      <text:p text:style-name="P66"><text:span text:style-name="T67">1</text:span><text:span text:style-name="T68">. Laikinojo leidimo laivui plaukioti su Lietuvos valstybės vėliava išdavimo tvarkos aprašas (toliau – tvarkos aprašas) nustato laikinojo leidimo laivui plaukioti su Lietuvos valstybės vėliava (toliau – laikinasis leidimas) išdavimo Lietuvos Respublikos diplomatinėse atstovybėse ir konsulinėse įstaigose (toliau – konsulinės įstaigos) tvarką.</text:span></text:p>
      <text:p text:style-name="P69"><text:span text:style-name="T70">2</text:span><text:span text:style-name="T71">. Šiame tvarkos apraše vartojamos sąvokos apibrėžtos Lietuvos Respublikos prekybinės laivybos įstatyme <text:s/>ir Lietuvos Respublikos saugios laivybos įstatyme.</text:span></text:p>
      <text:p text:style-name="P72"><text:span text:style-name="T73">3</text:span><text:span text:style-name="T74">. Laikinuosius leidimus (2 priedas), gavę teigiamą Lietuvos transporto saugos administracijos (toliau – Administracija) sprendimą, gali išduoti konsuliniai pareigūnai.</text:span></text:p>
      <text:p text:style-name="P75"><text:span text:style-name="T76">4</text:span><text:span text:style-name="T77">.</text:span><text:span text:style-name="T78"><text:s/>Į</text:span><text:span text:style-name="T79">sigijus laivą užsienio valstybėje, laikinasis leidimas išduodamas 3 mėnesiams. J</text:span><text:span text:style-name="T80">eigu laivas įregistruojamas Lietuvos Respublikos jūrų laivų registre nepasibaigus 3 mėnesių terminui, laikinojo leidimo galiojimas baigiasi tą pačią dieną, kai laivas yra įregistruojamas Lietuvos Respublikos jūrų laivų registre.</text:span></text:p>
      <text:p text:style-name="P81"><text:span text:style-name="T82">5</text:span><text:span text:style-name="T83">. Laikinajam leidimui išduoti konsuliniam pareigūnui pateikiami:</text:span></text:p>
      <text:p text:style-name="P84"><text:span text:style-name="T85">5.1</text:span><text:span text:style-name="T86">. užpildytas nustatytos formos prašymas (1 priedas);</text:span></text:p>
      <text:p text:style-name="P87"><text:span text:style-name="T88">5.2</text:span><text:span text:style-name="T89">. Lietuvos Respublikos jūrų laivų registravimo taisyklių, patvirtintų Lietuvos Respublikos susisiekimo ministro 2005 m. liepos 4 d. įsakymu Nr. 3-301 „Dėl Lietuvos Respublikos jūrų laivų registravimo taisyklių patvirtinimo“ (toliau –<text:s/></text:span><text:span text:style-name="T90">Jūrų laivų registravimo taisyklės)</text:span><text:span text:style-name="T91">, II skyriuje nurodyti dokumentai.</text:span></text:p>
      <text:p text:style-name="P92"><text:span text:style-name="T93">6</text:span><text:span text:style-name="T94">.</text:span><text:span text:style-name="T95"><text:s/>Jeigu laivo savininkas (arba jo įgaliotas asmuo) arba valdytojas (arba jo įgaliotas asmuo) pateikia ne visus Jūrų laivų registravimo taisyklių II skyriuje nurodytus dokumentus, konsulinis pareigūnas prašymo išduoti laikinąjį leidimą nepriima ir pateiktus dokumentus grąžina pareiškėjui.</text:span></text:p>
      <text:p text:style-name="P96"><text:span text:style-name="T97">7</text:span><text:span text:style-name="T98">. Gavęs nustatytos formos prašymą ir visus Jūrų laivų registravimo taisyklių II skyriuje nurodytus dokumentus, konsulinis pareigūnas skenuotas dokumentų kopijas per 1 darbo dieną persiunčia Administracijai, kuri privalo patikrinti laivo tapatumą pagal Tarptautinės jūrų organizacijos suteiktą laivo identifikavimo numerį.</text:span></text:p>
      <text:p text:style-name="P99"><text:span text:style-name="T100">8</text:span><text:span text:style-name="T101">. Administracija, gavusi nustatytos formos prašymo kopiją ir kitų su tuo susijusių dokumentų kopijas, ne vėliau kaip per 1 darbo dieną nuo minėtų dokumentų gavimo apie priimtus dokumentus informuoja laivo savininką (arba jo įgaliotą asmenį) arba valdytoją (arba jo įgaliotą asmenį), taip pat Pirminės laivo apžiūros vykdymo taisyklių, patvirtintų Lietuvos Respublikos susisiekimo ministro 2006 m. balandžio 13 d. įsakymu Nr. 3-141 „Dėl Pirminės laivo apžiūros vykdymo taisyklių patvirtinimo“, nustatyta tvarka atlieka pirminę laivo apžiūrą.</text:span></text:p>
      <text:p text:style-name="P102"><text:span text:style-name="T103">9</text:span><text:span text:style-name="T104">. Laikinasis leidimas išduodamas tik gavus teigiamą Administracijos sprendimą. Administracija, pateikdama konsulinei įstaigai sprendimą dėl laikinojo leidimo išdavimo, nurodo šio tvarkos aprašo 4 punkte nustatytą leidimo galiojimo terminą. Administracijai priėmus neigiamą sprendimą dėl laikinojo leidimo išdavimo, konsulinė įstaiga ir laivo savininkas (arba jo įgaliotas asmuo) arba valdytojas (arba jo įgaliotas asmuo) apie neigiamą sprendimą ir jo priežastis raštu informuojami per 3 darbo dienas.<text:s/></text:span></text:p>
      <text:p text:style-name="P105"><text:span text:style-name="T106">10</text:span><text:span text:style-name="T107">.<text:s/></text:span><text:span text:style-name="T108">Pirminės laivo apžiūros metu nustačius, kad laivo ir jo įrenginių techninė būklė neatitinka nustatytų tarptautinių saugios laivybos reikalavimų ir (ar) Lietuvos Respublikos teisės<text:s/></text:span><text:soft-page-break/><text:span text:style-name="T109">aktų, reglamentuojančių saugią laivybą, reikalavimų arba laivui išduoti dokumentai (laivo klasę patvirtinantis dokumentas ir kiti laivo tinkamumą plaukioti patvirtinantys dokumentai) negalioja, tokiam laivui laikinasis leidimas laivui plaukioti su Lietuvos valstybės vėliava neišduodamas.</text:span></text:p>
      <text:p text:style-name="P110"><text:span text:style-name="T111">11</text:span><text:span text:style-name="T112">. Sprendimas dėl laikinojo leidimo išdavimo priimamas per 10 darbo dienų nuo šio tvarkos aprašo 7 punkte nurodyto prašymo ir dokumentų gavimo Administracijoje dienos, o laikinasis leidimas išduodamas ne vėliau kaip per 2 darbo dienas nuo sprendimo pateikimo konsuliniam pareigūnui dienos. Išdavęs leidimą konsulinis pareigūnas apie tai elektroninių ryšių priemonėmis nedelsdamas informuoja laivo savininką (arba jo įgaliotą asmenį) arba valdytoją (arba jo įgaliotą asmenį).</text:span></text:p>
      <text:p text:style-name="P113"><text:span text:style-name="T114">12</text:span><text:span text:style-name="T115">.<text:s/></text:span>Laikinasis leidimas pildomas didžiosiomis raidėmis valstybine ir anglų kalbomis pagal<text:s/><text:span text:style-name="T116">laivo savininko</text:span><text:s/>(arba jo įgalioto asmens) arba valdytojo (arba jo įgalioto asmens) prašyme nurodytus duomenis. Laikinojo leidimo eilutėje „Įgaliotasis asmuo“ konsulinis pareigūnas nurodo savo vardą, pavardę, konsulinės įstaigos pavadinimą ir pasirašo.</text:p>
      <text:p text:style-name="P117"><text:span text:style-name="T118">13</text:span><text:span text:style-name="T119">.<text:s/></text:span><text:span text:style-name="T120">Laivo savininko (arba jo įgalioto asmens) arba valdytojo (arba jo įgalioto asmens) pateiktų dokumentų skenuotos kopijos kartu su skenuota leidimo kopija konsulinėje įstaigoje elektroninėje laikmenoje saugomos 24 mėnesius. Laikinojo leidimo skenuota kopija taip pat persiunčiama Administracijai.</text:span></text:p>
      <text:p text:style-name="P121">Duomenys apie išduotus laikinuosius leidimus įrašomi laikinųjų leidimų plaukioti su Lietuvos valstybės vėliava išdavimo žurnale (3 priedas).</text:p>
      <text:p text:style-name="P122"><text:span text:style-name="T123">14</text:span><text:span text:style-name="T124">. Laivui išdavus leidimą plaukioti su Lietuvos valstybės vėliava, laikinasis leidimas plaukioti su Lietuvos valstybės vėliava turi būti grąžintas Administracijai per 30 kalendorinių dienų.</text:span></text:p>
      <text:p text:style-name="P125"><text:span text:style-name="T126">____________________________</text:span></text:p>
      <text:soft-page-break/>
      <text:p text:style-name="P127">Laikinojo leidimo laivui plaukioti su Lietuvos</text:p>
      <text:p text:style-name="P135">valstybės vėliava išdavimo tvarkos aprašo<text:s/></text:p>
      <text:p text:style-name="P136">1<text:s/>priedas</text:p>
      <text:p text:style-name="P137"/>
      <text:p text:style-name="P138"><text:span text:style-name="T139">(Prašymo formos pavyzdys)</text:span></text:p>
      <text:p text:style-name="P140"/>
      <text:p text:style-name="P141">__________________________________</text:p>
      <text:p text:style-name="P142">(laivo savininko pavadinimas)</text:p>
      <text:p text:style-name="P143">__________________________________</text:p>
      <text:p text:style-name="P144">(kodas / asmens kodas, adresas)</text:p>
      <text:p text:style-name="P145"/>
      <text:p text:style-name="P146"/>
      <text:p text:style-name="P147">(LR diplomatinės atstovybės ar konsulinės įstaigos pavadinimas)</text:p>
      <text:p text:style-name="P148"/>
      <text:p text:style-name="P149">PRAŠYMAS</text:p>
      <text:p text:style-name="P150"/>
      <text:p text:style-name="P151">__________ Nr.<text:s/><text:tab/></text:p>
      <text:p text:style-name="P152">(data)<text:tab/><text:tab/></text:p>
      <text:p text:style-name="P153"/>
      <text:p text:style-name="P154">Prašau išduoti laikinąjį leidimą laivui plaukioti su Lietuvos valstybės vėliava. Laivas _____________________ priklauso<text:tab/></text:p>
      <text:p text:style-name="P155">Laivo duomenys:</text:p>
      <text:p text:style-name="P156">1. Laivo pavadinimas<text:tab/></text:p>
      <text:p text:style-name="P157">2. Laivo paskirtis<text:tab/></text:p>
      <text:p text:style-name="P158">3. Ankstesnis laivo pavadinimas ir registracijos vieta (uostas, valstybė), jeigu laivas anksčiau buvo registruotas<text:tab/></text:p>
      <text:p text:style-name="P159">4. Laivo išregistravimo iš ankstesnio laivų registro data ____ m. _________<text:s/><text:tab/>d.</text:p>
      <text:p text:style-name="P160">5. Laivo pastatymo metai ir vieta, laivo rekonstrukcijos metai (jeigu laivas buvo rekonstruotas)<text:tab/></text:p>
      <text:p text:style-name="P161">6. Duomenys apie laivo savininką<text:tab/></text:p>
      <text:p text:style-name="P162"><text:tab/>(juridinio asmens pavadinimas, kodas, adresas, el. pašto adresas, telefono numeris ar</text:p>
      <text:p text:style-name="P163"><text:tab/></text:p>
      <text:p text:style-name="P164"><text:span text:style-name="T165">fizinio asmens vardas, pavardė, asmens kodas, adresas, el. pašto adresas, telefono numeris)</text:span></text:p>
      <text:p text:style-name="P166">7. Tarptautinės jūrų organizacijos suteiktas laivo identifikavimo numeris<text:tab/></text:p>
      <text:p text:style-name="P167">8. Laivo šaukiniai<text:tab/></text:p>
      <text:p text:style-name="P168">9. Pagrindiniai laivo duomenys:</text:p>
      <text:p text:style-name="P169">ilgis (L) – _______ m, plotis (B) – _______ m, borto aukštis (H) – _______ m</text:p>
      <text:p text:style-name="P170">10. Maksimali grimzlė<text:s/><text:tab/><text:s/>m</text:p>
      <text:p text:style-name="P171">11. Laivo talpa: bendroji talpa ________, grynoji talpa<text:s/><text:tab/></text:p>
      <text:p text:style-name="P172">12. Laivo dedveitas<text:s/><text:tab/><text:s/>t</text:p>
      <text:p text:style-name="P173">13. Laivo eigos variklių:</text:p>
      <text:p text:style-name="P174">tipas<text:tab/></text:p>
      <text:p text:style-name="P175">skaičius<text:tab/>vnt.</text:p>
      <text:p text:style-name="P176">bendras galingumas<text:tab/>kW</text:p>
      <text:p text:style-name="P177">markė, gamybos metai ir šalis<text:tab/></text:p>
      <text:p text:style-name="P178">14. Laivo greitis mazgais<text:tab/></text:p>
      <text:p text:style-name="P179">15. Elektros įrangos bendras galingumas<text:tab/>kW</text:p>
      <text:p text:style-name="P180"/>
      <text:p text:style-name="P181"/>
      <text:p text:style-name="P182">Laivo savininkas<text:tab/>A. V. *<text:span text:style-name="T183"><text:tab/></text:span><text:span text:style-name="T184"><text:tab/>__________________________</text:span><text:s/></text:p>
      <text:p text:style-name="P185"><text:span text:style-name="T186">(parašas) <text:s text:c="23"/>(vardas ir pavardė)</text:span></text:p>
      <text:p text:style-name="P187"><text:tab/></text:p>
      <text:p text:style-name="P188">______________</text:p>
      <text:p text:style-name="P189"/>
      <text:p text:style-name="P190"/>
      <text:p text:style-name="P191">________________________________</text:p>
      <text:p text:style-name="P192">(name, surname of shipowner)</text:p>
      <text:p text:style-name="P193"/>
      <text:p text:style-name="P194">(code, personal No, address)</text:p>
      <text:p text:style-name="P195"/>
      <text:p text:style-name="P196"/>
      <text:p text:style-name="P197">(name of the Diplomatic Mission or Consular Post of the Republic of Lithuania)</text:p>
      <text:p text:style-name="P198"/>
      <text:p text:style-name="P199"><text:span text:style-name="T200">APPLICATION</text:span></text:p>
      <text:p text:style-name="P201"/>
      <text:p text:style-name="P202"><text:span text:style-name="T203">__________ No<text:s/></text:span><text:span text:style-name="T204"><text:tab/></text:span></text:p>
      <text:p text:style-name="P205">(date)<text:tab/><text:tab/><text:tab/></text:p>
      <text:p text:style-name="P206"/>
      <text:p text:style-name="P207">I <text:s/>request you to issue <text:s/>Interim Permit to fly the ship with the flag of the Republic of Lithuania. The ship<text:s/><text:tab/></text:p>
      <text:p text:style-name="P208"><text:tab/>, which owner is<text:tab/>:</text:p>
      <text:p text:style-name="P209">1. Name of <text:s/>ship<text:tab/></text:p>
      <text:p text:style-name="P210">2. Type of <text:s/>ship<text:tab/></text:p>
      <text:p text:style-name="P211">3. Previous name of the ship, place of registration, if ship was previously registered<text:tab/></text:p>
      <text:p text:style-name="P212">4. <text:s/>The date of ship‘s deletion from the previous ships' register<text:tab/></text:p>
      <text:p text:style-name="P213">5. Year and place of construction and reconstruction (if applicable)<text:tab/></text:p>
      <text:p text:style-name="P214">6. <text:s/>Details of the shipowner<text:tab/></text:p>
      <text:p text:style-name="P215"/>
      <text:p text:style-name="P216"><text:tab/></text:p>
      <text:p text:style-name="P217"><text:span text:style-name="T218"><text:tab/>(name, code, address, email adress, tel. no. of the legal person or name, surname, personal no, address, email adress, tel. no. of the person)</text:span></text:p>
      <text:p text:style-name="P219">7. IMO No<text:tab/></text:p>
      <text:p text:style-name="P220">8. Call sign<text:tab/></text:p>
      <text:p text:style-name="P221">9. Ship particulars:</text:p>
      <text:p text:style-name="P222">L – _______ m, B – _______ m, H – ________ m</text:p>
      <text:p text:style-name="P223">10. Max draught ________ m</text:p>
      <text:p text:style-name="P224">11. Tonnage GT _________, NT _________</text:p>
      <text:p text:style-name="P225">12. Deadweight ______________ t</text:p>
      <text:p text:style-name="P226">13. Ship's propulsion engines:</text:p>
      <text:p text:style-name="P227">type<text:tab/></text:p>
      <text:p text:style-name="P228">number<text:tab/></text:p>
      <text:p text:style-name="P229">total propelling power<text:tab/>kW</text:p>
      <text:p text:style-name="P230">mark, year and place of manufacture<text:tab/></text:p>
      <text:p text:style-name="P231">14. Speed of the ship (knot)<text:tab/></text:p>
      <text:p text:style-name="P232">15. Total power of electrical equipment<text:tab/>kW</text:p>
      <text:p text:style-name="P233"/>
      <text:p text:style-name="P234">Shipowner<text:tab/><text:tab/><text:tab/><text:tab/></text:p>
      <text:p text:style-name="P235">Seal<text:tab/><text:span text:style-name="T236">(Signature)</text:span><text:span text:style-name="T237"><text:tab/>(name and surname)</text:span></text:p>
      <text:p text:style-name="P238"/>
      <text:soft-page-break/>
      <text:p text:style-name="P239">Laikinojo leidimo laivui plaukioti su Lietuvos</text:p>
      <text:p text:style-name="P247">valstybės vėliava išdavimo tvarkos aprašo<text:s/></text:p>
      <text:p text:style-name="P248">2<text:s/>priedas</text:p>
      <text:p text:style-name="P249"/>
      <text:p text:style-name="P250"><text:span text:style-name="T251">(Laikinojo leidimo laivui plaukioti su Lietuvos valstybės vėliava formos pavyzdys)</text:span></text:p>
      <text:p text:style-name="P252"/>
      <text:p text:style-name="P253"><text:span text:style-name="T254"><draw:frame draw:style-name="a1" draw:name="Picture 2" text:anchor-type="as-char" svg:x="0in" svg:y="0in" svg:width="0.52083in" svg:height="0.53125in" style:rel-width="scale" style:rel-height="scale"><draw:image xlink:href="media/image1.png" xlink:type="simple" xlink:show="embed" xlink:actuate="onLoad"/><svg:title/><svg:desc/></draw:frame></text:span></text:p>
      <text:p text:style-name="P255">LIETUVOS RESPUBLIKA</text:p>
      <text:p text:style-name="P256"/>
      <text:p text:style-name="P257"><text:span text:style-name="T258">LAIKINASIS LEIDIMAS</text:span></text:p>
      <text:p text:style-name="P259"/>
      <text:p text:style-name="P260"><text:span text:style-name="T261">LAIVUI PLAUKIOTI SU LIETUVOS VALSTYBĖS VĖLIAVA</text:span></text:p>
      <text:p text:style-name="P262"/>
      <text:p text:style-name="P263">_________ Nr.<text:span text:style-name="T264"><text:s/></text:span><text:span text:style-name="T265"><text:tab/></text:span></text:p>
      <text:p text:style-name="P266">(data)<text:tab/><text:tab/></text:p>
      <text:p text:style-name="P267"/>
      <text:p text:style-name="P268">Laivui<text:tab/>,</text:p>
      <text:p text:style-name="P269"><text:tab/>(laivo pavadinimas)</text:p>
      <text:p text:style-name="P270">kurio savininkas yra<text:tab/></text:p>
      <text:p text:style-name="P271"><text:tab/>(juridinio asmens pavadinimas, kodas, adresas arba</text:p>
      <text:p text:style-name="P272"><text:tab/></text:p>
      <text:p text:style-name="P273"><text:tab/>asmens vardas, pavardė, asmens kodas, adresas)</text:p>
      <text:p text:style-name="P274">leidžiama laikinai plaukioti su Lietuvos valstybės vėliava iki šiame leidime nurodyto termino.</text:p>
      <text:p text:style-name="P275">1. Laivo pavadinimas (arba numeris)<text:tab/></text:p>
      <text:p text:style-name="P276">2. Laivo statybos metai ir vieta<text:tab/></text:p>
      <text:p text:style-name="P277">3. Laivo paskirtis<text:tab/></text:p>
      <text:p text:style-name="P278">4. Tarptautinės jūrų organizacijos suteiktas laivo identifikavimo numeris<text:tab/></text:p>
      <text:p text:style-name="P279">5. Laivo šaukiniai<text:tab/></text:p>
      <text:p text:style-name="P280">6. Pagrindiniai laivo duomenys:</text:p>
      <text:p text:style-name="P281">ilgis (L) – _________ m, plotis (B) – _________ m, borto aukštis (H) – _________ m</text:p>
      <text:p text:style-name="P282">7. Laivo talpa: bendroji talpa _________, grynoji talpa _________</text:p>
      <text:p text:style-name="P283">8. Laivo eigos varikliai:</text:p>
      <text:p text:style-name="P284">tipas<text:tab/></text:p>
      <text:p text:style-name="P285">skaičius<text:tab/>vnt.</text:p>
      <text:p text:style-name="P286">bendras galingumas<text:tab/>kW</text:p>
      <text:p text:style-name="P287">markė, gamybos metai ir šalis<text:tab/></text:p>
      <text:p text:style-name="P288"><text:tab/></text:p>
      <text:p text:style-name="P289">Šis dokumentas turi būti laive.</text:p>
      <text:p text:style-name="P290"/>
      <text:p text:style-name="P291"/>
      <text:p text:style-name="P292">Išdavė:</text:p>
      <text:p text:style-name="P293">_____ m.<text:s/><text:tab/><text:s/>____ d.</text:p>
      <text:p text:style-name="P294"/>
      <text:p text:style-name="P295">Laikinojo leidimo galiojimo terminas:</text:p>
      <text:p text:style-name="P296">_____ m.<text:s/><text:tab/><text:s/>____ d.</text:p>
      <text:p text:style-name="P297">A. V.</text:p>
      <text:p text:style-name="P298">Įgaliotasis asmuo<text:tab/></text:p>
      <text:p text:style-name="P299"><text:tab/>(parašas)<text:tab/>(vardas ir pavardė)</text:p>
      <text:p text:style-name="P300">______________</text:p>
      <text:p text:style-name="Normal"/>
      <text:p text:style-name="P301"><text:span text:style-name="T302"><draw:frame draw:style-name="a2" draw:name="Picture 3" text:anchor-type="as-char" svg:x="0in" svg:y="0in" svg:width="0.52083in" svg:height="0.53125in" style:rel-width="scale" style:rel-height="scale"><draw:image xlink:href="media/image1.png" xlink:type="simple" xlink:show="embed" xlink:actuate="onLoad"/><svg:title/><svg:desc/></draw:frame></text:span></text:p>
      <text:p text:style-name="P303"><text:span text:style-name="T304">REPUBLIC OF LITHUANIA</text:span></text:p>
      <text:p text:style-name="P305"/>
      <text:p text:style-name="P306">INTERIM PERMIT</text:p>
      <text:p text:style-name="P307">TO FLY THE SHIP WITH THE FLAG OF THE REPUBLIC OF LITHUANIA<text:s/></text:p>
      <text:p text:style-name="P308"/>
      <text:p text:style-name="P309">_________ No<text:s/><text:tab/></text:p>
      <text:p text:style-name="P310">(date)<text:tab/><text:tab/><text:tab/></text:p>
      <text:p text:style-name="P311"/>
      <text:p text:style-name="P312">The ship<text:tab/></text:p>
      <text:p text:style-name="P313">(name of the ship)</text:p>
      <text:p text:style-name="P314">owner<text:tab/></text:p>
      <text:p text:style-name="P315">(name, code, address of the legal person or name, surname, personal No,</text:p>
      <text:p text:style-name="P316"><text:tab/></text:p>
      <text:p text:style-name="P317">address of the person)</text:p>
      <text:p text:style-name="P318">has been temporally permitted to fly the flag of the Republic of Lithuania.</text:p>
      <text:p text:style-name="P319"/>
      <text:p text:style-name="P320">1. Name of <text:s/>ship<text:tab/></text:p>
      <text:p text:style-name="P321">2. Year and place of construction<text:tab/></text:p>
      <text:p text:style-name="P322">3. Type of <text:s/>ship<text:s/><text:tab/></text:p>
      <text:p text:style-name="P323">4. IMO No<text:s/><text:tab/></text:p>
      <text:p text:style-name="P324">5. Call sign<text:tab/></text:p>
      <text:p text:style-name="P325">6. Ship particulars : L – _________ m, B – _________ m, H – _________ m</text:p>
      <text:p text:style-name="P326">7. Tonnage: GT _____________ NT<text:s/><text:tab/></text:p>
      <text:p text:style-name="P327">8. Ship‘s propulsion engines:</text:p>
      <text:p text:style-name="P328">type<text:s/><text:tab/></text:p>
      <text:p text:style-name="P329">number<text:tab/></text:p>
      <text:p text:style-name="P330">total propelling power<text:tab/>(kW)</text:p>
      <text:p text:style-name="P331">mark, year and place of manufacture<text:tab/></text:p>
      <text:p text:style-name="P332"><text:tab/></text:p>
      <text:p text:style-name="P333">This Permit must be kept on <text:s/>board of the ship.</text:p>
      <text:p text:style-name="P334"/>
      <text:p text:style-name="P335">Issued by:</text:p>
      <text:p text:style-name="P336"><text:tab/></text:p>
      <text:p text:style-name="P337">(month, day, year)</text:p>
      <text:p text:style-name="P338"/>
      <text:p text:style-name="P339">Interim Permit valid till:</text:p>
      <text:p text:style-name="P340"><text:tab/></text:p>
      <text:p text:style-name="P341">(month, day, year)</text:p>
      <text:p text:style-name="P342">Seal</text:p>
      <text:p text:style-name="P343"/>
      <text:p text:style-name="P344">Duly authorized person<text:s/><text:tab/></text:p>
      <text:p text:style-name="P345"><text:span text:style-name="T346">(signa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8">2</text:p>
        <text:p text:style-name="P129"/>
      </style:header>
      <style:header-left>
        <text:p text:style-name="P130"/>
      </style:header-left>
      <style:footer>
        <text:p text:style-name="P131"/>
      </style:footer>
      <style:footer-left>
        <text:p text:style-name="P132"/>
      </style:footer-left>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240">2</text:p>
        <text:p text:style-name="P241"/>
      </style:header>
      <style:header-left>
        <text:p text:style-name="P242"/>
      </style:header-left>
      <style:footer>
        <text:p text:style-name="P243"/>
      </style:footer>
      <style:footer-left>
        <text:p text:style-name="P244"/>
      </style:footer-left>
    </style:master-page>
    <style:master-page style:next-style-name="MP3" style:name="MPF3" style:page-layout-name="PL3">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5-08T07:00:00Z</meta:creation-date>
    <dc:date>2018-05-08T07:00:00Z</dc:date>
    <meta:print-date>2016-08-24T13:26:00Z</meta:print-date>
    <meta:template xlink:href="Normal.dotm" xlink:type="simple"/>
    <meta:editing-cycles>2</meta:editing-cycles>
    <meta:editing-duration>PT0S</meta:editing-duration>
    <meta:document-statistic meta:page-count="7" meta:paragraph-count="164" meta:word-count="1465" meta:character-count="11322" meta:row-count="527" meta:non-whitespace-character-count="10021"/>
  </office:meta>
</office:document-meta>
</file>