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1291in">
        <style:tab-stops>
          <style:tab-stop style:type="center" style:position="3.3125in"/>
          <style:tab-stop style:type="center" style:position="3.3465in"/>
          <style:tab-stop style:type="right" style:position="6.693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ab-stops>
          <style:tab-stop style:type="center" style:position="3.3125in"/>
          <style:tab-stop style:type="center" style:position="3.3465in"/>
          <style:tab-stop style:type="right" style:position="6.693in"/>
        </style:tab-stops>
      </style:paragraph-properties>
      <style:text-properties style:font-name-asian="BatangChe"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Arial Unicode MS" fo:font-weight="bold" style:font-weight-asian="bold" fo:text-transform="uppercase" fo:font-size="14pt" style:font-size-asian="14pt"/>
    </style:style>
    <style:style style:name="P17" style:parent-style-name="Normal" style:family="paragraph">
      <style:paragraph-properties fo:text-align="center"/>
      <style:text-properties style:font-name="TimesLT" fo:font-weight="bold" style:font-weight-asian="bold" fo:text-transform="uppercase" fo:font-size="13pt" style:font-size-asian="13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fo:text-transform="uppercase" fo:font-size="13pt" style:font-size-asian="13pt"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keep-with-next="always" fo:text-align="center"/>
      <style:text-properties style:font-name-asian="Arial Unicode M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text-indent="0.0861in">
        <style:tab-stops>
          <style:tab-stop style:type="left" style:position="0.4923in"/>
        </style:tab-stops>
      </style:paragraph-properties>
    </style:style>
    <style:style style:name="P3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P83" style:parent-style-name="Normal" style:family="paragraph">
      <style:paragraph-properties fo:text-align="justify"/>
    </style:style>
    <style:style style:name="P8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
      <text:p text:style-name="P11"><text:span text:style-name="T12">Nacionalinės žemės tarnybos</text:span></text:p>
      <text:p text:style-name="P13"><text:span text:style-name="T14">Prie Aplinkos ministerijos</text:span></text:p>
      <text:p text:style-name="P15"><text:span text:style-name="T16">direktorius</text:span></text:p>
      <text:p text:style-name="P17"/>
      <text:h text:style-name="P18" text:outline-level="2"><text:span text:style-name="T19">įsakymas</text:span></text:h>
      <text:p text:style-name="P20"><text:span text:style-name="T21">Dėl nacionalinės ŽEMĖS TARNYBOS prie žemės ūkio ministerijos DIREKTORIAUS<text:s/></text:span><text:span text:style-name="T22">2012 M. KOVO 16 D.</text:span><text:span text:style-name="T23"><text:s/>įsakymo nr.<text:s/></text:span><text:span text:style-name="T24">1P-(1.3.)-112</text:span><text:span text:style-name="T25"><text:s/>„dėl<text:s/></text:span><text:span text:style-name="T26">VALSTYBINĖS ŽEMĖS SUTEIKIMO LAIKINAI NAUDOTIS ŽEMĖS ŪKIO VEIKLAI VYKDYTI TVARKOS APRAŠO PATVIRTINIMO</text:span><text:span text:style-name="T27">“ pripažinimo netekusiu galios</text:span></text:p>
      <text:p text:style-name="P28"/>
      <text:p text:style-name="P29"><text:span text:style-name="T30">2023 m. gegužės 2 d. <text:s/>Nr.<text:s/></text:span><text:span text:style-name="T31">1P-240-(1.3 E.)</text:span></text:p>
      <text:h text:style-name="P32" text:outline-level="3"/>
      <text:p text:style-name="P33">Vilnius</text:p>
      <text:p text:style-name="P34"/>
      <text:p text:style-name="P35"><text:span text:style-name="T36">1</text:span><text:span text:style-name="T37">.</text:span><text:span text:style-name="T38"><text:tab/>P r i p a ž į s t u <text:s/>netekusiu galios Nacionalinės žemės tarnybos prie Žemės ūkio ministerijos direktoriaus<text:s/></text:span><text:span text:style-name="T39">2012 m. kovo 16 d.<text:s/></text:span><text:span text:style-name="T40">įsakymą<text:s/></text:span><text:span text:style-name="T41">Nr. 1P-(1.3.)-112</text:span><text:span text:style-name="T42"><text:s/>„D</text:span><text:span text:style-name="T43">ėl Valstybinės žemės suteikimo laikinai naudotis žemės ūkio veiklai vykdyti tvarkos aprašo patvirtinimo</text:span><text:span text:style-name="T44">“ su visais pakeitimais ir papildymais.</text:span></text:p>
      <text:p text:style-name="P45"><text:span text:style-name="T46">2</text:span><text:span text:style-name="T47">.</text:span><text:span text:style-name="T48"><text:tab/>N u s t a t a u, <text:s/>kad:</text:span></text:p>
      <text:p text:style-name="P49"><text:span text:style-name="T50">2.1</text:span><text:span text:style-name="T51">. iki šio įsakymo įsigaliojimo dienos suteiktus laikinai naudotis žemės ūkio veiklai vykdyti valstybinės žemės plotus, esančius miestams ir miesteliams priskirtose teritorijose, asmenys gali naudoti iki 2023 m. gruodžio 31 d., o kitose teritorijose – iki 2024 m. gruodžio 31 d. pagal Leidime laikinai naudotis valstybine žeme žemės ūkio veiklai vykdyti (toliau – leidimas) nurodytas sąlygas;<text:s/></text:span></text:p>
      <text:p text:style-name="P52"><text:span text:style-name="T53">2.2</text:span><text:span text:style-name="T54">. asmenys, kuriems suteikti laikinai naudotis žemės ūkio veiklai vykdyti valstybinės žemės plotai yra suprojektuoti iki šio įsakymo 2.1 papunktyje nustatytų terminų žemės reformos žemėtvarkos projektuose ar jiems prilyginamuose žemės sklypų planuose nuomotis iš valstybės, tačiau kurie valstybinės žemės nuomos sutarčių nėra sudarę, suteiktais valstybinės žemės plotais pagal leidime nurodytas sąlygas gali naudotis iki valstybinės žemės nuomos sutarčių sudarymo, bet ne ilgiau kaip 9 mėnesius nuo žemės reformos žemėtvarkos projekto ar jam prilyginamo žemės sklypo plano patvirtinimo dienos.</text:span></text:p>
      <text:p text:style-name="P55"><text:span text:style-name="T56">3</text:span><text:span text:style-name="T57">. Į p a r e i g o j u <text:s/>Nacionalinės žemės tarnybos prie Aplinkos ministerijos teritorinių skyrių (toliau – teritorinis skyrius) vedėjus:<text:s/></text:span></text:p>
      <text:p text:style-name="P58"><text:span text:style-name="T59">3.1</text:span><text:span text:style-name="T60">. iki 2023 m. liepos 15 d. informuoti asmenis, kuriems išduoti leidimai miestuose ir kaimo gyvenamosiose vietovėse (išskyrus miestelius), kad nuo 2023 m. gruodžio 31 d. miestuose ir nuo<text:s/></text:span><text:soft-page-break/><text:span text:style-name="T61">2024 m. gruodžio 31 d. kaimo gyvenamosiose vietovėse šie asmenys nebegalės naudotis suteiktais naudotis valstybinės žemės plotais, nes išduoti leidimai po šios datos nebus pratęsiami, išskyrus šio įsakymo 2.2 papunktyje nurodytą atvejį;</text:span></text:p>
      <text:p text:style-name="P62"><text:span text:style-name="T63">3.2</text:span><text:span text:style-name="T64">. ne vėliau kaip<text:s/></text:span><text:span text:style-name="T65">prieš 20 dienų iki<text:s/></text:span><text:span text:style-name="T66">teritorijų žemės reformos žemėtvarkos projektams ar jiems prilyginamiems žemės sklypų planams rengti</text:span><text:span text:style-name="T67"><text:s/>patvirtinimo raštu informuoti asmenis,<text:s/></text:span><text:span text:style-name="T68">kuriems suteikti laikinai naudotis žemės ūkio veiklai vykdyti valstybinės žemės plotai</text:span><text:span text:style-name="T69">, tačiau kurie nėra pateikę prašymų išnuomoti šiuos valstybinės žemės sklypus, apie tai, kad planuojama patvirtinti teritoriją žemės reformos žemėtvarkos projektui ar jam prilyginamam planui rengti, ir pasiūlyti jiems ne vėliau kaip per 20 dienų nuo šių pranešimų išsiuntimo dienos pateikti teritoriniam skyriui prašymus išnuomoti naudojamus valstybinės žemės sklypus</text:span><text:span text:style-name="T70">.</text:span></text:p>
      <text:p text:style-name="P71"><text:span text:style-name="T72">4</text:span><text:span text:style-name="T73">. P a v e d u <text:s/>Nacionalinės žemės tarnybos prie Aplinkos ministerijos Žemės tvarkymo ir administravimo departamentui<text:s/></text:span><text:span text:style-name="T74">per 10 darbo dienų nuo šio įsakymo priėmimo dienos parengti:</text:span></text:p>
      <text:p text:style-name="P75"><text:span text:style-name="T76">4.1</text:span><text:span text:style-name="T77">. <text:s/>šio įsakymo įgyvendinimo veiksmų planą ir darbų grafiką</text:span><text:span text:style-name="T78">;</text:span></text:p>
      <text:p text:style-name="P79"><text:span text:style-name="T80">4.2</text:span><text:span text:style-name="T81">. Visuomenės poreikiams paimto žemės sklypo suteikimo laikinai naudotis žemės ūkio veiklai vykdyti tvarkos aprašo projektą.</text:span></text:p>
      <text:p text:style-name="P82"/>
      <text:p text:style-name="P83">Direktoriaus pavaduotojas,<text:s/></text:p>
      <text:p text:style-name="P84">atliekantis direktoriaus funkcijas <text:s/><text:tab/><text:tab/><text:tab/><text:tab/><text:tab/><text:tab/>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3-05-02T05:55:00Z</meta:creation-date>
    <dc:date>2023-05-02T05:55: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7" meta:word-count="415" meta:character-count="3393" meta:row-count="73" meta:non-whitespace-character-count="2995"/>
  </office:meta>
</office:document-meta>
</file>