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style:tab-stops>
          <style:tab-stop style:type="right" style:position="5.9062in"/>
        </style:tab-stops>
      </style:paragraph-properties>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KREIPIMOSI Į TEISĖJŲ TARYBĄ</text:p>
      <text:p text:style-name="P16"/>
      <text:p text:style-name="P17">2015 m. sausio 28 d. Nr. 1K-205</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112 straipsnio 5 dalimi, 115 straipsnio 5 punktu, Lietuvos Respublikos teismų įstatymo 90 straipsnio 1 dalies 5 punktu ir 8 dalimi, įvertinusi Panevėžio apygardos teismo pirmininko pavedimu atlikto Pasvalio rajono apylinkės teismo tikslinio patikrinimo 2015 m. sausio 12 d. akte Nr. BV-5 nurodytus Pasvalio rajono apylinkės teismo teisėjos Dalios Stankevičiūtės nuolatinius, akivaizdžius ir šiurkščius aplaidaus teisėjo pareigų atlikimo faktus nagrinėjant administracinių teisės pažeidimų, baudžiamąsias ir civilines bylas, taip pat skundus dėl procesinių sprendimų atliekant ikiteisminį tyrimą:<text:s/></text:span></text:p>
      <text:p text:style-name="P26"><text:span text:style-name="T27">1</text:span><text:span text:style-name="T28">) p r a š a u Teisėjų tarybą patarti dėl Dalios STANKEVIČIŪTĖS <text:s/>atleidimo iš Pasvalio rajono apylinkės teismo teisėjo pareigų, savo poelgiu pažeminus teisėjo vardą;</text:span></text:p>
      <text:p text:style-name="P29"><text:span text:style-name="T30">2</text:span><text:span text:style-name="T31">) s u s t a b d a u Pasvalio rajono apylinkės teismo teisėjos Dalios STANKEVIČIŪTĖS įgaliojimus, iki bus priimtas sprendimas dėl jos atleidimo iš pareigų.</text:span></text:p>
      <text:p text:style-name="P32"/>
      <text:p text:style-name="P33"/>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1-28T09:01:00Z</meta:creation-date>
    <dc:date>2015-01-28T09:01:00Z</dc:date>
    <meta:template xlink:href="Normal" xlink:type="simple"/>
    <meta:editing-cycles>2</meta:editing-cycles>
    <meta:editing-duration>PT0S</meta:editing-duration>
    <meta:document-statistic meta:page-count="1" meta:paragraph-count="11" meta:word-count="160" meta:character-count="1159" meta:row-count="43" meta:non-whitespace-character-count="1010"/>
  </office:meta>
</office:document-meta>
</file>