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<text:s/></text:span><text:span text:style-name="T16">2018 M. SPALIO 3 D. NUTARIMO NR. 989 „</text:span><text:span text:style-name="T17">Dėl<text:s/></text:span><text:span text:style-name="T18">LIETUVOS RESPUBLIKOS VYRIAUSYBĖS 2002 M. GRUODŽIO 11 D. NUTARIMO NR. 1950 „DĖL KELIŲ EISMO TAISYKLIŲ PATVIRTINIMO“ PAKEITIMO“ PAKEITIMO<text:s/></text:span></text:p>
      <text:p text:style-name="P19"/>
      <text:p text:style-name="P20">2019 m. birželio 26 d. Nr. 613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Pakeisti Lietuvos Respublikos Vyriausybės 2018 m. spalio 3 d. nutarimą Nr. 989 „Dėl Lietuvos Respublikos Vyriausybės 2002 m. gruodžio 11 d. nutarimo Nr. 1950 „Dėl Kelių eismo taisyklių patvirtinimo“ pakeitimo“<text:span text:style-name="T29"><text:s/>ir 2.2 papunktį išdėstyti taip:</text:span></text:p>
      <text:p text:style-name="P30"><text:span text:style-name="T31">„</text:span><text:span text:style-name="T32">2.2</text:span><text:span text:style-name="T33">. šio nutarimo 1.30 papunktis įsigalioja 2019 m. lapkričio</text:span><text:span text:style-name="T34"><text:s/></text:span><text:span text:style-name="T35">1 d.;</text:span><text:span text:style-name="T36">“</text:span></text:p>
      <text:p text:style-name="P37"/>
      <text:p text:style-name="P38"/>
      <text:p text:style-name="P39"/>
      <text:p text:style-name="P40">Ministras Pirmininkas<text:tab/>Saulius Skvernelis</text:p>
      <text:p text:style-name="P41"/>
      <text:p text:style-name="P42"/>
      <text:p text:style-name="P43"/>
      <text:p text:style-name="P44"><text:span text:style-name="T45">Susisiekimo ministras</text:span><text:span text:style-name="T46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us Karnilavicius</meta:initial-creator>
    <dc:creator>adlibuser</dc:creator>
    <meta:creation-date>2019-06-27T11:37:00Z</meta:creation-date>
    <dc:date>2019-06-27T11:37:00Z</dc:date>
    <meta:print-date>2019-06-26T12:3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4" meta:character-count="743" meta:row-count="40" meta:non-whitespace-character-count="650"/>
  </office:meta>
</office:document-meta>
</file>