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DONATĄ ŠERNĄ LIETUVOS AUKŠČIAUSIOJO TEISMO TEISĖJU</text:p>
      <text:p text:style-name="P16"/>
      <text:p text:style-name="P17">2014 m. rugsėjo 30 d. Nr. 1K-9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2 ir 5 dalimis, Lietuvos Respublikos teismų įstatymo 73 straipsniu bei atsižvelgdama į Lietuvos Aukščiausiojo Teismo pirmininko siūlymą ir Teisėjų tarybos patarimą,</text:span></text:p>
      <text:p text:style-name="P26"><text:span text:style-name="T27">t e i k i u Lietuvos Respublikos Seimui skirti Donatą ŠERNĄ Lietuvos Aukščiausiojo Teismo teisėju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pateikti šį dekretą Lietuvos Respublikos Seimui.</text:span></text:p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1T10:46:00Z</meta:creation-date>
    <dc:date>2014-10-01T10:46:00Z</dc:date>
    <meta:template xlink:href="Normal" xlink:type="simple"/>
    <meta:editing-cycles>2</meta:editing-cycles>
    <meta:editing-duration>PT0S</meta:editing-duration>
    <meta:document-statistic meta:page-count="1" meta:paragraph-count="16" meta:word-count="86" meta:character-count="745" meta:row-count="35" meta:non-whitespace-character-count="675"/>
  </office:meta>
</office:document-meta>
</file>