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25%" fo:text-indent="0.3937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25%"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25%"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line-height="125%" fo:text-indent="0.3937in"/>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25%" fo:text-indent="0.3937in"/>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25%" fo:text-indent="0.3937in"/>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25%"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fo:text-align="justify" fo:line-height="125%" fo:text-indent="0.3937in">
        <style:tab-stops>
          <style:tab-stop style:type="left" style:position="0.3937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style:punctuation-wrap="simple" fo:text-align="justify" style:vertical-align="baseline" fo:line-height="125%" fo:text-indent="0.3937in"/>
    </style:style>
    <style:style style:name="P55" style:parent-style-name="Normal" style:family="paragraph">
      <style:paragraph-properties style:punctuation-wrap="simple" fo:text-align="justify" style:vertical-align="baseline" fo:line-height="125%" fo:text-indent="0.3937in"/>
    </style:style>
    <style:style style:name="P56" style:parent-style-name="Normal" style:family="paragraph">
      <style:paragraph-properties fo:text-align="justify" fo:line-height="125%"/>
    </style:style>
    <style:style style:name="P57" style:parent-style-name="Normal" style:family="paragraph">
      <style:paragraph-properties fo:text-align="justify" fo:line-height="125%"/>
    </style:style>
    <style:style style:name="P58" style:parent-style-name="Normal" style:family="paragraph">
      <style:paragraph-properties fo:text-align="justify" fo:line-height="125%"/>
    </style:style>
    <style:style style:name="P59" style:parent-style-name="Normal" style:family="paragraph">
      <style:paragraph-properties fo:text-align="justify" fo:line-height="12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 ŽEMĖS ŪKIO MINISTRO 2016 M. lapkričio 23 D. ĮSAKYMO nR. 3D-696 „DĖL LIETUVOS KAIMO TINKLO 2016–2020 METŲ VEIKSMŲ PROGRAMOS PATVIRTINIMO“ PAKEITIMO</text:span></text:p>
      <text:p text:style-name="P15"/>
      <text:p text:style-name="P16">2021 m. spalio<text:s/><text:span text:style-name="T17">13</text:span><text:s/>d.  Nr. 3D-639</text:p>
      <text:p text:style-name="P18">Vilnius</text:p>
      <text:p text:style-name="P19"/>
      <text:p text:style-name="P20"/>
      <text:p text:style-name="P21">1. P a k e i č i u  Lietuvos kaimo tinklo 2016–2020 metų veiksmų programą, patvirtintą<text:s/><text:span text:style-name="T22">Lietuvos Respublikos žemės ūkio ministro 2016 m. lapkričio 23 d. įsakymu Nr. 3D-696 „Dėl Lietuvos kaimo tinklo 2016–2020 metų veiksmų programos patvirtinimo“:</text:span></text:p>
      <text:p text:style-name="P23"><text:span text:style-name="T24">1.1</text:span><text:span text:style-name="T25">. </text:span>Pakeičiu 5.9 papunktį ir jį išdėstau taip<text:span text:style-name="T26">:</text:span></text:p>
      <text:p text:style-name="P27">„<text:span text:style-name="T28">5.9</text:span><text:span text:style-name="T29">. </text:span><text:span text:style-name="T30">Lietuvos kaimo tinklo sekretoriatas</text:span><text:span text:style-name="T31"><text:s/>(toliau – Sekretoriatas) – Lietuvos kaimo tinklo veiklą koordinuojantis organas, kurio funkcijas vykdo Lietuvos Respublikos žemės ūkio ministerijos Europos Sąjungos reikalų ir paramos politikos departamento Europos Sąjungos paramos programų stebėsenos ir vertinimo skyriaus darbuotojai</text:span><text:span text:style-name="T32">.“</text:span></text:p>
      <text:p text:style-name="P33"><text:span text:style-name="T34">1.2</text:span><text:span text:style-name="T35">. </text:span>Pakeičiu 11 punktą ir jį išdėstau taip<text:span text:style-name="T36">:</text:span></text:p>
      <text:p text:style-name="P37">„11. <text:span text:style-name="T38">Tinklo nariais gali būti kaimo plėtros dalyviai, nurodyti Veiksmų programos 5.2 papunktyje, bei organizacijos, atsakingos už aplinkosaugą, moterų ir vyrų lygių galimybių bei nediskriminavimo skatinimą ir pilietinę visuomenę. Fiziniai asmenys ir privatieji juridiniai asmenys negali būti Tinklo nariais. Tinklo narių sąrašas skelbiamas Tinklo svetainėje</text:span><text:span text:style-name="T39">.“</text:span></text:p>
      <text:p text:style-name="P40">1.3. <text:span text:style-name="T41">Papildau 29.5 papunkčiu:</text:span></text:p>
      <text:p text:style-name="P42">„29.5. <text:span text:style-name="T43">Lietuvos kaimo plėtros 2014–2020 metų programos gerųjų projektų pavyzdžių atrankos darbo grupė (patvirtinta Lietuvos Respublikos žemės ūkio ministro 2021 m. sausio 5 d. įsakymu Nr. 3D-1 „Dėl Lietuvos kaimo plėtros 2014–2020 metų programos gerųjų projektų pavyzdžių atrankos darbo grupės sudarymo“)</text:span>.“</text:p>
      <text:p text:style-name="P44">1.4. <text:span text:style-name="T45">Papildau 47.2.5 papunkčiu:</text:span></text:p>
      <text:p text:style-name="P46"><text:span text:style-name="T47">„</text:span><text:span text:style-name="T48">47.2.5</text:span><text:span text:style-name="T49">.</text:span><text:span text:style-name="T50"> elektroniniai leidiniai.“</text:span></text:p>
      <text:p text:style-name="P51"><text:span text:style-name="T52">1.5</text:span><text:span text:style-name="T53">. </text:span>Pakeičiu 63 punktą ir jį išdėstau taip:</text:p>
      <text:p text:style-name="P54">„63. Tinklo veiklos savianalizė vykdoma Veiksmų programos 55 punkte nustatyta tvarka ne rečiau kaip vieną kartą per dvejus metus.“</text:p>
      <text:p text:style-name="P55">2. N u s t a t a u, kad šio įsakymo 1.1 papunktis įsigalioja 2021 m. lapkričio 4 d.</text:p>
      <text:p text:style-name="P56"/>
      <text:p text:style-name="P57"/>
      <text:p text:style-name="P58"/>
      <text:p text:style-name="P59">Žemės ūkio ministras<text:tab/><text:tab/><text:tab/><text:tab/><text:tab/><text:tab/><text:tab/><text:tab/><text:s text:c="5"/>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13T06:06:00Z</meta:creation-date>
    <dc:date>2021-10-13T06:06:00Z</dc:date>
    <meta:template xlink:href="Normal.dotm" xlink:type="simple"/>
    <meta:editing-cycles>1</meta:editing-cycles>
    <meta:editing-duration>PT0S</meta:editing-duration>
    <meta:user-defined meta:name="ContentTypeId">0x0101007FFCA568C5C5D546808D0EF3843DE7C6</meta:user-defined>
    <meta:document-statistic meta:page-count="1" meta:paragraph-count="16" meta:word-count="260" meta:character-count="2043" meta:row-count="32" meta:non-whitespace-character-count="1799"/>
  </office:meta>
</office:document-meta>
</file>