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ableColumn34" style:family="table-column">
      <style:table-column-properties style:column-width="0.3937in" style:use-optimal-column-width="false"/>
    </style:style>
    <style:style style:name="TableColumn35" style:family="table-column">
      <style:table-column-properties style:column-width="1.0763in" style:use-optimal-column-width="false"/>
    </style:style>
    <style:style style:name="TableColumn36" style:family="table-column">
      <style:table-column-properties style:column-width="5.2166in" style:use-optimal-column-width="false"/>
    </style:style>
    <style:style style:name="Table33" style:family="table">
      <style:table-properties style:width="6.6868in" fo:margin-left="0.0034in" table:align="left"/>
    </style:style>
    <style:style style:name="TableRow37" style:family="table-row">
      <style:table-row-properties style:min-row-height="0.0416in" style:use-optimal-row-height="false"/>
    </style:style>
    <style:style style:name="TableCell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 style:parent-style-name="Normal" style:family="paragraph">
      <style:paragraph-properties fo:text-indent="0.0131in"/>
    </style:style>
    <style:style style:name="TableCell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 style:parent-style-name="Normal" style:family="paragraph">
      <style:paragraph-properties style:vertical-align="middle"/>
      <style:text-properties fo:color="#000000" style:font-size-complex="12pt" style:language-asian="lt" style:country-asian="LT" fo:hyphenate="false"/>
    </style:style>
    <style:style style:name="P42" style:parent-style-name="Normal" style:family="paragraph">
      <style:paragraph-properties fo:text-indent="0.0131in"/>
      <style:text-properties style:font-size-complex="12pt"/>
    </style:style>
    <style:style style:name="TableCell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fo:text-indent="0.0173in"/>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0.3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2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ableRow70" style:family="table-row">
      <style:table-row-properties style:min-row-height="0.0416in" style:use-optimal-row-height="false"/>
    </style:style>
    <style:style style:name="TableCell71" style:family="table-cell">
      <style:table-cell-properties fo:border-top="0.0069in solid #000000" fo:border-left="none" fo:border-bottom="0.0069in solid #000000" fo:border-right="none" fo:padding-top="0in" fo:padding-left="0in" fo:padding-bottom="0in" fo:padding-right="0in"/>
    </style:style>
    <style:style style:name="P72" style:parent-style-name="Normal" style:family="paragraph">
      <style:paragraph-properties fo:text-indent="0.0131in"/>
    </style:style>
    <style:style style:name="P73" style:parent-style-name="Normal" style:family="paragraph">
      <style:paragraph-properties fo:text-indent="0.3833in"/>
    </style:style>
    <style:style style:name="TableRow74" style:family="table-row">
      <style:table-row-properties style:min-row-height="0.0416in" style:use-optimal-row-height="false"/>
    </style:style>
    <style:style style:name="TableCell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7" style:parent-style-name="Normal" style:family="paragraph">
      <style:paragraph-properties fo:text-indent="0.0131in"/>
    </style:style>
    <style:style style:name="TableCell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TableCell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 style:parent-style-name="Normal" style:family="paragraph">
      <style:paragraph-properties fo:text-align="justify" style:vertical-align="middle">
        <style:tab-stops>
          <style:tab-stop style:type="left" style:position="0.3131in"/>
        </style:tab-stops>
      </style:paragraph-properties>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4034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390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0298in">
        <style:tab-stops>
          <style:tab-stop style:type="left" style:position="0.6027in"/>
        </style:tab-stops>
      </style:paragraph-properties>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margin-left="0.0125in">
        <style:tab-stops>
          <style:tab-stop style:type="left" style:position="0.3in"/>
          <style:tab-stop style:type="left" style:position="0.509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125in">
        <style:tab-stops>
          <style:tab-stop style:type="left" style:position="0.3in"/>
          <style:tab-stop style:type="left" style:position="0.5715in"/>
        </style:tab-stops>
      </style:paragraph-properties>
      <style:text-properties style:font-size-complex="12pt"/>
    </style:style>
    <style:style style:name="P93" style:parent-style-name="Normal" style:family="paragraph">
      <style:paragraph-properties fo:text-align="justify" fo:margin-left="0.0125in">
        <style:tab-stops>
          <style:tab-stop style:type="left" style:position="0.3in"/>
          <style:tab-stop style:type="left" style:position="0.5194in"/>
        </style:tab-stops>
      </style:paragraph-properties>
      <style:text-properties style:font-size-complex="12pt"/>
    </style:style>
    <style:style style:name="P94" style:parent-style-name="Normal" style:family="paragraph">
      <style:paragraph-properties fo:text-align="justify">
        <style:tab-stops>
          <style:tab-stop style:type="left" style:position="0.3125in"/>
          <style:tab-stop style:type="left" style:position="0.5423in"/>
        </style:tab-stops>
      </style:paragraph-properties>
      <style:text-properties style:font-size-complex="12pt"/>
    </style:style>
    <style:style style:name="P95" style:parent-style-name="Normal" style:family="paragraph">
      <style:paragraph-properties fo:text-align="justify" fo:margin-left="0.0125in">
        <style:tab-stops>
          <style:tab-stop style:type="left" style:position="0.3in"/>
          <style:tab-stop style:type="left" style:position="0.4777in"/>
          <style:tab-stop style:type="left" style:position="0.6027in"/>
        </style:tab-stops>
      </style:paragraph-properties>
      <style:text-properties style:font-size-complex="12pt"/>
    </style:style>
    <style:style style:name="P96" style:parent-style-name="Normal" style:family="paragraph">
      <style:paragraph-properties fo:text-align="justify" style:vertical-align="middle"/>
      <style:text-properties fo:hyphenate="false"/>
    </style:style>
    <style:style style:name="TableRow97" style:family="table-row">
      <style:table-row-properties style:min-row-height="0.0416in" style:use-optimal-row-height="false"/>
    </style:style>
    <style:style style:name="TableCell98" style:family="table-cell">
      <style:table-cell-properties fo:border-top="0.0069in solid #000000" fo:border-left="none" fo:border-bottom="0.0069in solid #000000" fo:border-right="none" fo:padding-top="0in" fo:padding-left="0in" fo:padding-bottom="0in" fo:padding-right="0in"/>
    </style:style>
    <style:style style:name="P9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00" style:parent-style-name="Normal" style:family="paragraph">
      <style:paragraph-properties style:vertical-align="middle" fo:margin-left="0.0395in" fo:text-indent="0.3437in">
        <style:tab-stops/>
      </style:paragraph-properties>
      <style:text-properties fo:color="#000000"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0.0395in" fo:text-indent="0.5in">
        <style:tab-stops/>
      </style:paragraph-properties>
    </style:style>
    <style:style style:name="TableCell1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style:language-asian="lt" style:country-asian="LT" fo:hyphenate="false"/>
    </style:style>
    <style:style style:name="TableCell1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vertical-align="middle"/>
      <style:text-properties style:font-size-complex="12pt" fo:hyphenate="false"/>
    </style:style>
    <style:style style:name="P112" style:parent-style-name="Normal" style:family="paragraph">
      <style:paragraph-properties fo:text-align="justify" style:vertical-align="middle"/>
      <style:text-properties style:font-size-complex="12pt" fo:hyphenate="false"/>
    </style:style>
    <style:style style:name="P113" style:parent-style-name="Normal" style:family="paragraph">
      <style:paragraph-properties fo:text-align="justify" style:vertical-align="middle"/>
      <style:text-properties style:font-size-complex="12pt" fo:hyphenate="false"/>
    </style:style>
    <style:style style:name="P114" style:parent-style-name="Normal" style:family="paragraph">
      <style:paragraph-properties fo:text-align="justify" style:vertical-align="middle"/>
      <style:text-properties style:font-size-complex="12pt" fo:hyphenate="false"/>
    </style:style>
    <style:style style:name="P11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fo:hyphenate="false"/>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margin-left="-0.0777in" fo:margin-right="0.2236in" fo:text-indent="0.0861in">
        <style:tab-stops>
          <style:tab-stop style:type="left" style:position="0.6506in"/>
          <style:tab-stop style:type="left" style:position="4.802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text:s/></text:span><text:span text:style-name="T16">EKONOMIKOS IR INOVACIJŲ MINISTRO<text:s/></text:span><text:span text:style-name="T17"><text:line-break/></text:span><text:span text:style-name="T18">2020 M. BALANDŽIO 10 D. ĮSAKYMO NR. 4-224</text:span><text:span text:style-name="T19"><text:s/></text:span><text:span text:style-name="T20">„DĖL SKATINAMOSIOS FINANSINĖS PRIEMONĖS „APMOKĖTINŲ SĄSKAITŲ PASKOLOS“ SCHEMOS PATVIRTINIMO“ PAKEITIMO</text:span></text:p>
      <text:p text:style-name="P21"/>
      <text:p text:style-name="P22">2020 m. balandžio 23 d. Nr. 4-248</text:p>
      <text:p text:style-name="P23">Vilnius</text:p>
      <text:p text:style-name="P24"/>
      <text:p text:style-name="P25"/>
      <text:p text:style-name="P26"><text:span text:style-name="T27">P a k e i č i u <text:s/></text:span><text:span text:style-name="T28">Skatinamosios finansinės priemonės „Apmokėtinų sąskaitų paskolos“ schemą</text:span><text:span text:style-name="T29">, patvirtintą Lietuvos Respublikos ekonomikos ir inovacijų ministro 2020 m. balandžio 10 d. įsakymu Nr. 4-224 „Dėl Skatinamosios finansinės priemonės „Apmokėtinų sąskaitų paskolos“ schemos patvirtinimo“:</text:span></text:p>
      <text:p text:style-name="P30"><text:span text:style-name="T31">1</text:span><text:span text:style-name="T32">. Pakeičiu 5 punktą ir jį išdėstau taip:<text: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5.</text:p>
          </table:table-cell>
          <table:table-cell table:style-name="TableCell40">
            <text:p text:style-name="P41">Paraiškų teikimas ir paskolų teikimo sąlygos</text:p>
            <text:p text:style-name="P42"/>
          </table:table-cell>
          <table:table-cell table:style-name="TableCell43">
            <text:p text:style-name="P44">„Invega“, kaip kontroliuojančiojo fondo „INVEGOS fondas“ (toliau – INVEGOS fondas) valdytoja, kuriai, vadovaujantis 2009 m. balandžio 7 d. finansavimo sutartimi, sudaryta tarp Lietuvos Respublikos ūkio ministerijos, Lietuvos Respublikos finansų ministerijos ir „Invegos“, tolesniam esamų ir naujų priemonių įgyvendinimui skirta dalis INVEGOS fondo lėšų, sudarys paskolos sutartį su paskolos gavėju dėl paskolos suteikimo, vadovaudamasi su Lietuvos Respublikos ekonomikos ir inovacijų ministerija suderintomis pagrindinėmis Priemonės sąlygomis.</text:p>
            <text:p text:style-name="P45"/>
            <text:p text:style-name="P46">Paskolos teikiamos paskolos gavėjams, atitinkantiems paskolos gavėjo tinkamumo sąlygas, nustatytas Priemonės įgyvendinimo sąlygų apraše.</text:p>
            <text:p text:style-name="P47"/>
            <text:p text:style-name="P48"><text:span text:style-name="T49">Paraiškų teikimas organizuojamas kvietimais, kurie skelbiami viešai „Invegos“ interneto svetainėje<text:s/></text:span><text:span text:style-name="T50">www.invega.lt.</text:span></text:p>
            <text:p text:style-name="P51"/>
            <text:p text:style-name="P52">Paraiškos teikiamos „Invegai“ per elektroninę paraiškų teikimo sistemą adresu https://ASAP.invega.lt. Vykdant Priemonę nustatytomis sąlygomis, Įmonės tiekėjo ir Įmonės pirkėjo, jos atstovo ir naudos gavėjo, tapatybė nustatoma atstovui patvirtinus savo tapatybę per administracinių ir viešųjų elektroninių paslaugų portalą „Elektroniniai valdžios vartai“, veikiantį Valstybės informacinių išteklių sąveikumo platformos nuostatų, patvirtintų Informacinės visuomenės plėtros komiteto prie Lietuvos Respublikos Vyriausybės direktoriaus 2008 m. rugpjūčio 8 d. įsakymu Nr. T-139 „Dėl Valstybės informacinių išteklių sąveikumo platformos nuostatų patvirtinimo“, nustatyta tvarka ir pripažįstamą saugiu nuotolinės atpažinties procesu.</text:p>
            <text:p text:style-name="P53"/>
            <text:p text:style-name="P54">Paskolos gavėjas kvietimo metu gali pateikti vieną paraišką.</text:p>
            <text:p text:style-name="P55"/>
            <text:soft-page-break/>
            <text:p text:style-name="P56">Paskola gali būti suteikta ir išmokėta ne vėliau kaip 2020 m. gruodžio 31  d. arba ne vėliau, nei nustatyta Komunikato nuostatose.</text:p>
            <text:p text:style-name="P57">Paskolos teikiamos 12 mėnesių laikotarpiui. Paskolos sutarties terminas gali būti pratęstas, tačiau bet kuriuo atveju paskolos sutarties terminas negali būti ilgesnis nei 36 mėnesiai, terminą skaičiuojant nuo pradinės paskolos sutarties sudarymo dienos.</text:p>
            <text:p text:style-name="P58">Taikoma palūkanų norma yra lygi bazinei <text:s/>normai, taikomai 2020 m. sausio 1 d., pridėjus 50 bazinių punktų rizikos maržą pirmaisiais paskolos sutarties metais ir 100 bazinių punktų rizikos maržą antraisiais ir trečiaisiais paskolos sutarties metais. Bazinės normos apskaičiuojamos pagal Komisijos komunikatą dėl orientacinių ir diskonto normų nustatymo metodo pakeitimo.<text:s/></text:p>
            <text:p text:style-name="P59"/>
            <text:p text:style-name="P60">Apmokėtinos sąskaitos turi atitikti šias sąlygas:</text:p>
            <text:p text:style-name="P61">5.1. paskolos gavėjas ir įmonė pirkėja negali priklausyti tai pačiai įmonių grupei. Šią aplinkybę patvirtina paskolos gavėjas ir įmonė pirkėja paraiškų teikimo sistemoje neapmokėtos sąskaitos tvirtinimo metu;</text:p>
            <text:p text:style-name="P62">5.2. sąskaita turi būti neapmokėta arba iš dalies apmokėta;</text:p>
            <text:p text:style-name="P63"><text:span text:style-name="T64">5.3.</text:span><text:span text:style-name="T65"><text:tab/></text:span>sąskaita turi būti išrašyta nuo 2020 m. sausio 1 d. iki 2020 m. kovo 31 d.;</text:p>
            <text:p text:style-name="P66"><text:span text:style-name="T67">5.4.</text:span><text:span text:style-name="T68"><text:tab/></text:span>tiek įmonė pirkėja, tiek paskolos gavėjas paraiškų teikimo sistemoje patvirtina, kad sąskaita yra tikra ir teisinga, atitinkamos prekės buvo pateiktos, paslaugos suteiktos, darbai atlikti, nėra pretenzijų ar ginčų dėl prekių ar paslaugų kokybės. Patvirtinime nurodoma, kokia sąskaitos dalis yra neapmokėta, jei buvo atliktas avansinis ar dalies mokėjimas;</text:p>
            <text:p text:style-name="P69">5.5. sąskaitos valiuta – eurai.“</text:p>
          </table:table-cell>
        </table:table-row>
        <table:table-row table:style-name="TableRow70">
          <table:table-cell table:style-name="TableCell71" table:number-columns-spanned="3">
            <text:p text:style-name="P72"/>
            <text:p text:style-name="P73">2. Pakeičiu 6 punktą ir jį išdėstau taip:</text:p>
          </table:table-cell>
          <table:covered-table-cell/>
          <table:covered-table-cell/>
        </table:table-row>
        <table:table-row table:style-name="TableRow74">
          <table:table-cell table:style-name="TableCell75">
            <text:p text:style-name="P76">„6.</text:p>
            <text:p text:style-name="P77"/>
          </table:table-cell>
          <table:table-cell table:style-name="TableCell78">
            <text:p text:style-name="P79">Remiami subjektai</text:p>
            <text:p text:style-name="P80"/>
          </table:table-cell>
          <table:table-cell table:style-name="TableCell81">
            <text:p text:style-name="P82"><text:span text:style-name="T83">Paskolos gavėjas turi atitikti šias tinkamumo sąlygas:</text:span></text:p>
            <text:p text:style-name="P84"><text:span text:style-name="T85">6.1.<text:s/></text:span>paskolos gavėjas yra ne vėliau kaip 2019 m. gruodžio 31 d. įsteigta I kategorijos įmonė, II kategorijos įmonė arba III kategorijos įmonė;</text:p>
            <text:p text:style-name="P86"><text:span text:style-name="T87">6.2.<text:s/></text:span>paskolos gali būti teikiamos paskolos gavėjui, kuris atitinka šiuos kriterijus:</text:p>
            <text:p text:style-name="P88">6.2.1. paskolos gavėjas, kuris 2019 m. gruodžio 31 d. nebuvo laikomas sunkumų patiriančia įmone, kaip apibrėžta 2014 m. birželio 17 d. Komisijos reglamente (ES) Nr. 651/2014, kuriuo tam tikrų kategorijų pagalba skelbiama suderinama su vidaus rinka taikant Sutarties 107 ir 108 straipsnius (toliau<text:s/><text:span text:style-name="T89">–</text:span><text:s/>Bendrasis bendrosios išimties reglamentas), 2 straipsnio 18 punkte;</text:p>
            <text:p text:style-name="P90"><text:span text:style-name="T91">6.2.2. paskolos gavėjas 2020 m. COVID-19 protrūkio metu patyrė sunkumų dėl įmonės pirkėjo neapmokėtų sąskaitų;</text:span></text:p>
            <text:p text:style-name="P92">6.2.3. paskolos gavėjas yra išlaikęs bent 50 procentų darbuotojų, palyginti su paskolos gavėjo darbuotojų skaičiumi, buvusiu 2020 m. kovo 1 d.;</text:p>
            <text:p text:style-name="P93">6.2.4. 2019 m. gruodžio 31 d. paskolos gavėjui nebuvo taikomos Lietuvos Respublikos juridinių asmenų nemokumo įstatyme nurodytos nemokumo procedūros;</text:p>
            <text:p text:style-name="P94">6.2.5. kredito reitingas, atspindintis paskolos gavėjo bankroto tikimybę per ateinančius 12 mėnesių, yra vidutinis arba geresnis paraiškos pildymo pradžioje. Kredito reitingas apskaičiuotas taikant statistinius modelius daugiau negu 3 metus kreditingumo vertinimo veikla užsiimančios įmonės, kuri gali apskaičiuoti tokius reitingus bent 95 procentams Lietuvos<text:s/><text:soft-page-break/>Respublikos juridinių asmenų;</text:p>
            <text:p text:style-name="P95">6.2.6. paskolos gavėjas Juridinių asmenų registrui turi būti pateikęs finansines ataskaitas už 2018 m. ir 2019 m. Jei paskolos gavėjas įsteigtas 2019  m., jis privalo būti pateikęs finansines ataskaitas Juridinių asmenų registrui už 2019 metus.</text:p>
            <text:p text:style-name="P96">Įmonė pirkėja turi atitikti šią tinkamumo sąlygą – įmonė pirkėja yra įtraukta į Valstybinės mokesčių inspekcijos prie Lietuvos Respublikos finansų ministerijos (toliau – VMI) mokesčių mokėtojų, kurie nuo 2020 m. kovo 16 d. iki ekstremalios situacijos pabaigos ar dar 2 mėnesius po jos yra atleidžiami nuo delspinigių ir nevykdomas jų mokesčių išieškojimas, sąrašą (https://www.vmi.lt/cms/informacija-verslui-del-covid-19).“</text:p>
          </table:table-cell>
        </table:table-row>
        <table:table-row table:style-name="TableRow97">
          <table:table-cell table:style-name="TableCell98" table:number-columns-spanned="3">
            <text:p text:style-name="P99"/>
            <text:p text:style-name="P100">3. Pakeičiu 9 punktą ir jį išdėstau taip:</text:p>
          </table:table-cell>
          <table:covered-table-cell/>
          <table:covered-table-cell/>
        </table:table-row>
        <table:table-row table:style-name="TableRow101">
          <table:table-cell table:style-name="TableCell102">
            <text:p text:style-name="P103">„9.</text:p>
            <text:p text:style-name="P104"/>
          </table:table-cell>
          <table:table-cell table:style-name="TableCell105">
            <text:p text:style-name="P106">Finansavimo dydis<text:s/></text:p>
            <text:p text:style-name="P107"/>
          </table:table-cell>
          <table:table-cell table:style-name="TableCell108">
            <text:p text:style-name="P109">Minimali paskolos suma, kuri gali būti suteikta paskolos gavėjui, yra<text:s/><text:line-break/>500 Eur (penki šimtai eurų).<text:s/></text:p>
            <text:p text:style-name="P110"/>
            <text:p text:style-name="P111">Maksimali paskolos suma apskaičiuojama laikantis šių kriterijų ir negali viršyti nė vienos iš nurodytų maksimalių ribų:</text:p>
            <text:p text:style-name="P112">– 25 procentai įmonės 2019 m. pardavimo pajamų;</text:p>
            <text:p text:style-name="P113">– 85 procentai neapmokėtos patvirtintų sąskaitų vertės;</text:p>
            <text:p text:style-name="P114">– paskolos suma paskolos gavėjui turi neviršyti 500 000 Eur (penkių šimtų tūkstančių eurų).</text:p>
            <text:p text:style-name="P115"/>
            <text:p text:style-name="P116">Suteikta paskola išmokama ir mokėjimai pagal paskolos sutartį gali būti atliekami tik per Lietuvos Respublikoje įsteigtą kredito įstaigą ar užsienio kredito įstaigos filialą, įsteigtą Lietuvos Respublikoje.“</text:p>
          </table:table-cell>
        </table:table-row>
      </table:table>
      <text:p text:style-name="P117"/>
      <text:p text:style-name="P118"/>
      <text:p text:style-name="P119"/>
      <text:p text:style-name="P120"/>
      <text:p text:style-name="P121">Energetikos ministras, laikinai einantis</text:p>
      <text:p text:style-name="P122"><text:span text:style-name="T123">ekonomikos ir inovacijų ministro pareigas <text:s/></text:span><text:span text:style-name="T124"><text:tab/></text:span><text:span text:style-name="T125"><text:s text:c="6"/>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4T04:38:00Z</meta:creation-date>
    <dc:date>2020-04-24T04:38:00Z</dc:date>
    <meta:print-date>2019-04-05T05:53:00Z</meta:print-date>
    <meta:template xlink:href="Normal.dotm" xlink:type="simple"/>
    <meta:editing-cycles>2</meta:editing-cycles>
    <meta:editing-duration>PT0S</meta:editing-duration>
    <meta:document-statistic meta:page-count="3" meta:paragraph-count="46" meta:word-count="823" meta:character-count="6805" meta:row-count="162" meta:non-whitespace-character-count="6028"/>
  </office:meta>
</office:document-meta>
</file>