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margin-left="0.5909in">
        <style:tab-stops>
          <style:tab-stop style:type="left" style:position="-0.2951in"/>
          <style:tab-stop style:type="left" style:position="0.1965in"/>
          <style:tab-stop style:type="left" style:position="0.3937in"/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08 M. SAUSIO 17 D. ĮSAKYMO NR. V-50 „DĖL MEDICININĖS REABILITACIJOS IR SANATORINIO (ANTIRECIDYVINIO) GYDYMO ORGANIZAVIMO</text:span><text:span text:style-name="T12">“ PAKEITIMO</text:span></text:p>
      <text:p text:style-name="P13"/>
      <text:p text:style-name="P14">2014 m. gruodžio 9 d. Nr. V-1289 <text:s text:c="2"/></text:p>
      <text:p text:style-name="P15">Vilnius</text:p>
      <text:p text:style-name="P16"/>
      <text:p text:style-name="P17"/>
      <text:p text:style-name="P18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/text:p>
      <text:p text:style-name="P19"><text:span text:style-name="T20">1</text:span><text:span text:style-name="T21">. P a k e i č i u Išlaidų medicininei reabilitacijai kompensacijų skyrimo ir mokėjimo tvarkos aprašą, patvirtintą Lietuvos Respublikos sveikatos apsaugos ministro 2008 m. sausio 17 d. įsakymu Nr. V-50 „Dėl medicininės reabilitacijos ir sanatorinio (antirecidyvinio) gydymo organizavimo“, ir išdėstau 11 punktą taip:</text:span></text:p>
      <text:p text:style-name="P22"><text:span text:style-name="T23">„</text:span><text:span text:style-name="T24">11</text:span><text:span text:style-name="T25">. Vaikų sanatorinio (antirecidyvinio) gydymo paslaugų vieno lovadienio bazinė kaina –19,75 balo.“</text:span></text:p>
      <text:p text:style-name="P26"><text:span text:style-name="T27">2</text:span><text:span text:style-name="T28">. N u s t a t a u, kad šis įsakymas įsigalioja 2015 m. sausio 1 d.</text:span></text:p>
      <text:p text:style-name="P29"/>
      <text:p text:style-name="P30"/>
      <text:p text:style-name="P31"/>
      <text:p text:style-name="P32">Sveikatos apsaugos ministrė<text:tab/>Rimantė Šalaševičiūt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4-12-15T06:33:00Z</meta:creation-date>
    <dc:date>2014-12-15T06:33:00Z</dc:date>
    <meta:print-date>2014-11-26T12:4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60" meta:character-count="1149" meta:row-count="62" meta:non-whitespace-character-count="1001"/>
  </office:meta>
</office:document-meta>
</file>