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BITUTĖ“ <text:s/>3B GRUPĖJE</text:p>
      <text:p text:style-name="P8"/>
      <text:p text:style-name="P9">2020 m. gruodžio <text:s/>3 <text:s/>d. Nr. A1-2705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3 d. raštu Nr. (8-22 16.1.17 E)2-119990 <text:s text:c="4"/>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3 d. iki 2020 m. gruodžio 10 d. Mažeikių lopšelio-darželio „ Bitutė“ 3b grupėje taikyti infekcijų plitimą ribojantį rėžimą.</text:span></text:p>
      <text:p text:style-name="P18"><text:span text:style-name="T19">2</text:span><text:span text:style-name="T20">. L e i d ž i u vykdyti nuotolinį ugdymą Mažeikių lopšelio-darželio „Bitutė“ 3b grupėje 2020 m. gruodžio 3-10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4T13:55:00Z</meta:creation-date>
    <dc:date>2020-12-04T13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6" meta:character-count="1980" meta:row-count="39" meta:non-whitespace-character-count="1720"/>
  </office:meta>
</office:document-meta>
</file>