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<text:span text:style-name="T10">DĖL LIETUVOS<text:s/></text:span><text:span text:style-name="T11">RESPUBLIKOS SVEIKATOS APSAUGOS MINISTRO 2015 M. LIEPOS 2 D. ĮSAKYMO NR. V-825 „DĖL<text:s/></text:span><text:span text:style-name="T12">LIETUVOS MEDICINOS NORMOS MN 32:2015 „DIETISTAS. TEISĖS, PAREIGOS, KOMPETENCIJA IR ATSAKOMYBĖ“ PATVIRTINIMO“ PAKEITIMO</text:span></text:p>
      <text:p text:style-name="P13"/>
      <text:p text:style-name="P14">2016 m. spalio 3 d. Nr. V- 1137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15 m. liepos 2 d. įsakymą Nr. V-825 „Dėl Lietuvos medicinos normos MN 32:2015 „Dietistas. Teisės, pareigos, kompetencija ir atsakomybė“ patvirtinimo“ ir išdėstau 3 punktą taip:</text:span></text:p>
      <text:p text:style-name="P21"><text:span text:style-name="T22">„</text:span><text:span text:style-name="T23">3</text:span><text:span text:style-name="T24">.<text:s/></text:span><text:span text:style-name="T25">Nustatau</text:span><text:span text:style-name="T26">, kad šiuo įsakymu patvirtintos Lietuvos medicinos normos MN 32:2015 „Dietistas. Teisės, pareigos, kompetencija ir atsakomybė“ 6.2 papunktis įsigalioja 2020 m. sausio 1 d.“</text:span></text:p>
      <text:p text:style-name="P27"/>
      <text:p text:style-name="P28"/>
      <text:p text:style-name="P29"/>
      <text:p text:style-name="P30">Krašto apsaugos ministras,<text:s/></text:p>
      <text:p text:style-name="P31"><text:span text:style-name="T32">pavaduojantis sveikatos apsaugos ministrą<text:s/></text:span><text:span text:style-name="T33"><text:tab/></text:span><text:span text:style-name="T34"><text:tab/></text:span><text:span text:style-name="T35"><text:tab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16-10-10T13:26:00Z</meta:creation-date>
    <dc:date>2016-10-10T13:26:00Z</dc:date>
    <meta:print-date>2016-09-22T13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59" meta:row-count="24" meta:non-whitespace-character-count="757"/>
  </office:meta>
</office:document-meta>
</file>