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vertical-align="middle" fo:line-height="117%" fo:text-indent="0.4923in">
        <style:tab-stops>
          <style:tab-stop style:type="right" style:position="6.6666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fo:letter-spacing="0.0229in" style:font-size-complex="12pt"/>
    </style:style>
    <style:style style:name="T21" style:parent-style-name="DefaultParagraphFont" style:family="text">
      <style:text-properties fo:color="#000000" fo:letter-spacing="0.0229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24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5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28" style:parent-style-name="Normal" style:family="paragraph">
      <style:paragraph-properties style:vertical-align="middle" fo:line-height="117%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text:s/></text:p>
      <text:p text:style-name="P5"/>
      <text:p text:style-name="P6">ĮSAKYMAS<text:s/></text:p>
      <text:p text:style-name="P7"><text:span text:style-name="T8">DĖL</text:span><text:span text:style-name="T9"><text:s/></text:span><text:span text:style-name="T10">KRYPTIES STUDIJŲ AKREDITAVIMO<text:s/></text:span></text:p>
      <text:p text:style-name="P11"/>
      <text:p text:style-name="P12">2023 m. balandžio 18 d. Nr. SV6-17</text:p>
      <text:p text:style-name="P13">Vilnius</text:p>
      <text:p text:style-name="P14"/>
      <text:p text:style-name="P15"/>
      <text:p text:style-name="P16"><text:span text:style-name="T17">Vadovaudamasi Studijų išorinio vertinimo ir akreditavimo tvarkos aprašo, vertinamųjų sričių ir rodiklių,<text:s/></text:span><text:span text:style-name="T18">patvirtintų Lietuvos Respublikos švietimo, mokslo ir sporto ministro 2019 m. liepos 17 d. įsakymu Nr. V-835 (nauja redakcija patvirtinta Lietuvos Respublikos švietimo, mokslo ir sporto ministro 2019 m. gruodžio 20 d. įsakymu Nr. V-1535), 37 punktu,</text:span></text:p>
      <text:p text:style-name="P19"><text:span text:style-name="T20">akred</text:span><text:span text:style-name="T21">ituoju<text:s/></text:span><text:span text:style-name="T22">Šiaulių valstybinės kolegijos informatikos inžinerijos krypties trumposios pakopos studijas iki artimiausio informatikos inžinerijos studijų krypties studijų vertinimo.<text:s/></text:span></text:p>
      <text:p text:style-name="P23"/>
      <text:p text:style-name="P24"/>
      <text:p text:style-name="P25"><text:span text:style-name="T26">Teisės ir bendrųjų reikalų skyriaus vedėja,</text:span></text:p>
      <text:p text:style-name="P27">laikinai einanti direktoriaus pareigas<text:tab/>Ieva Vaiciukevičienė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3-04-18T18:12:00Z</meta:creation-date>
    <dc:date>2023-04-18T18:12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0" meta:character-count="779" meta:row-count="39" meta:non-whitespace-character-count="702"/>
  </office:meta>
</office:document-meta>
</file>