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fo:line-height="115%"/>
    </style:style>
    <style:style style:name="P10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line-height="115%" fo:text-indent="0.043in"/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17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18" style:parent-style-name="Normal" style:family="paragraph">
      <style:paragraph-properties style:punctuation-wrap="simple" fo:line-height="115%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line-height="115%">
        <style:tab-stops>
          <style:tab-stop style:type="left" style:position="3.0284in"/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style:punctuation-wrap="simple" fo:line-height="115%">
        <style:tab-stops>
          <style:tab-stop style:type="left" style:position="3.0284in"/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style:punctuation-wrap="simple" fo:line-height="115%">
        <style:tab-stops>
          <style:tab-stop style:type="left" style:position="3.0284in"/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style:punctuation-wrap="simple" fo:line-height="115%">
        <style:tab-stops>
          <style:tab-stop style:type="left" style:position="3.0284in"/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/>
      <text:p text:style-name="P13">ĮSAKYMAS</text:p>
      <text:p text:style-name="P14">DĖL LIETUVOS MOKSLO TARYBOS PIRMININKO 2018 M. KOVO 22 D. ĮSAKYMO NR. V-143 „DĖL PARAMOS AKADEMINĖMS ASOCIACIJOMS SKYRIMO TVARKOS APRAŠO PATVIRTINIMO“ PAKEITIMO</text:p>
      <text:p text:style-name="P15"/>
      <text:p text:style-name="P16">2018 m. gruodžio 11 d. Nr. V-662</text:p>
      <text:p text:style-name="P17">Vilnius</text:p>
      <text:p text:style-name="P18"/>
      <text:p text:style-name="P19"><text:span text:style-name="T20">P a k e i č i u <text:s/>Lietuvos mokslo tarybos pirmininko 2018 m. kovo 22 d. įsakymu Nr. V-143 „Dėl paramos akademinėms asociacijoms skyrimo tvarkos aprašo patvirtinimo“ patvirtinto Paramos akademinėms asociacijoms skyrimo tvarkos aprašo 22 punktą ir jį išdėstau taip:</text:span></text:p>
      <text:p text:style-name="P21"><text:span text:style-name="T22">„</text:span><text:span text:style-name="T23">22</text:span><text:span text:style-name="T24">. Paramos akademinei asociacijai teikimo tvarka ir terminai nustatomi sutartyje.“</text:span></text:p>
      <text:p text:style-name="P25"/>
      <text:p text:style-name="P26"/>
      <text:p text:style-name="P27"/>
      <text:p text:style-name="P28"><text:span text:style-name="T29">Pirmininkas</text:span><text:tab/><text:tab/>Valdemaras Razu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18-12-12T13:40:00Z</meta:creation-date>
    <dc:date>2018-12-12T13:40:00Z</dc:date>
    <meta:print-date>2018-03-23T08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641" meta:row-count="34" meta:non-whitespace-character-count="558"/>
  </office:meta>
</office:document-meta>
</file>