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41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4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416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-4.0361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widows="0" fo:orphans="0" fo:line-height="0.18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s/></text:p>
      <text:p text:style-name="P12">Administracijos direktorius</text:p>
      <text:p text:style-name="P13"/>
      <text:p text:style-name="P14">Įsakymas</text:p>
      <text:p text:style-name="P15"/>
      <text:p text:style-name="P16">DĖL JONIŠKIO RAJONO SAVIVALDYBĖS ADMINISTRACIJOS DIREKTORIAUS 2011 M. KOVO 15 D. ĮSAKYMO NR. A-240 „DĖL JONIŠKIO RAJONO SAVIVALDYBĖS ADMINISTRACIJOS VAIKO GEROVĖS KOMISIJOS SUDĖTIES IR JOS DARBO REGLAMENTO PATVIRTINIMO“ PAKEITIMO</text:p>
      <text:p text:style-name="P17"/>
      <text:p text:style-name="P18">2017 m. birželio 5 d. Nr. A-537</text:p>
      <text:p text:style-name="P19">Joniškis<text:s/></text:p>
      <text:p text:style-name="P20"/>
      <text:p text:style-name="P21"/>
      <text:p text:style-name="P22"><text:span text:style-name="T23">Vadovaudamasis Lietuvos Respublikos vietos savivaldos įstatymo 18 straipsnio 1 dalimi ir 29 straipsnio 8 dalies 3 punktu,<text:s/></text:span></text:p>
      <text:p text:style-name="P24"><text:span text:style-name="T25">k e i č i u:</text:span></text:p>
      <text:p text:style-name="P26"><text:span text:style-name="T27">1</text:span><text:span text:style-name="T28">. Joniškio rajono savivaldybės administracijos vaiko gerovės komisiją, kurios sudėtis patvirtinta Joniškio rajono savivaldybės administracijos direktoriaus 2011 m. kovo 15 d. įsakymo Nr. A-240 „Dėl Joniškio rajono savivaldybės administracijos vaiko gerovės komisijos sudėties ir jos darbo reglamento patvirtinimo“ (su pakeitimais, padarytais 2011 m. lapkričio 21 d. įsakymu Nr. A-1095, 2013 m. vasario 28 d. įsakymu Nr. A-210, 2015 m. spalio 5 d. įsakymu Nr. A-958 ir 2017 m. sausio 11 d. įsakymu Nr. A-35) 1 punktu: vietoj Olgos Vaičiūnienės, Joniškio rajono savivaldybės administracijos Vaiko teisių apsaugos skyriaus vedėjos, įrašau Moniką Balnytę-Skaringienę, Joniškio rajono savivaldybės administracijos Vaiko teisių apsaugos skyriaus vyriausiąją specialistę;</text:span></text:p>
      <text:p text:style-name="P29"><text:span text:style-name="T30">2</text:span><text:span text:style-name="T31">. Joniškio rajono savivaldybės administracijos vaiko gerovės komisijos darbo reglamento, patvirtinto Joniškio rajono savivaldybės administracijos direktoriaus 2011 m. kovo 15 d. įsakymo Nr. A-240 „Dėl Joniškio rajono savivaldybės administracijos vaiko gerovės komisijos sudėties ir jos darbo reglamento patvirtinimo“), 2 punktu, 14 punktą ir išdėstau jį taip:<text:s/></text:span></text:p>
      <text:p text:style-name="P32"><text:span text:style-name="T33">„</text:span><text:span text:style-name="T34">14</text:span><text:span text:style-name="T35">. Vaiko gerovės komisijos veiklos dokumentai saugomi savivaldybės administracijos Švietimo, kultūros ir sporto skyriaus archyve vadovaujantis Lietuvos Respublikos dokumentų ir archyvų įstatymu ir kitais teisės aktais.“</text:span></text:p>
      <text:p text:style-name="P36"><text:span text:style-name="T37">Šis įsakymas gali būti skundžiamas Lietuvos Respublikos administracinių bylų teisenos įstatymo ar Lietuvos Respublikos civilinio proceso kodekso nustatyta tvarka ir sąlygomis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ivaras Rudnic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2T13:26:00Z</meta:creation-date>
    <dc:date>2017-11-02T13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0" meta:character-count="2076" meta:row-count="62" meta:non-whitespace-character-count="1821"/>
  </office:meta>
</office:document-meta>
</file>