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letter-spacing="0.0694in"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style:text-properties style:font-name-asian="Calibri" fo:color="#000000" style:font-size-complex="12pt"/>
    </style:style>
    <style:style style:name="TableColumn52" style:family="table-column">
      <style:table-column-properties style:column-width="0.3152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7875in" style:use-optimal-column-width="false"/>
    </style:style>
    <style:style style:name="Table51" style:family="table">
      <style:table-properties style:width="6.6152in" fo:margin-left="0.075in" table:align="lef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color="#000000"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size-complex="12pt" fo:language="en" fo:country="US"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8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8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8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text:span text:style-name="T14">DĖL PAPILDOMO FINANSAVIMO SKYRIMO PROJEKTUI, FINANSUOJAMAM PAGAL 2014–2020 METŲ EUROPOS SĄJUNGOS FONDŲ INVESTICIJŲ VEIKSMŲ PROGRAMOS 8 PRIORITETO „SOCIALINĖS ĮTRAUKTIES DIDINIMAS IR KOVA SU SKURDU“ 08.6.1-ESFA-T-910 PRIEMONĘ „VIETOS PLĖTROS STRATEGIJŲ ĮGYVENDINIMO ADMINISTRAVIMAS“, IR VIDAUS REIKALŲ MINISTRO<text:s/></text:span><text:span text:style-name="T15"><text:line-break/>2019 M. SAUSIO 3 D. ĮSAKYMO NR. 1V-11 „</text:span><text:span text:style-name="T16">DĖL FINANSAVIMO SKYRIMO PROJEKTAMS, PATEIKTIEMS PAGAL 2014–2020 METŲ EUROPOS SĄJUNGOS FONDŲ INVESTICIJŲ VEIKSMŲ PROGRAMOS 8 PRIORITETO „SOCIALINĖS ĮTRAUKTIES DIDINIMAS IR KOVA SU SKURDU“ 08.6.1-ESFA-T-910 PRIEMONĘ „VIETOS PLĖTROS STRATEGIJŲ ĮGYVENDINIMO ADMINISTRAVIMAS</text:span><text:span text:style-name="T17">“ PAKEITIMO</text:span></text:p>
      <text:p text:style-name="P18"/>
      <text:p text:style-name="P19">2022 m. gegužės 16 d. Nr. 1V-371</text:p>
      <text:p text:style-name="P20">Vilnius<text:s/></text:p>
      <text:p text:style-name="P21"/>
      <text:p text:style-name="P22"/>
      <text:p text:style-name="P23"><text:span text:style-name="T24">Vadovaudamasi Projektų administravimo ir finansavimo taisyklių, patvirtintų Lietuvos Respublikos finansų ministro 2014 m. spalio 8 d. įsakymu Nr. 1K-316 „Dėl Projektų<text:s/></text:span><text:soft-page-break/><text:span text:style-name="T25">administravimo ir finansavimo taisyklių patvirtinimo“, 196.2 papunkčiu ir 206 punktu, 2014–2020 metų Europos Sąjungos fondų investicijų veiksmų programos 8 prioriteto „Socialinės įtraukties didinimas ir kova su skurdu“ Nr. 08.6.1-ESFA-T-910 priemonės „Vietos plėtros strategijų įgyvendinimo administravimas“ 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67 punktu ir atsižvelgdama į Europos socialinio fondo agentūros 2022 m. balandžio 19 d. raštu Nr. ESFS14-2022-00545 „Dėl Joniškio miesto veiklos grupės vietos plėtros strategijos įgyvendinimo administravimo“ pateiktą išvadą dėl prašymo skirti papildomą finansavimą:<text:s/></text:span></text:p>
      <text:p text:style-name="P26"><text:span text:style-name="T27">1</text:span><text:span text:style-name="T28">.<text:s/></text:span><text:span text:style-name="T29">Skiriu</text:span><text:span text:style-name="T30"><text:s/>papildomą finansavimą pagal 2014–2020 metų Europos Sąjungos fondų investicijų veiksmų programos 8 prioriteto „Socialinės įtraukties didinimas ir kova su skurdu“ Nr. 08.6.1-ESFA-T-910 priemonę „Vietos plėtros strategijų įgyvendinimo administravimas“<text:s/></text:span><text:span text:style-name="T31">Joniškio<text:s/></text:span><text:span text:style-name="T32">miesto vietos veiklos grupės<text:s/></text:span><text:span text:style-name="T33">projektui „</text:span><text:span text:style-name="T34">Joniškio miesto vietos veiklos grupės strategijos įgyvendinimo administravimas</text:span><text:span text:style-name="T35">“ (projekto kodas Nr. </text:span><text:span text:style-name="T36">08.6.1-ESFA-T-910-04-0002</text:span><text:span text:style-name="T37">) – iki 23 007,58</text:span><text:span text:style-name="T38"> euro<text:s/></text:span><text:span text:style-name="T39">(dvidešimt trys tūkstančiai septyni eurai 58 ct), iš jų: 21 142,10 euro (dvidešimt<text:s/></text:span><text:soft-page-break/><text:span text:style-name="T40">vienas tūkstantis vienas šimtas keturiasdešimt du eurai 10 ct) Europos Sąjungos struktūrinių fondų lėšų ir <text:s text:c="3"/>1 865,48 euro (vienas tūkstantis aštuoni šimtai šešiasdešimt penki eurai 48 ct) Lietuvos Respublikos valstybės biudžeto lėšų.</text:span></text:p>
      <text:p text:style-name="P41"><text:span text:style-name="T42">2</text:span><text:span text:style-name="T43">.<text:s/></text:span><text:span text:style-name="T44">Pakeičiu</text:span><text:span text:style-name="T45"><text:s/>priedo, patvirtinto Lietuvos Respublikos vidaus reikalų ministro<text:s/></text:span><text:span text:style-name="T46">2019 m. sausio 3 d. įsakymu Nr. 1V-11 „Dėl finansavimo skyrimo projektams, pateiktiems pagal 2014–2020 metų Europos Sąjungos fondų investicijų veiksmų programos 8 prioriteto „Socialinės įtraukties didinimas ir kova su skurdu“<text:s/></text:span><text:span text:style-name="T47">08.6.1-ESFA-T-910 priemonę<text:s/></text:span><text:span text:style-name="T48">„Vietos plėtros strategijų įgyvendinimo administravimas“,<text:s/></text:span><text:span text:style-name="T49">2 punktą ir jį išdėstau taip:</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2.<text:s/></text:p>
          </table:table-cell>
          <table:table-cell table:style-name="TableCell63">
            <text:p text:style-name="P64"><text:span text:style-name="T65">08.6.1-ESFA-T-910-04-0002</text:span></text:p>
          </table:table-cell>
          <table:table-cell table:style-name="TableCell66">
            <text:p text:style-name="P67"><text:span text:style-name="T68">Joniškio miesto vietos veiklos grupė</text:span></text:p>
          </table:table-cell>
          <table:table-cell table:style-name="TableCell69">
            <text:p text:style-name="P70">304074809</text:p>
          </table:table-cell>
          <table:table-cell table:style-name="TableCell71">
            <text:p text:style-name="P72">Joniškio miesto vietos plėtros strategijos įgyvendinimo administravimas</text:p>
          </table:table-cell>
          <table:table-cell table:style-name="TableCell73">
            <text:p text:style-name="Normal"><text:span text:style-name="T74">57 092,58</text:span></text:p>
          </table:table-cell>
          <table:table-cell table:style-name="TableCell75">
            <text:p text:style-name="P76">52 463,45</text:p>
          </table:table-cell>
          <table:table-cell table:style-name="TableCell77">
            <text:p text:style-name="P78"><text:span text:style-name="T79">4 629,13</text:span></text:p>
          </table:table-cell>
        </table:table-row>
      </table:table>
      <text:p text:style-name="P80"/>
      <text:p text:style-name="P81"><text:span text:style-name="T82">3</text:span><text:span text:style-name="T83">.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text:s/></text:span><text:soft-page-break/><text:span text:style-name="T84">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85"/>
      <text:p text:style-name="P86"/>
      <text:p text:style-name="P87"/>
      <text:p text:style-name="P88"><text:span text:style-name="T89">Vidaus reikalų ministrė</text:span><text:span text:style-name="T90"><text:tab/><text:s/></text:span><text:span text:style-name="T9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5-16T10:25:00Z</meta:creation-date>
    <dc:date>2022-05-16T10:25:00Z</dc:date>
    <meta:print-date>2015-05-13T10:12:00Z</meta:print-date>
    <meta:template xlink:href="Normal.dotm" xlink:type="simple"/>
    <meta:editing-cycles>2</meta:editing-cycles>
    <meta:editing-duration>PT0S</meta:editing-duration>
    <meta:document-statistic meta:page-count="4" meta:paragraph-count="42" meta:word-count="514" meta:character-count="4007" meta:row-count="107" meta:non-whitespace-character-count="3535"/>
  </office:meta>
</office:document-meta>
</file>