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tab-stops>
          <style:tab-stop style:type="left" style:position="5.5125in"/>
        </style:tab-stops>
      </style:paragraph-properties>
    </style:style>
    <style:style style:name="P24" style:parent-style-name="Normal" style:family="paragraph">
      <style:paragraph-properties fo:text-align="justify" fo:text-indent="0.5in">
        <style:tab-stops>
          <style:tab-stop style:type="left" style:position="5.5125in"/>
        </style:tab-stops>
      </style:paragraph-properties>
    </style:style>
    <style:style style:name="P25" style:parent-style-name="Normal" style:family="paragraph">
      <style:paragraph-properties fo:text-align="justify" fo:text-indent="0.5in">
        <style:tab-stops>
          <style:tab-stop style:type="left" style:position="5.5125in"/>
        </style:tab-stops>
      </style:paragraph-properties>
    </style:style>
    <style:style style:name="P26" style:parent-style-name="Normal" style:family="paragraph">
      <style:paragraph-properties>
        <style:tab-stops>
          <style:tab-stop style:type="left" style:position="5.5125in"/>
        </style:tab-stops>
      </style:paragraph-properties>
    </style:style>
    <style:style style:name="P27" style:parent-style-name="Normal" style:master-page-name="MPF1" style:family="paragraph">
      <style:paragraph-properties fo:break-before="page" fo:margin-left="3.6in" fo:text-indent="0.9in" style:page-number="1">
        <style:tab-stops/>
      </style:paragraph-properties>
    </style:style>
    <style:style style:name="P29" style:parent-style-name="Normal" style:family="paragraph">
      <style:paragraph-properties fo:margin-left="3.6in" fo:text-indent="0.9in">
        <style:tab-stops/>
      </style:paragraph-properties>
    </style:style>
    <style:style style:name="P30" style:parent-style-name="Normal" style:family="paragraph">
      <style:paragraph-properties fo:margin-left="3.6in" fo:text-indent="0.9in">
        <style:tab-stops/>
      </style:paragraph-properties>
    </style:style>
    <style:style style:name="P31" style:parent-style-name="Normal" style:family="paragraph">
      <style:paragraph-properties fo:margin-left="3.6in" fo:text-indent="0.9in">
        <style:tab-stops/>
      </style:paragraph-properties>
    </style:style>
    <style:style style:name="P32" style:parent-style-name="Normal" style:family="paragraph">
      <style:paragraph-properties fo:text-align="justify" fo:text-indent="4.8055in"/>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3937in"/>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3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3937in"/>
      <style:text-properties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fo:font-style="italic" style:font-style-asian="italic" style:font-size-complex="12pt" style:language-asian="lt" style:country-asian="L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tyle="italic" style:font-style-asian="italic"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s/><text:line-break/>TARYBA</text:p>
      <text:p text:style-name="P5"/>
      <text:p text:style-name="P6">SPRENDIMAS</text:p>
      <text:p text:style-name="P7"><text:span text:style-name="T8">DĖL PLUNGĖS RAJONO SAVIVALDYBĖS JAUNIMO REIKALŲ TARYBOS NUOSTATŲ PATVIRTINIMO</text:span></text:p>
      <text:p text:style-name="P9"/>
      <text:p text:style-name="P10">2019 m. gegužės 30 d. Nr. T1-119</text:p>
      <text:p text:style-name="P11">Plungė</text:p>
      <text:p text:style-name="P12"/>
      <text:p text:style-name="P13"/>
      <text:p text:style-name="P14">Vadovaudamasi Lietuvos Respublikos vietos savivaldos įstatymo 16 straipsnio 2 dalies 6 punktu, Lietuvos Respublikos jaunimo politikos pagrindų įstatymo 8 straipsnio 3 dalimi bei Lietuvos Respublikos socialinės apsaugos ir darbo ministro<text:s/><text:span text:style-name="T15">2019 m. sausio 16 d.</text:span><text:span text:style-name="T16"><text:s/>įsakymu Nr. A1-31</text:span><text:span text:style-name="T17"><text:s/>„Dėl Lietuvos Respublikos socialinės apsaugos ir darbo ministro 2009 m. sausio 8 d. įsakymo Nr. A1-4 „Dėl Savivaldybių jaunimo reikalų tarybų tipinių nuostatų patvirtinimo“ pakeitimo“</text:span><text:span text:style-name="T18">,</text:span><text:s/>Plungės rajono savivaldybės taryba n u s p r e n d ž i a:</text:p>
      <text:p text:style-name="P19">1. Patvirtinti Plungės rajono savivaldybės Jaunimo reikalų tarybos nuostatus (pridedama).</text:p>
      <text:p text:style-name="P20"><text:span text:style-name="T21">2</text:span><text:span text:style-name="T22">. Pripažinti netekusiu galios Plungės rajono savivaldybės tarybos 2017 m. lapkričio 30 d. sprendimą Nr. T1-262 „Dėl Plungės rajono savivaldybės Jaunimo reikalų tarybos nuostatų patvirtinimo“.</text:span></text:p>
      <text:p text:style-name="P23"/>
      <text:p text:style-name="P24"/>
      <text:p text:style-name="P25"/>
      <text:p text:style-name="P26">Savivaldybės meras<text:s/><text:tab/>Audrius Klišonis<text:s/></text:p>
      <text:p text:style-name="Normal"/>
      <text:soft-page-break/>
      <text:p text:style-name="P27">PATVIRTINTA</text:p>
      <text:p text:style-name="P29">Plungės rajono savivaldybės</text:p>
      <text:p text:style-name="P30">tarybos 2019 m. gegužės 30 d.</text:p>
      <text:p text:style-name="P31">sprendimu Nr. T1-119<text:s/></text:p>
      <text:p text:style-name="P32"/>
      <text:p text:style-name="P33"><text:span text:style-name="T34">PLUNGĖS RAJONO SAVIVALDYBĖS JAUNIMO REIKALŲ TARYBOS NUOSTATAI</text:span><text:line-break/></text:p>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text:span>Plungės rajono savivaldybės Jaunimo reikalų tarybos nuostatai<text:span text:style-name="T45"><text:s/>(toliau – Nuostatai) nustato savivaldybės jaunimo reikalų tarybos tikslus ir funkcijas, teises, sudėtį bei darbo organizavimo tvarką.</text:span></text:p>
      <text:p text:style-name="P46"><text:span text:style-name="T47">2</text:span><text:span text:style-name="T48">.</text:span><text:span text:style-name="T49"><text:tab/>Plungės rajono savivaldybės Jaunimo reikalų taryba (toliau – Jaunimo reikalų taryba) yra visuomeninė patariamoji institucija, lygybės principu sudaroma iš Savivaldybės administracijos ir (ar) Savivaldybės tarybos ir savivaldybės teritorijoje veikiančių Savivaldybės jaunimo organizacijų tarybos deleguotų atstovų (14–29 m. amžiaus).<text:s/></text:span></text:p>
      <text:p text:style-name="P50"><text:span text:style-name="T51">3</text:span><text:span text:style-name="T52">. Jaunimo reikalų taryba sudaroma Savivaldybės tarybos sprendimu dvejų metų laikotarpiui.</text:span></text:p>
      <text:p text:style-name="P53"><text:span text:style-name="T54">4</text:span><text:span text:style-name="T55">.</text:span><text:span text:style-name="T56"><text:tab/>Jaunimo reikalų taryba savo veikloje vadovaujasi Lietuvos Respublikos vietos savivaldos įstatymu, Lietuvos Respublikos jaunimo politikos pagrindų įstatymu, Savivaldybės tarybos veiklos reglamentu, Savivaldybės tarybos sprendimais, mero potvarkiais ir kitais jaunimo politikos įgyvendinimą reguliuojančiais teisės aktais.</text:span></text:p>
      <text:p text:style-name="P57"><text:span text:style-name="T58">5</text:span><text:span text:style-name="T59">.</text:span><text:span text:style-name="T60"><text:tab/>Jaunimo reikalų tarybos nuostatai tvirtinami Savivaldybės tarybos sprendimu.</text:span></text:p>
      <text:p text:style-name="P61"/>
      <text:p text:style-name="P62"><text:span text:style-name="T63">II</text:span><text:span text:style-name="T64"><text:s/>SKYRIUS</text:span></text:p>
      <text:p text:style-name="P65"><text:span text:style-name="T66">JAUNIMO REIKALŲ TARYBOS VEIKLOS TIKSLAI IR FUNKCIJOS</text:span></text:p>
      <text:p text:style-name="P67"/>
      <text:p text:style-name="P68"><text:span text:style-name="T69">6</text:span><text:span text:style-name="T70">.</text:span><text:span text:style-name="T71"><text:tab/>Jaunimo reikalų tarybos veiklos tikslai:</text:span></text:p>
      <text:p text:style-name="P72"><text:span text:style-name="T73">6.1</text:span><text:span text:style-name="T74">.</text:span><text:span text:style-name="T75"><text:tab/>nagrinėti su jaunimo politika savivaldybėje susijusius klausimus;</text:span></text:p>
      <text:p text:style-name="P76"><text:span text:style-name="T77">6.2</text:span><text:span text:style-name="T78">.</text:span><text:span text:style-name="T79"><text:tab/>teikti savivaldybės institucijoms ir įstaigoms pasiūlymus dėl jaunimo politikos, jos įgyvendinimo ir su tuo susijusius teisės aktų projektus;</text:span></text:p>
      <text:p text:style-name="P80"><text:span text:style-name="T81">6.3</text:span><text:span text:style-name="T82">.</text:span><text:span text:style-name="T83"><text:tab/>stiprinti savivaldybės institucijų, įstaigų ir jaunimo bei su jaunimu dirbančių organizacijų bendradarbiavimą.</text:span></text:p>
      <text:p text:style-name="P84"><text:span text:style-name="T85">7</text:span><text:span text:style-name="T86">.</text:span><text:span text:style-name="T87"><text:tab/>Jaunimo reikalų taryba numatytų tikslų siekia, įgyvendindama šias funkcijas:</text:span></text:p>
      <text:p text:style-name="P88"><text:span text:style-name="T89">7.1</text:span><text:span text:style-name="T90">.</text:span><text:span text:style-name="T91"><text:tab/>renka ir analizuoja informaciją apie jaunimo politikos įgyvendinimą savivaldybės institucijose bei įstaigose, kitą informaciją, susijusią su jaunimu;<text:s/></text:span></text:p>
      <text:p text:style-name="P92"><text:span text:style-name="T93">7.2</text:span><text:span text:style-name="T94">.</text:span><text:span text:style-name="T95"><text:tab/>inicijuoja savivaldybės jaunimo politikos padėties, jaunimo poreikių tyrimus ir jaunimo politikos kokybės vertinimą;</text:span></text:p>
      <text:p text:style-name="P96"><text:span text:style-name="T97">7.3</text:span><text:span text:style-name="T98">.</text:span><text:span text:style-name="T99"><text:tab/>analizuoja užsienio valstybių patirtį, sprendžiant jaunimo politikos klausimus, ir teikia pasiūlymus bei rekomendacijas Savivaldybės tarybai dėl bendradarbiavimo su užsienio šalių institucijomis galimybių;</text:span></text:p>
      <text:p text:style-name="P100"><text:span text:style-name="T101">7.4</text:span><text:span text:style-name="T102">.</text:span><text:span text:style-name="T103"><text:tab/>teikia pasiūlymus Savivaldybės tarybai, jos komitetams ar komisijoms dėl jaunimo politikos plėtros savivaldybėje krypčių;</text:span></text:p>
      <text:p text:style-name="P104"><text:span text:style-name="T105">7.5</text:span><text:span text:style-name="T106">.</text:span><text:span text:style-name="T107"><text:tab/>teikia pasiūlymus Savivaldybės tarybai, jos komitetams ar komisijoms dėl<text:s/></text:span><text:span text:style-name="T108">teisės aktų projektų, susijusių su jaunimo politikos įgyvendinimu savivaldybėje, parengimo ir (ar)</text:span><text:span text:style-name="T109"><text:s/>pakeitimo, įskaitant Savivaldybės strateginį veiklos planą ir Strateginį plėtros planą;</text:span></text:p>
      <text:p text:style-name="P110"><text:span text:style-name="T111">7.6</text:span><text:span text:style-name="T112">.</text:span><text:span text:style-name="T113"><text:tab/></text:span><text:span text:style-name="T114">dalyvauja rengiant ilgalaikius strateginius jaunimo politikos plėtros ir įgyvendinimo planus;</text:span></text:p>
      <text:p text:style-name="P115"><text:span text:style-name="T116">7.7</text:span><text:span text:style-name="T117">.</text:span><text:span text:style-name="T118"><text:tab/>teikia<text:s/></text:span><text:span text:style-name="T119">rekomendacinio pobūdžio siūlymus Savivaldybės administracijai dėl jaunimo politikos įgyvendinimo priemonių finansavimo;</text:span></text:p>
      <text:p text:style-name="P120"><text:span text:style-name="T121">7.8</text:span><text:span text:style-name="T122">.</text:span><text:span text:style-name="T123"><text:tab/>teikia pasiūlymus savivaldybės įstaigoms, dirbančioms su jaunimu, dėl jaunimo politikos įgyvendinimo;</text:span></text:p>
      <text:p text:style-name="P124"><text:span text:style-name="T125">7.9</text:span><text:span text:style-name="T126">.</text:span><text:span text:style-name="T127"><text:tab/>užtikrina jaunimo dalyvavimą, sprendžiant savivaldybės jaunimo politikos klausimus;</text:span></text:p>
      <text:p text:style-name="P128"><text:span text:style-name="T129">7.10</text:span><text:span text:style-name="T130">.</text:span><text:span text:style-name="T131"><text:tab/>bendradarbiauja su savivaldybės jaunimo reikalų koordinatoriumi jaunimo politikos įgyvendinimo savivaldybėje klausimais;</text:span></text:p>
      <text:p text:style-name="P132"><text:span text:style-name="T133">7.11</text:span><text:span text:style-name="T134">.</text:span><text:span text:style-name="T135"><text:tab/>ne rečiau kaip kartą per metus teikia savo veiklos ataskaitą Savivaldybės tarybai.</text:span></text:p>
      <text:p text:style-name="P136"/>
      <text:p text:style-name="P137"><text:span text:style-name="T138">III</text:span><text:span text:style-name="T139"><text:s/>SKYRIUS</text:span></text:p>
      <text:p text:style-name="P140"><text:span text:style-name="T141">JAUNIMO REIKALŲ TARYBOS TEISĖS</text:span></text:p>
      <text:p text:style-name="P142"/>
      <text:p text:style-name="P143"><text:span text:style-name="T144">8</text:span><text:span text:style-name="T145">.</text:span><text:span text:style-name="T146"><text:tab/>Jaunimo reikalų taryba turi šias teises:</text:span></text:p>
      <text:p text:style-name="P147"><text:span text:style-name="T148">8.1</text:span><text:span text:style-name="T149">. gauti iš savivaldybių institucijų ir įstaigų informaciją, kurios reikia jos funkcijoms atlikti;</text:span></text:p>
      <text:p text:style-name="P150"><text:span text:style-name="T151">8.2</text:span><text:span text:style-name="T152">. kviestis į savo posėdžius Savivaldybės tarybos narius, Savivaldybės administracijos valstybės tarnautojus ir darbuotojus, dirbančius pagal darbo sutartį, specialistus (ekspertus);</text:span></text:p>
      <text:p text:style-name="P153"><text:span text:style-name="T154">8.3</text:span><text:span text:style-name="T155">. prašyti Savivaldybės administracijos valstybės tarnautojų ir darbuotojų, dirbančių pagal darbo sutartis, specialistų (ekspertų) pateikti išvadas, informaciją, susijusią su jaunimo politikos įgyvendinimu;</text:span></text:p>
      <text:p text:style-name="P156"><text:span text:style-name="T157">8.4</text:span><text:span text:style-name="T158">. dalyvauti Savivaldybės tarybos, jos komitetų ar komisijų posėdžiuose, kuriuose sprendžiami jaunimui aktualūs klausimai.</text:span></text:p>
      <text:p text:style-name="P159"><text:span text:style-name="T160">9</text:span><text:span text:style-name="T161">.</text:span><text:span text:style-name="T162"><text:tab/>Jaunimo reikalų taryba gali turėti kitų teisių, nustatytų kituose jaunimo politikos įgyvendinimą reguliuojančiuose teisės aktuose.</text:span></text:p>
      <text:p text:style-name="P163"/>
      <text:p text:style-name="P164"><text:span text:style-name="T165">IV</text:span><text:span text:style-name="T166"><text:s/>SKYRIUS</text:span></text:p>
      <text:p text:style-name="P167"><text:span text:style-name="T168">JAUNIMO REIKALŲ TARYBOS SUDĖTIS IR DARBO ORGANIZAVIMAS</text:span></text:p>
      <text:p text:style-name="P169"/>
      <text:p text:style-name="P170"><text:span text:style-name="T171">10</text:span><text:span text:style-name="T172">.</text:span><text:span text:style-name="T173"><text:tab/>Savivaldybės jaunimo atstovus į Jaunimo reikalų tarybą deleguoja savivaldybėje veikiančios <text:s/>jaunimo organizacijos,<text:s/></text:span><text:span text:style-name="T174">mokinių ir (ar) studentų savivaldų atstovai.</text:span><text:span text:style-name="T175"><text:s/></text:span></text:p>
      <text:p text:style-name="P176"><text:span text:style-name="T177">11</text:span><text:span text:style-name="T178">. Jaunimo reikalų taryba lygiateisės partnerystės pagrindu sudaroma iš dvylikos narių:</text:span></text:p>
      <text:p text:style-name="P179"><text:span text:style-name="T180">11.1</text:span><text:span text:style-name="T181">. šešis narius deleguoja Savivaldybės institucijos; iš jų tris atstovus deleguoja Savivaldybės administracija, vieną narį - Savivaldybės meras ir du atstovus iš savo narių - Savivaldybės taryba;<text:s/></text:span></text:p>
      <text:p text:style-name="P182"><text:span text:style-name="T183">11.2</text:span><text:span text:style-name="T184">. šeši nariai deleguojami Plungės rajono visuomeninių jaunimo organizacijų ir su jaunimu dirbančių organizacijų, įstaigų, švietimo įstaigų mokinių tarybų neformalių jaunimo grupių teikimu.</text:span></text:p>
      <text:p text:style-name="P185"><text:span text:style-name="T186">12</text:span><text:span text:style-name="T187">.</text:span><text:span text:style-name="T188"><text:tab/>Savivaldybės jaunimo reikalų koordinatorius negali būti Jaunimo reikalų taryboje, tačiau gali būti skiriamas Jaunimo reikalų tarybos sekretoriumi.<text:s/></text:span></text:p>
      <text:p text:style-name="P189"><text:span text:style-name="T190">13</text:span><text:span text:style-name="T191">.</text:span><text:span text:style-name="T192"><text:tab/></text:span><text:span text:style-name="T193">Nesant savivaldybės jaunimo organizacijų tarybos ar jai nedelegavus jaunimo atstovų į Jaunimo<text:s/></text:span><text:span text:style-name="T194">reikalų</text:span><text:span text:style-name="T195"><text:s/>tarybą per 60 kalendorinių dienų nuo oficialaus savivaldybės jaunimo reikalų koordinatoriaus paklausimo dėl jaunimo atstovų į Jaunimo reikalų tarybą delegavimo, jaunimo atstovai išrenkami jaunimo organizacijų ir su jaunimu dirbančių organizacijų, mokinių ir (ar) studentų savivaldų atstovų, veikiančių savivaldybės teritorijoje, susirinkime, už kurio organizavimą yra atsakingas savivaldybės jaunimo reikalų koordinatorius.<text:s/></text:span></text:p>
      <text:p text:style-name="P196"><text:span text:style-name="T197">14</text:span><text:span text:style-name="T198">.</text:span><text:span text:style-name="T199"><text:tab/>Jaunimo atstovų rinkimų organizavimo ir delegavimo į Jaunimo reikalų tarybą tvarką nustato Savivaldybės taryba.</text:span></text:p>
      <text:p text:style-name="P200"><text:span text:style-name="T201">15</text:span><text:span text:style-name="T202">.</text:span><text:span text:style-name="T203"><text:tab/></text:span><text:span text:style-name="T204">Jaunimo reikalų tarybos pirmininką ir jo pavaduotoją išrenka Jaunimo reikalų tarybos nariai pirmo posėdžio metu. Jaunimo reikalų tarybos pirmininku išrinkus Savivaldybės tarybos ar<text:s/></text:span><text:soft-page-break/><text:span text:style-name="T205">Administracijos atstovą, Jaunimo reikalų tarybos pirmininko pavaduotoju turi būti išrinktas jaunimo atstovas. Jaunimo reikalų tarybos pirmininku išrinkus jaunimo atstovą, Jaunimo reikalų tarybos pirmininko pavaduotoju turi būti išrinktas Savivaldybės tarybos ar Administracijos atstovas.</text:span><text:span text:style-name="T206"><text:s/></text:span></text:p>
      <text:p text:style-name="P207"><text:span text:style-name="T208">16</text:span><text:span text:style-name="T209">.</text:span><text:span text:style-name="T210"><text:tab/>Jaunimo<text:s/></text:span><text:span text:style-name="T211">reikalų</text:span><text:span text:style-name="T212"><text:s/>tarybos nario įgaliojimai nutrūksta, jeigu:</text:span></text:p>
      <text:p text:style-name="P213"><text:span text:style-name="T214">16.1</text:span><text:span text:style-name="T215">.</text:span><text:span text:style-name="T216"><text:tab/>jis atsistatydina savo noru anksčiau, negu pasibaigia Jaunimo<text:s/></text:span><text:span text:style-name="T217">reikalų</text:span><text:span text:style-name="T218"><text:s/>tarybos kadencija;</text:span></text:p>
      <text:p text:style-name="P219"><text:span text:style-name="T220">16.2</text:span><text:span text:style-name="T221">.</text:span><text:span text:style-name="T222"><text:tab/>nutrūksta jo darbo (tarnybos) santykiai atstovaujamoje Savivaldybės institucijoje ar Administracijoje;</text:span></text:p>
      <text:p text:style-name="P223"><text:span text:style-name="T224">16.3</text:span><text:span text:style-name="T225">.</text:span><text:span text:style-name="T226"><text:tab/>jis pašalinamas vadovaujantis Jaunimo reikalų tarybos numatytomis procedūromis dėl neaktyvių narių pašalinimo iš Jaunimo reikalų tarybos (dėl posėdžių nelankymo ir kt.).</text:span></text:p>
      <text:p text:style-name="P227"><text:span text:style-name="T228">17</text:span><text:span text:style-name="T229">.</text:span><text:span text:style-name="T230"><text:tab/>Į Jaunimo<text:s/></text:span><text:span text:style-name="T231">reikalų</text:span><text:span text:style-name="T232"><text:s/>tarybos nario, kurio įgaliojimai nutrūko, vietą Jaunimo<text:s/></text:span><text:span text:style-name="T233">reikalų</text:span><text:span text:style-name="T234"><text:s/>taryboje deleguojamas kitas asmuo, vadovaujantis Nuostatuose numatytais reikalavimais.</text:span><text:span text:style-name="T235"><text:s/></text:span></text:p>
      <text:p text:style-name="P236"><text:span text:style-name="T237">18</text:span><text:span text:style-name="T238">.</text:span><text:span text:style-name="T239"><text:tab/>Nepasibaigus Jaunimo reikalų tarybos kadencijai, jos sudėtis atnaujinama tik Nuostatų 16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 jaunimo reikalų koordinatorius.<text:s/></text:span></text:p>
      <text:p text:style-name="P240"><text:span text:style-name="T241">19</text:span><text:span text:style-name="T242">.</text:span><text:span text:style-name="T243"><text:tab/>Jaunimo<text:s/></text:span><text:span text:style-name="T244">reikalų</text:span><text:span text:style-name="T245"><text:s/>taryba darbą organizuoja, vadovaudamasi Darbo reglamentu, kurį pasitvirtina pirmo posėdžio metu. Jaunimo<text:s/></text:span><text:span text:style-name="T246">reikalų</text:span><text:span text:style-name="T247"><text:s/>tarybos darbo forma yra posėdžiai. Jaunimo<text:s/></text:span><text:span text:style-name="T248">reikalų</text:span><text:span text:style-name="T249"><text:s/>tarybos posėdžius šaukia ir jiems pirmininkauja Jaunimo<text:s/></text:span><text:span text:style-name="T250">reikalų</text:span><text:span text:style-name="T251"><text:s/>tarybos pirmininkas, jo nesant – Jaunimo<text:s/></text:span><text:span text:style-name="T252">reikalų</text:span><text:span text:style-name="T253"><text:s/>tarybos pirmininko pavaduotojas.</text:span></text:p>
      <text:p text:style-name="P254"><text:span text:style-name="T255">20</text:span><text:span text:style-name="T256">.</text:span><text:span text:style-name="T257"><text:tab/>Jaunimo<text:s/></text:span><text:span text:style-name="T258">reikalų</text:span><text:span text:style-name="T259"><text:s/>tarybos posėdis laikomas teisėtu, jeigu jame dalyvauja ne mažiau kaip pusė Jaunimo<text:s/></text:span><text:span text:style-name="T260">reikalų</text:span><text:span text:style-name="T261"><text:s/>tarybos narių.</text:span></text:p>
      <text:p text:style-name="P262"><text:span text:style-name="T263">21</text:span><text:span text:style-name="T264">.</text:span><text:span text:style-name="T265"><text:tab/>Jaunimo<text:s/></text:span><text:span text:style-name="T266">reikalų</text:span><text:span text:style-name="T267"><text:s/>tarybą posėdžių metu techniškai aptarnauja savivaldybės jaunimo reikalų koordinatorius<text:s/></text:span><text:span text:style-name="T268">arba kitas Savivaldybės administracijos direktoriaus įsakymu paskirtas Savivaldybės administracijos darbuotojas</text:span><text:span text:style-name="T269">.</text:span></text:p>
      <text:p text:style-name="P270"><text:span text:style-name="T271">22</text:span><text:span text:style-name="T272">.</text:span><text:span text:style-name="T273"><text:tab/>Jaunimo<text:s/></text:span><text:span text:style-name="T274">reikalų</text:span><text:span text:style-name="T275"><text:s/>tarybos posėdžiai šaukiami prireikus, bet ne rečiau kaip kartą per tris mėnesius.</text:span></text:p>
      <text:p text:style-name="P276"><text:span text:style-name="T277">23</text:span><text:span text:style-name="T278">.</text:span><text:span text:style-name="T279"><text:tab/>Jaunimo<text:s/></text:span><text:span text:style-name="T280">reikalų</text:span><text:span text:style-name="T281"><text:s/>taryba sprendimus priima posėdyje dalyvaujančių narių balsų dauguma. Jeigu balsai pasiskirsto po lygiai, lemia Jaunimo<text:s/></text:span><text:span text:style-name="T282">reikalų</text:span><text:span text:style-name="T283"><text:s/>tarybos pirmininko (jo nesant – Jaunimo<text:s/></text:span><text:span text:style-name="T284">reikalų</text:span><text:span text:style-name="T285"><text:s/>tarybos pirmininko pavaduotojo) balsas.</text:span></text:p>
      <text:p text:style-name="P286"><text:span text:style-name="T287">24</text:span><text:span text:style-name="T288">.</text:span><text:span text:style-name="T289"><text:tab/></text:span><text:span text:style-name="T290">Jaunimo<text:s/></text:span><text:span text:style-name="T291">reikalų</text:span><text:span text:style-name="T292"><text:s/>tarybos sprendimai įforminami Jaunimo<text:s/></text:span><text:span text:style-name="T293">reikalų</text:span><text:span text:style-name="T294"><text:s/>tarybos posėdžio protokolais. Protokolus pasirašo Jaunimo<text:s/></text:span><text:span text:style-name="T295">reikalų</text:span><text:span text:style-name="T296"><text:s/>tarybos pirmininkas, jo nesant – Jaunimo<text:s/></text:span><text:span text:style-name="T297">reikalų</text:span><text:span text:style-name="T298"><text:s/></text:span><text:span text:style-name="T299">tarybos pirmininko pavaduotojas. Protokolų kopijos siunčiamos Jaunimo<text:s/></text:span><text:span text:style-name="T300">reikalų</text:span><text:span text:style-name="T301"><text:s/>tarybos nariams ir suinteresuotoms institucijoms, jos viešai skelbiamos<text:s/></text:span><text:span text:style-name="T302">oficialiame Savivaldybės interneto puslapyje</text:span><text:span text:style-name="T303">.</text:span></text:p>
      <text:p text:style-name="P304"><text:span text:style-name="T305">25</text:span><text:span text:style-name="T306">.</text:span><text:span text:style-name="T307"><text:tab/></text:span><text:span text:style-name="T308">Jaunimo reikalų tarybos pirmininkas rengia ir teikia Jaunimo reikalų tarybai posėdžių darbotvarkes, veiklos planus, ataskaitas.</text:span></text:p>
      <text:p text:style-name="P309"><text:span text:style-name="T310">26</text:span><text:span text:style-name="T311">. Jaunimo<text:s/></text:span><text:span text:style-name="T312">reikalų</text:span><text:span text:style-name="T313"><text:s/>tarybos<text:s/></text:span><text:span text:style-name="T314">veiklos planai, teikiamos ataskaitos, informacija apie įvyksiančius ir jau įvykusius posėdžius privalo būti viešinami ir prieinami oficialiame Savivaldybės interneto puslapyje.</text:span></text:p>
      <text:p text:style-name="P315"/>
      <text:p text:style-name="P316"><text:span text:style-name="T317">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19-06-04T05:53:00Z</meta:creation-date>
    <dc:date>2019-06-04T05:53:00Z</dc:date>
    <meta:print-date>2017-11-20T05:06:00Z</meta:print-date>
    <meta:template xlink:href="Normal.dotm" xlink:type="simple"/>
    <meta:editing-cycles>2</meta:editing-cycles>
    <meta:editing-duration>PT0S</meta:editing-duration>
    <meta:document-statistic meta:page-count="4" meta:paragraph-count="49" meta:word-count="1306" meta:character-count="10207" meta:row-count="279" meta:non-whitespace-character-count="8950"/>
  </office:meta>
</office:document-meta>
</file>