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fo:language="en" fo:country="US"/>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15%" fo:margin-left="0.55in" fo:text-indent="-0.0576in">
        <style:tab-stops>
          <style:tab-stop style:type="left" style:position="-0.55in"/>
          <style:tab-stop style:type="left" style:position="0.43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text-indent="0.4923in">
        <style:tab-stops>
          <style:tab-stop style:type="left" style:position="0.98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text-position="super 66.6%"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text-position="super 66.6%"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style="italic" style:font-style-asian="italic" style:font-style-complex="italic"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text-position="super 66.6%"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text-position="super 66.6%"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text-position="super 66.6%"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text-position="super 66.6%"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text-position="super 66.6%" style:font-size-complex="12pt" fo:language="en" fo:country="U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fo:background-color="#FFFFFF">
        <style:tab-stops>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language="en" fo:country="US"/>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fo:language="en" fo:country="US"/>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text-position="super 66.6%"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margin-left="0.55in" fo:text-indent="-0.0576in">
        <style:tab-stops>
          <style:tab-stop style:type="left" style:position="-0.0576in"/>
          <style:tab-stop style:type="left" style:position="0.43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text-position="super 66.6%"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margin-left="0.075in">
        <style:tab-stops>
          <style:tab-stop style:type="left" style:position="3.2805in"/>
        </style:tab-stops>
      </style:paragraph-properties>
    </style:style>
    <style:style style:name="P299" style:parent-style-name="Normal" style:family="paragraph">
      <style:paragraph-properties fo:margin-left="0.075in">
        <style:tab-stops>
          <style:tab-stop style:type="left" style:position="3.2805in"/>
        </style:tab-stops>
      </style:paragraph-properties>
    </style:style>
    <style:style style:name="P300" style:parent-style-name="Normal" style:family="paragraph">
      <style:paragraph-properties fo:margin-left="0.075in">
        <style:tab-stops>
          <style:tab-stop style:type="left" style:position="3.2805in"/>
        </style:tab-stops>
      </style:paragraph-properties>
    </style:style>
    <style:style style:name="P301" style:parent-style-name="Normal" style:family="paragraph">
      <style:paragraph-properties>
        <style:tab-stops>
          <style:tab-stop style:type="left" style:position="3.3555in"/>
        </style:tab-stops>
      </style:paragraph-properties>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8"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text:span><text:span text:style-name="T15">7</text:span><text:span text:style-name="T16"><text:s/>M. BIRŽELIO<text:s/></text:span><text:span text:style-name="T17">28</text:span><text:span text:style-name="T18"><text:s/>D. NUTARIMO NR. 03-92 „DĖL EUROPOS SĄJUNGOS VALSTYBIŲ NARIŲ TAIKOMŲ MAKROPRUDENCINĖS POLITIKOS PRIEMONIŲ PRIPAŽINIMO BEI ABIPUSIO TAIKYMO IR LIETUVOS BANKO TAIKOMŲ MAKROPRUDENCINĖS POLITIKOS PRIEMONIŲ TARPTAUTINIO POVEIKIO VERTINIMO TAISYKLIŲ PATVIRTINIMO“ PAKEITIMO</text:span></text:p>
      <text:p text:style-name="P19"/>
      <text:p text:style-name="P20">2022 m. rugsėjo 20 d. Nr. 03-133</text:p>
      <text:p text:style-name="P21">Vilnius</text:p>
      <text:p text:style-name="P22"/>
      <text:p text:style-name="P23"/>
      <text:p text:style-name="P24"><text:span text:style-name="T25">Lietuvos banko valdyba n u t a r i a:</text:span></text:p>
      <text:p text:style-name="P26"><text:span text:style-name="T27">1</text:span><text:span text:style-name="T28">.</text:span><text:span text:style-name="T29"><text:tab/></text:span><text:span text:style-name="T30">Pakeisti Lietuvos banko valdybos 2017 m. birželio<text:s/></text:span><text:span text:style-name="T31">28</text:span><text:span text:style-name="T32"><text:s/>d. nutarimą Nr. 03-92 „Dėl Europos Sąjungos valstybių narių taikomų makroprudencinės politikos priemonių pripažinimo bei abipusio taikymo ir Lietuvos banko taikomų makroprudencinės politikos priemonių tarptautinio poveikio vertinimo taisyklių patvirtinimo“:</text:span></text:p>
      <text:p text:style-name="P33"><text:span text:style-name="T34">1.1</text:span><text:span text:style-name="T35">.</text:span><text:span text:style-name="T36"><text:tab/></text:span><text:span text:style-name="T37">Pakeisti preambulę ir ją išdėstyti taip:</text:span></text:p>
      <text:p text:style-name="P38"><text:span text:style-name="T39">„Vadovaudamasi Lietuvos Respublikos Lietuvos banko įstatymo 8 straipsnio 2 dalies 7 punktu, 4 dalimi ir įgyvendindama 2015 m. gruodžio 15 d. Europos sisteminės rizikos valdybos<text:s/></text:span><text:soft-page-break/><text:span text:style-name="T40">rekomendaciją ESRV/2015/2 dėl makroprudencinės politikos priemonių tarptautinio poveikio vertinimo ir savanoriško abipusiškumo (OL 2016 C 97, p. 9), Lietuvos banko valdyba n u t a r i a:“.</text:span></text:p>
      <text:p text:style-name="P41"><text:span text:style-name="T42">2</text:span><text:span text:style-name="T43">.</text:span><text:span text:style-name="T44"><text:tab/></text:span><text:span text:style-name="T45">Pakeisti Nutarimu patvirtintas Europos Sąjungos valstybių narių taikomų makroprudencinės politikos priemonių pripažinimo bei abipusio taikymo ir Lietuvos banko taikomų makroprudencinės politikos priemonių tarptautinio poveikio vertinimo taisykles (toliau – Taisyklės):<text:s/></text:span></text:p>
      <text:p text:style-name="P46"><text:span text:style-name="T47">2.1</text:span><text:span text:style-name="T48">.</text:span><text:span text:style-name="T49"><text:tab/></text:span><text:span text:style-name="T50">papildyti Taisykles 4.7</text:span><text:span text:style-name="T51">1</text:span><text:span text:style-name="T52"><text:s/>papunkčiu:</text:span></text:p>
      <text:p text:style-name="P53"><text:span text:style-name="T54">„</text:span><text:span text:style-name="T55">4.7</text:span><text:span text:style-name="T56">1</text:span><text:span text:style-name="T57">. principas<text:s/></text:span><text:span text:style-name="T58">de minimis</text:span><text:span text:style-name="T59"><text:s/>– atitinkamos institucijos savo jurisdikcijoje gali individualiam Finansinių paslaugų teikėjui netaikyti tam tikros pripažintos makroprudencinės politikos priemonės, jei šis Finansinių paslaugų teikėjas turi nereikšmingas nustatytos makroprudencinės rizikos pozicijas jurisdikcijoje, kurioje atitinkama aktyvuojanti institucija taiko susijusią makroprudencinės politikos priemonę;</text:span><text:span text:style-name="T60">“</text:span></text:p>
      <text:p text:style-name="P61"><text:span text:style-name="T62">2.2</text:span><text:span text:style-name="T63">.</text:span><text:span text:style-name="T64"><text:tab/></text:span><text:span text:style-name="T65">papildyti Taisykles 4.8</text:span><text:span text:style-name="T66">1</text:span><text:span text:style-name="T67"><text:s/>papunkčiu:</text:span></text:p>
      <text:p text:style-name="P68"><text:span text:style-name="T69">„</text:span><text:span text:style-name="T70">4.8</text:span><text:span text:style-name="T71">1</text:span><text:span text:style-name="T72">. reikšmingumo riba – kiekybinė riba, žemiau kurios konkretaus finansinių paslaugų teikėjo nustatytos makroprudencinės rizikos pozicija jurisdikcijoje, kurioje atitinkama aktyvuojanti institucija taiko makroprudencinės politikos priemonę, gali būti laikoma nereikšminga;</text:span><text:span text:style-name="T73">“</text:span></text:p>
      <text:p text:style-name="P74"><text:span text:style-name="T75">2.3</text:span><text:span text:style-name="T76">.</text:span><text:span text:style-name="T77"><text:tab/></text:span><text:span text:style-name="T78">pakeisti Taisyklių<text:s/></text:span><text:span text:style-name="T79">5 punkt</text:span><text:span text:style-name="T80">ą ir jį išdėstyti taip:</text:span></text:p>
      <text:p text:style-name="P81"><text:span text:style-name="T82">„</text:span><text:span text:style-name="T83">5</text:span><text:span text:style-name="T84">.</text:span><text:span text:style-name="T85"><text:tab/>Lietuvos bankas, nepriimdamas jokių papildomų teisės aktų, pripažįsta ir abipusiškai taiko visas atitinkamų institucijų priimtas Priemones, kurias ESRV rekomendavo abipusiškai taikyti Rekomendacijos ESRV/2015/2 daliniame pakeitime, išskyrus atvejus, nurodytus Taisyklių 7 punkte ir III skyriuje.“;</text:span></text:p>
      <text:p text:style-name="P86"><text:span text:style-name="T87">2.4</text:span><text:span text:style-name="T88">.</text:span><text:span text:style-name="T89"><text:tab/></text:span><text:span text:style-name="T90">pakeisti Taisyklių<text:s/></text:span><text:span text:style-name="T91">6 punkt</text:span><text:span text:style-name="T92">ą ir jį išdėstyti taip:</text:span></text:p>
      <text:p text:style-name="P93"><text:span text:style-name="T94">„</text:span><text:span text:style-name="T95">6</text:span><text:span text:style-name="T96">.</text:span><text:span text:style-name="T97"><text:tab/>Lietuvos bankas pripažįsta atitinkamų institucijų priimtą Priemonę ir pradeda ją abipusiškai taikyti po trijų mėnesių nuo Rekomendacijos ESRV/2015/2 dalinio pakeitimo paskelbimo<text:s/></text:span><text:span text:style-name="T98">Europos Sąjungos oficialiajame leidinyje</text:span><text:span text:style-name="T99"><text:s/>(toliau – Oficialusis leidinys) dienos, jeigu jame nėra nurodomas kitoks Priemonės pripažinimo ir abipusio taikymo terminas.“;</text:span></text:p>
      <text:p text:style-name="P100"><text:span text:style-name="T101">2.5</text:span><text:span text:style-name="T102">.</text:span><text:span text:style-name="T103"><text:tab/></text:span><text:span text:style-name="T104">pakeisti Taisyklių<text:s/></text:span><text:span text:style-name="T105">7 punkt</text:span><text:span text:style-name="T106">ą ir jį išdėstyti taip:</text:span></text:p>
      <text:p text:style-name="P107"><text:span text:style-name="T108">„</text:span><text:span text:style-name="T109">7</text:span><text:span text:style-name="T110">.</text:span><text:span text:style-name="T111"><text:tab/>Jeigu Lietuvos bankas nustato, kad pagal Lietuvos Respublikos teisės aktus negalima įgyvendinti tokios pačios atitinkamos institucijos priimtos ir taikomos Priemonės, kurią ESRV rekomenduoja pripažinti ir abipusiškai taikyti, Lietuvos bankas konsultuojasi su ESRV dėl taikymo tokios Panašios priemonės, kurią galima įgyvendinti pagal Lietuvos Respublikos teisės aktus ir kurios poveikis būtų panašiausias į aktyvuojančios institucijos įgyvendinamą Priemonę.“;</text:span></text:p>
      <text:p text:style-name="P112"><text:span text:style-name="T113">2.6</text:span><text:span text:style-name="T114">.</text:span><text:span text:style-name="T115"><text:tab/></text:span><text:span text:style-name="T116">papildyti Taisykles 8 punktu:</text:span></text:p>
      <text:p text:style-name="P117"><text:span text:style-name="T118">„</text:span><text:span text:style-name="T119">8</text:span><text:span text:style-name="T120">.</text:span><text:span text:style-name="T121"><text:tab/>Taisyklių 7 punkte nustatytu atveju Lietuvos banko valdybos nutarimu priimamas sprendimas taikyti Panašią priemonę, taip įgyvendinant rekomendaciją pripažinti ir abipusiškai taikyti Priemonę, kurios nereglamentuoja Lietuvos Respublikos teisės aktai, ir ši Panaši priemonė pradedama taikyti po trijų mėnesių nuo Rekomendacijos ESRV/2015/2 dalinio pakeitimo paskelbimo Oficialiajame leidinyje dienos, jeigu jame nėra nurodomas kitoks Priemonės pripažinimo ir Panašios priemonės taikymo terminas.</text:span><text:span text:style-name="T122">“;</text:span></text:p>
      <text:p text:style-name="P123"><text:span text:style-name="T124">2.7</text:span><text:span text:style-name="T125">.</text:span><text:span text:style-name="T126"><text:tab/></text:span><text:span text:style-name="T127">papildyti Taisykles 9</text:span><text:span text:style-name="T128">1</text:span><text:span text:style-name="T129"><text:s/>punktu:</text:span></text:p>
      <text:p text:style-name="P130"><text:span text:style-name="T131">„</text:span><text:span text:style-name="T132">9</text:span><text:span text:style-name="T133">1</text:span><text:span text:style-name="T134">.</text:span><text:span text:style-name="T135"><text:tab/><text:s/>Nepriimdamas papildomų sprendimų, Lietuvos bankas netaiko pripažintos atitinkamos institucijos priimtos Priemonės tiems Finansinių paslaugų teikėjams, kurių atitinkamos pozicijos jurisdikcijoje, kurioje atitinkama institucija taiko Priemonę, neviršija mažesnio iš šių dydžių:<text:s/></text:span></text:p>
      <text:p text:style-name="P136"><text:span text:style-name="T137">9.1</text:span><text:span text:style-name="T138">1</text:span><text:span text:style-name="T139">. 50 mln. Eur arba;<text:s/></text:span></text:p>
      <text:p text:style-name="P140"><text:span text:style-name="T141">9.2</text:span><text:span text:style-name="T142">1</text:span><text:span text:style-name="T143">. Rekomendacijos ESRV/2015/2 daliniame pakeitime nurodytos konkrečiai Priemonei atitinkamos institucijos nustatytos reikšmingumo ribos.</text:span><text:span text:style-name="T144">“;</text:span></text:p>
      <text:p text:style-name="P145"><text:span text:style-name="T146">2.8</text:span><text:span text:style-name="T147">.</text:span><text:span text:style-name="T148"><text:tab/></text:span><text:span text:style-name="T149">pakeisti Taisyklių<text:s/></text:span><text:span text:style-name="T150">10 punkt</text:span><text:span text:style-name="T151">ą ir jį išdėstyti taip:</text:span></text:p>
      <text:p text:style-name="P152"><text:span text:style-name="T153">„</text:span><text:span text:style-name="T154">10</text:span><text:span text:style-name="T155">. Lietuvos banko valdyba gali priimti sprendimą nepripažinti ir netaikyti arba pripažinti, bet netaikyti arba taikyti tik iš dalies ESRV rekomenduojamą pripažinti ir abipusiškai taikyti Priemonę, jeigu Finansinių paslaugų teikėjų atitinkamos pozicijos jurisdikcijoje, kurioje atitinkama institucija taiko Priemonę, viršija Taisyklių 9</text:span><text:span text:style-name="T156">1</text:span><text:span text:style-name="T157"><text:s/>punkte numatytus dydžius, tačiau Lietuvos bankas nustato, kad Finansinių paslaugų teikėjų makroprudencinės rizikos pozicijos jurisdikcijoje, kurioje atitinkama institucija taiko Priemonę, nekelia rizikos stabiliam konkretaus Finansinių paslaugų teikėjo ir finansų sistemos veikimui.“;</text:span></text:p>
      <text:p text:style-name="P158"><text:span text:style-name="T159">2.9</text:span><text:span text:style-name="T160">.</text:span><text:span text:style-name="T161"><text:tab/></text:span><text:span text:style-name="T162">papildyti Taisykles<text:s/></text:span><text:span text:style-name="T163">10</text:span><text:span text:style-name="T164">1</text:span><text:span text:style-name="T165"><text:s/>punktu</text:span><text:span text:style-name="T166">:</text:span></text:p>
      <text:p text:style-name="P167"><text:span text:style-name="T168">„</text:span><text:span text:style-name="T169">10</text:span><text:span text:style-name="T170">1</text:span><text:span text:style-name="T171">. Lietuvos banko valdyba gali priimti sprendimą taikyti pripažintą ESRV rekomenduojamą pripažinti ir abipusiškai taikyti Priemonę, kai Finansinių paslaugų teikėjų atitinkamos pozicijos jurisdikcijoje, kurioje atitinkama institucija taiko Priemonę, yra mažesnės nei Taisyklių 9</text:span><text:span text:style-name="T172">1</text:span><text:span text:style-name="T173"><text:s/>punkte numatyti dydžiai, tačiau Lietuvos bankas nustato, kad Finansinių paslaugų teikėjų makroprudencinės rizikos pozicijos jurisdikcijoje, kurioje atitinkama institucija taiko Priemonę, kelia riziką stabiliam konkretaus Finansinių paslaugų teikėjo ir finansų sistemos veikimui.“;</text:span></text:p>
      <text:p text:style-name="P174"><text:span text:style-name="T175">2.10</text:span><text:span text:style-name="T176">.</text:span><text:span text:style-name="T177"><text:tab/></text:span><text:span text:style-name="T178">pakeisti Taisyklių<text:s/></text:span><text:span text:style-name="T179">11 punkt</text:span><text:span text:style-name="T180">ą ir jį išdėstyti taip:</text:span></text:p>
      <text:p text:style-name="P181"><text:span text:style-name="T182">„</text:span><text:span text:style-name="T183">11</text:span><text:span text:style-name="T184">. Lietuvos bankas, vertindamas, ar Finansinių paslaugų teikėjai turi nereikšmingas rizikos pozicijas jurisdikcijoje, kurioje atitinkama institucija taiko Priemonę, remiasi Rekomendacijos ESRV/2015/2 daliniame pakeitime nurodyta informacija apie tai, ką rekomenduojama laikyti nereikšmingomis rizikos pozicijomis, arba vertinimo kriterijus parenka savo nuožiūra.“;</text:span></text:p>
      <text:p text:style-name="P185"><text:span text:style-name="T186">2.11</text:span><text:span text:style-name="T187">.</text:span><text:span text:style-name="T188"><text:tab/></text:span><text:span text:style-name="T189">pakeisti Taisyklių<text:s/></text:span><text:span text:style-name="T190">12 punkt</text:span><text:span text:style-name="T191">ą ir jį išdėstyti taip:</text:span></text:p>
      <text:p text:style-name="P192"><text:span text:style-name="T193">„</text:span><text:span text:style-name="T194">12</text:span><text:span text:style-name="T195">. Lietuvos banko valdyba priima Taisyklių 10 arba 10</text:span><text:span text:style-name="T196">1</text:span><text:span text:style-name="T197"><text:s/>punktuose minimą sprendimą ne vėliau kaip per tris mėnesius nuo Rekomendacijos ESRV/2015/2 dalinio pakeitimo paskelbimo Oficialiajame leidinyje dienos, jeigu jame nėra nurodomas kitoks Priemonės pripažinimo ir abipusio taikymo terminas.“;</text:span></text:p>
      <text:p text:style-name="P198"><text:span text:style-name="T199">2.12</text:span><text:span text:style-name="T200">.</text:span><text:span text:style-name="T201"><text:tab/></text:span><text:span text:style-name="T202">pakeisti Taisyklių<text:s/></text:span><text:span text:style-name="T203">13 punkt</text:span><text:span text:style-name="T204">ą ir jį išdėstyti taip:</text:span></text:p>
      <text:p text:style-name="P205"><text:span text:style-name="T206">„</text:span><text:span text:style-name="T207">13</text:span><text:span text:style-name="T208">. Lietuvos banko valdybai priėmus Taisyklių 10 punkte minimą sprendimą ir Taisyklių 9</text:span><text:span text:style-name="T209">1<text:s/></text:span><text:span text:style-name="T210">punkte numatytais atvejais Lietuvos bankas apie tokią taikomą išimtį praneša ESRV rekomendacijoje ESRV/2015/2 nustatyta tvarka.“;</text:span></text:p>
      <text:p text:style-name="P211"><text:span text:style-name="T212">2.13</text:span><text:span text:style-name="T213">.</text:span><text:span text:style-name="T214"><text:tab/></text:span><text:span text:style-name="T215">pakeisti Taisyklių<text:s/></text:span><text:span text:style-name="T216">14 punkt</text:span><text:span text:style-name="T217">ą ir jį išdėstyti taip:</text:span></text:p>
      <text:p text:style-name="P218"><text:span text:style-name="T219">„</text:span><text:span text:style-name="T220">14</text:span><text:span text:style-name="T221">. Lietuvos banko valdybai priėmus Taisyklių 10 punkte minimą sprendimą ir Taisyklių 9</text:span><text:span text:style-name="T222">1</text:span><text:span text:style-name="T223"><text:s/>punkte numatytais atvejais Lietuvos bankas stebi, ar neatsirado poreikio šią Priemonę pripažinti ir abipusiškai taikyti, ir, jeigu toks poreikis atsirado, dėl Priemonės taikymo priima atskirą nutarimą.“;</text:span></text:p>
      <text:p text:style-name="P224"><text:span text:style-name="T225">2.14</text:span><text:span text:style-name="T226">.</text:span><text:span text:style-name="T227"><text:tab/></text:span><text:span text:style-name="T228">pakeisti Taisyklių<text:s/></text:span><text:span text:style-name="T229">15 punkt</text:span><text:span text:style-name="T230">ą ir jį išdėstyti taip:</text:span></text:p>
      <text:p text:style-name="P231"><text:span text:style-name="T232">„</text:span><text:span text:style-name="T233">15</text:span><text:span text:style-name="T234">. Taikydamas Taisyklių 9</text:span><text:span text:style-name="T235">1</text:span><text:span text:style-name="T236"><text:s/>ir 10 punktuose nustatytas išimtis (principą<text:s/></text:span><text:span text:style-name="T237">de minimis</text:span><text:span text:style-name="T238">), Lietuvos bankas kartą per metus, kaip nurodyta Taisyklių V skyriuje, įvertina, ar Finansinių paslaugų teikėjai nepakeitė savo veiklos taip, kad išvengtų jurisdikcijos, kurioje atitinkama institucija taiko Priemonę, reglamentavimo, ir prireikus ištaiso šias reglamentavimo spragas, pripažindamas ir abipusiškai taikydamas atitinkamos institucijos taikomą Priemonę.“;</text:span></text:p>
      <text:p text:style-name="P239"><text:span text:style-name="T240">2.15</text:span><text:span text:style-name="T241">.</text:span><text:span text:style-name="T242"><text:tab/></text:span><text:span text:style-name="T243">papildyti Taisykles 15</text:span><text:span text:style-name="T244">1</text:span><text:span text:style-name="T245"><text:s/>papunkčiu:</text:span></text:p>
      <text:p text:style-name="P246"><text:span text:style-name="T247">„</text:span><text:span text:style-name="T248">15</text:span><text:span text:style-name="T249">1</text:span><text:span text:style-name="T250">. Lietuvos bankas praneša ESRV apie pripažintas ir abipusiškai taikomas kitų atitinkamų institucijų priimtas Priemones ne vėliau kaip per vieną mėnesį nuo abipusio taikymo pradžios ESRV rekomendacijoje ESRV/2015/2 nustatyta tvarka.“;</text:span></text:p>
      <text:p text:style-name="P251"><text:span text:style-name="T252">2.16</text:span><text:span text:style-name="T253">.</text:span><text:span text:style-name="T254"><text:tab/></text:span><text:span text:style-name="T255">papildyti Taisykles 16 papunkčiu:</text:span></text:p>
      <text:p text:style-name="P256"><text:span text:style-name="T257">„</text:span><text:span text:style-name="T258">16</text:span><text:span text:style-name="T259">.</text:span><text:span text:style-name="T260"><text:tab/>Lietuvos bankas paskelbia pripažintų ir abipusiškai taikomų atitinkamų institucijų priimtų Priemonių sąrašą Lietuvos banko interneto svetainėje ne vėliau kaip per tris mėnesius nuo ESRV rekomendacijos pripažinti Priemonę paskelbimo Oficialiajame leidinyje dienos, jeigu Rekomendacijos ESRV/2015/2 daliniame pakeitime nėra nurodomas kitoks Priemonės įgyvendinimo terminas.“;</text:span></text:p>
      <text:p text:style-name="P261"><text:span text:style-name="T262">2.17</text:span><text:span text:style-name="T263">.</text:span><text:span text:style-name="T264"><text:tab/></text:span><text:span text:style-name="T265">papildyti Taisykles 17 papunkčiu:</text:span></text:p>
      <text:p text:style-name="P266"><text:span text:style-name="T267">„</text:span><text:span text:style-name="T268">17</text:span><text:span text:style-name="T269">.</text:span><text:span text:style-name="T270"><text:tab/>Lietuvos bankas paskelbia pripažintų atitinkamos institucijos priimtų Priemonių, kurių nereglamentuoja Lietuvos Respublikos teisės aktai, sąrašą, kartu nurodydamas taikomą Panašią priemonę, ne vėliau kaip per tris mėnesius nuo Rekomendacijos ESRV/2015/2 dalinio pakeitimo paskelbimo Oficialiajame leidinyje dienos, jeigu šiame rekomendacijos daliniame pakeitime nėra nurodomas kitoks Panašios priemonės įgyvendinimo terminas.“;</text:span></text:p>
      <text:p text:style-name="P271"><text:span text:style-name="T272">2.18</text:span><text:span text:style-name="T273">.</text:span><text:span text:style-name="T274"><text:tab/></text:span><text:span text:style-name="T275">papildyti Taisykles 18 papunkčiu:</text:span></text:p>
      <text:p text:style-name="P276"><text:span text:style-name="T277">„</text:span><text:span text:style-name="T278">18</text:span><text:span text:style-name="T279">.</text:span><text:span text:style-name="T280"><text:tab/>Lietuvos bankas raštu informuoja suinteresuotuosius Finansinių paslaugų teikėjus apie būtinybę taikyti pripažintą atitinkamos institucijos taikomą Priemonę ir apie pripažintą atitinkamos institucijos priimtą Priemonę, kurios nereglamentuoja Lietuvos Respublikos teisės aktai, ir būtinybę taikyti Panašią priemonę ne vėliau kaip per tris mėnesius nuo ESRV rekomendacijos pripažinti Priemonę paskelbimo Oficialiajame leidinyje dienos, jeigu Rekomendacijos ESRV/2015/2 daliniame pakeitime nėra nurodomas kitoks Priemonės įgyvendinimo terminas.“;</text:span></text:p>
      <text:p text:style-name="P281"><text:span text:style-name="T282">2.19</text:span><text:span text:style-name="T283">.</text:span><text:span text:style-name="T284"><text:tab/></text:span><text:span text:style-name="T285">papildyti Taisykles 20 papunkčiu:</text:span></text:p>
      <text:p text:style-name="P286"><text:span text:style-name="T287">„</text:span><text:span text:style-name="T288">20</text:span><text:span text:style-name="T289">.</text:span><text:span text:style-name="T290"><text:tab/>Jeigu Lietuvos banko valdyba priima bet kurį iš sprendimų, nurodytų Taisyklių III skyriuje, Lietuvos bankas apie tai raštu informuoja suinteresuotuosius Finansinių paslaugų teikėjus ne vėliau kaip per tris mėnesius nuo rekomendacijos pripažinti Priemonę paskelbimo Oficialiajame leidinyje dienos.“</text:span></text:p>
      <text:p text:style-name="P291"><text:span text:style-name="T292">3</text:span><text:span text:style-name="T293">.</text:span><text:span text:style-name="T294"><text:tab/></text:span><text:span text:style-name="T295">Nustatyti, kad Taisyklių 9</text:span><text:span text:style-name="T296">1</text:span><text:span text:style-name="T297"><text:s/>punktas taikomas abipusiškai pripažįstant atitinkamų institucijų priimtas Priemones, kurias ESRV rekomendavo abipusiškai taikyti Rekomendacijos ESRV/2015/2 daliniuose pakeitimuose, atliktuose po 2021 m. sausio 1 d.</text:span></text:p>
      <text:p text:style-name="P298"/>
      <text:p text:style-name="P299"/>
      <text:p text:style-name="P300"/>
      <text:soft-page-break/>
      <text:p text:style-name="P301">Valdybos pirmininkas<text:tab/><text:tab/><text:tab/><text:tab/>Gediminas Ši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tankevičienė</meta:initial-creator>
    <dc:creator>adlibuser</dc:creator>
    <meta:creation-date>2022-09-29T07:41:00Z</meta:creation-date>
    <dc:date>2022-09-29T07:41:00Z</dc:date>
    <meta:print-date>2014-10-22T06:16:00Z</meta:print-date>
    <meta:template xlink:href="Normal.dotm" xlink:type="simple"/>
    <meta:editing-cycles>2</meta:editing-cycles>
    <meta:editing-duration>PT0S</meta:editing-duration>
    <meta:user-defined meta:name="ContentTypeId">0x0101004DB6608226306F47A6616A5E3CB9A5AE</meta:user-defined>
    <meta:user-defined meta:name="MSIP_Label_e5564178-1ca1-4992-b45e-fdaf9919e704_Enabled">true</meta:user-defined>
    <meta:user-defined meta:name="MSIP_Label_e5564178-1ca1-4992-b45e-fdaf9919e704_SetDate">2022-09-20T12:24:11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42245eae-cb64-4b27-afd5-ef4c0098ef23</meta:user-defined>
    <meta:user-defined meta:name="MSIP_Label_e5564178-1ca1-4992-b45e-fdaf9919e704_ContentBits">0</meta:user-defined>
    <meta:document-statistic meta:page-count="7" meta:paragraph-count="63" meta:word-count="1258" meta:character-count="10253" meta:row-count="238" meta:non-whitespace-character-count="9058"/>
  </office:meta>
</office:document-meta>
</file>