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text-properties style:font-name="Arial" style:font-name-complex="Arial" fo:font-size="10pt" style:font-size-asian="10pt"/>
    </style:style>
    <style:style style:name="P20" style:parent-style-name="Normal" style:family="paragraph">
      <style:text-properties style:font-name="Arial" style:font-name-complex="Arial" fo:font-size="10pt" style:font-size-asian="10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28"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29"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0"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1"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2"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3"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4"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5" style:parent-style-name="Normal" style:family="paragraph">
      <style:paragraph-properties fo:text-align="justify" fo:line-height="115%" fo:margin-left="2.6583in" fo:text-indent="-2.0673in">
        <style:tab-stops>
          <style:tab-stop style:type="left" style:position="-0.1972in"/>
        </style:tab-stops>
      </style:paragraph-properties>
      <style:text-properties style:font-size-complex="12pt"/>
    </style:style>
    <style:style style:name="P36" style:parent-style-name="Normal" style:family="paragraph">
      <style:paragraph-properties fo:text-align="justify" fo:line-height="115%" fo:margin-left="2.6583in" fo:text-indent="-2.0673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graphic-properties draw:fill="solid" draw:fill-color="#1b1918" draw:opacity="100%" draw:stroke="solid" svg:stroke-width="0in" svg:stroke-color="#000000" svg:stroke-opacity="100%" draw:stroke-linejoin="round"/>
    </style:style>
  </office:automatic-styles>
  <office:body>
    <office:text text:use-soft-page-breaks="true">
      <text:p text:style-name="P1"/>
      <text:p text:style-name="P8"><text:span text:style-name="T9"><draw:custom-shape svg:x="0in" svg:y="0in" svg:width="0.64306in" svg:height="0.72431in" draw:id="id0" draw:style-name="a0"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80163 * ?f5 / 1483"/><draw:equation draw:name="f9" draw:formula="615648 * ?f4 / 1684"/><draw:equation draw:name="f10" draw:formula="552765 * ?f5 / 1483"/><draw:equation draw:name="f11" draw:formula="7021 * ?f4 / 1684"/><draw:equation draw:name="f12" draw:formula="326668 * ?f5 / 1483"/><draw:equation draw:name="f13" draw:formula="109383 * ?f4 / 1684"/><draw:equation draw:name="f14" draw:formula="345951 * ?f5 / 1483"/><draw:equation draw:name="f15" draw:formula="103101 * ?f4 / 1684"/><draw:equation draw:name="f16" draw:formula="387162 * ?f5 / 1483"/><draw:equation draw:name="f17" draw:formula="136729 * ?f4 / 1684"/><draw:equation draw:name="f18" draw:formula="370527 * ?f5 / 1483"/><draw:equation draw:name="f19" draw:formula="116035 * ?f4 / 1684"/><draw:equation draw:name="f20" draw:formula="325912 * ?f5 / 1483"/><draw:equation draw:name="f21" draw:formula="224309 * ?f4 / 1684"/><draw:equation draw:name="f22" draw:formula="255966 * ?f5 / 1483"/><draw:equation draw:name="f23" draw:formula="112339 * ?f4 / 1684"/><draw:equation draw:name="f24" draw:formula="218535 * ?f5 / 1483"/><draw:equation draw:name="f25" draw:formula="49887 * ?f4 / 1684"/><draw:equation draw:name="f26" draw:formula="314569 * ?f5 / 1483"/><draw:equation draw:name="f27" draw:formula="140424 * ?f4 / 1684"/><draw:equation draw:name="f28" draw:formula="327424 * ?f5 / 1483"/><draw:equation draw:name="f29" draw:formula="575738 * ?f4 / 1684"/><draw:equation draw:name="f30" draw:formula="413629 * ?f5 / 1483"/><draw:equation draw:name="f31" draw:formula="489636 * ?f4 / 1684"/><draw:equation draw:name="f32" draw:formula="344438 * ?f5 / 1483"/><draw:equation draw:name="f33" draw:formula="417577 * ?f4 / 1684"/><draw:equation draw:name="f34" draw:formula="290372 * ?f5 / 1483"/><draw:equation draw:name="f35" draw:formula="290086 * ?f4 / 1684"/><draw:equation draw:name="f36" draw:formula="102462 * ?f5 / 1483"/><draw:equation draw:name="f37" draw:formula="277522 * ?f4 / 1684"/><draw:equation draw:name="f38" draw:formula="39699 * ?f5 / 1483"/><draw:equation draw:name="f39" draw:formula="423120 * ?f4 / 1684"/><draw:equation draw:name="f40" draw:formula="287347 * ?f5 / 1483"/><draw:equation draw:name="f41" draw:formula="344408 * ?f4 / 1684"/><draw:equation draw:name="f42" draw:formula="169384 * ?f5 / 1483"/><draw:equation draw:name="f43" draw:formula="252024 * ?f4 / 1684"/><draw:equation draw:name="f44" draw:formula="34784 * ?f5 / 1483"/><draw:equation draw:name="f45" draw:formula="361777 * ?f4 / 1684"/><draw:equation draw:name="f46" draw:formula="184129 * ?f5 / 1483"/><draw:equation draw:name="f47" draw:formula="371015 * ?f4 / 1684"/><draw:equation draw:name="f48" draw:formula="296799 * ?f5 / 1483"/><draw:equation draw:name="f49" draw:formula="243894 * ?f4 / 1684"/><draw:equation draw:name="f50" draw:formula="188666 * ?f5 / 1483"/><draw:equation draw:name="f51" draw:formula="44714 * ?f4 / 1684"/><draw:equation draw:name="f52" draw:formula="110402 * ?f5 / 1483"/><draw:equation draw:name="f53" draw:formula="198441 * ?f4 / 1684"/><draw:equation draw:name="f54" draw:formula="145564 * ?f5 / 1483"/><draw:equation draw:name="f55" draw:formula="111231 * ?f4 / 1684"/><draw:equation draw:name="f56" draw:formula="314948 * ?f5 / 1483"/><draw:equation draw:name="f57" draw:formula="315215 * ?f4 / 1684"/><draw:equation draw:name="f58" draw:formula="390565 * ?f5 / 1483"/><draw:equation draw:name="f59" draw:formula="536567 * ?f4 / 1684"/><draw:equation draw:name="f60" draw:formula="452950 * ?f5 / 1483"/><draw:equation draw:name="f61" draw:formula="399839 * ?f4 / 1684"/><draw:equation draw:name="f62" draw:formula="457109 * ?f5 / 1483"/><draw:equation draw:name="f63" draw:formula="309672 * ?f4 / 1684"/><draw:equation draw:name="f64" draw:formula="395858 * ?f5 / 1483"/><draw:equation draw:name="f65" draw:formula="363624 * ?f4 / 1684"/><draw:equation draw:name="f66" draw:formula="404176 * ?f5 / 1483"/><draw:equation draw:name="f67" draw:formula="372124 * ?f4 / 1684"/><draw:equation draw:name="f68" draw:formula="364477 * ?f5 / 1483"/><draw:equation draw:name="f69" draw:formula="350690 * ?f4 / 1684"/><draw:equation draw:name="f70" draw:formula="238196 * ?f5 / 1483"/><draw:equation draw:name="f71" draw:formula="413881 * ?f4 / 1684"/><draw:equation draw:name="f72" draw:formula="139893 * ?f5 / 1483"/><draw:equation draw:name="f73" draw:formula="429402 * ?f4 / 1684"/><draw:equation draw:name="f74" draw:formula="72593 * ?f5 / 1483"/><draw:equation draw:name="f75" draw:formula="115695 * ?f5 / 1483"/><draw:equation draw:name="f76" draw:formula="264958 * ?f4 / 1684"/><draw:equation draw:name="f77" draw:formula="122501 * ?f5 / 1483"/><draw:equation draw:name="f78" draw:formula="217657 * ?f4 / 1684"/><draw:equation draw:name="f79" draw:formula="152370 * ?f5 / 1483"/><draw:equation draw:name="f80" draw:formula="282810 * ?f5 / 1483"/><draw:equation draw:name="f81" draw:formula="204354 * ?f4 / 1684"/><draw:equation draw:name="f82" draw:formula="186776 * ?f5 / 1483"/><draw:equation draw:name="f83" draw:formula="126751 * ?f4 / 1684"/><draw:equation draw:name="f84" draw:formula="146320 * ?f5 / 1483"/><draw:equation draw:name="f85" draw:formula="144119 * ?f4 / 1684"/><draw:equation draw:name="f86" draw:formula="125147 * ?f5 / 1483"/><draw:equation draw:name="f87" draw:formula="223200 * ?f4 / 1684"/><draw:equation draw:name="f88" draw:formula="175055 * ?f5 / 1483"/><draw:equation draw:name="f89" draw:formula="152619 * ?f4 / 1684"/><draw:equation draw:name="f90" draw:formula="143295 * ?f5 / 1483"/><draw:equation draw:name="f91" draw:formula="191790 * ?f4 / 1684"/><draw:equation draw:name="f92" draw:formula="251429 * ?f5 / 1483"/><draw:equation draw:name="f93" draw:formula="114556 * ?f4 / 1684"/><draw:equation draw:name="f94" draw:formula="235549 * ?f5 / 1483"/><draw:equation draw:name="f95" draw:formula="38062 * ?f4 / 1684"/><draw:equation draw:name="f96" draw:formula="277139 * ?f5 / 1483"/><draw:equation draw:name="f97" draw:formula="327803 * ?f5 / 1483"/><draw:equation draw:name="f98" draw:formula="102362 * ?f4 / 1684"/><draw:equation draw:name="f99" draw:formula="378845 * ?f5 / 1483"/><draw:equation draw:name="f100" draw:formula="272349 * ?f4 / 1684"/><draw:equation draw:name="f101" draw:formula="502857 * ?f5 / 1483"/><draw:equation draw:name="f102" draw:formula="297477 * ?f4 / 1684"/><draw:equation draw:name="f103" draw:formula="431777 * ?f5 / 1483"/><draw:equation draw:name="f104" draw:formula="444553 * ?f4 / 1684"/><draw:equation draw:name="f105" draw:formula="324022 * ?f5 / 1483"/><draw:equation draw:name="f106" draw:formula="569456 * ?f4 / 1684"/><draw:equation draw:name="f107" draw:formula="323266 * ?f5 / 1483"/><draw:equation draw:name="f108" draw:formula="420533 * ?f4 / 1684"/><draw:equation draw:name="f109" draw:formula="305495 * ?f5 / 1483"/><draw:equation draw:name="f110" draw:formula="287500 * ?f4 / 1684"/><draw:equation draw:name="f111" draw:formula="190178 * ?f5 / 1483"/><draw:equation draw:name="f112" draw:formula="410925 * ?f4 / 1684"/><draw:equation draw:name="f113" draw:formula="397371 * ?f5 / 1483"/><draw:equation draw:name="f114" draw:formula="167770 * ?f4 / 1684"/><draw:equation draw:name="f115" draw:formula="398505 * ?f5 / 1483"/><draw:equation draw:name="f116" draw:formula="259415 * ?f4 / 1684"/><draw:equation draw:name="f117" draw:formula="376576 * ?f5 / 1483"/><draw:equation draw:name="f118" draw:formula="170726 * ?f4 / 1684"/><draw:equation draw:name="f119" draw:formula="421568 * ?f5 / 1483"/><draw:equation draw:name="f120" draw:formula="255719 * ?f4 / 1684"/><draw:equation draw:name="f121" draw:formula="622300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10"/>
      <text:p text:style-name="P11"/>
      <text:p text:style-name="P12">LIETUVOS RESPUBLIKOS TEISINGUMO MINISTRAS</text:p>
      <text:p text:style-name="P13"/>
      <text:p text:style-name="P14">ĮSAKYMAS</text:p>
      <text:p text:style-name="P15">DĖL TEISINGUMO MINISTRO 2000 M. GEGUŽĖS 12 D. ĮSAKYMO NR. 113<text:s/><text:line-break/>„DĖL KOMISIJOS SUDĖTIES PATVIRTINIMO“ PAKEITIMO</text:p>
      <text:p text:style-name="P16"/>
      <text:p text:style-name="P17">2018 m. gegužės 10 d. Nr. 1R-79</text:p>
      <text:p text:style-name="P18">Vilnius</text:p>
      <text:p text:style-name="P19"/>
      <text:p text:style-name="P20"/>
      <text:p text:style-name="P21"><text:span text:style-name="T22">P a k e i č i u <text:s/>Lietuvos Respublikos teisingumo ministro 2000 m. gegužės 12 d. įsakymą Nr. 113 „Dėl komisijos sudėties patvirtinimo“ ir 1 punktą išdėstau taip:<text:s/></text:span></text:p>
      <text:p text:style-name="P23"><text:span text:style-name="T24">„</text:span><text:span text:style-name="T25">1</text:span><text:span text:style-name="T26">. T v i r t i n u  Komisijos valstybės institucijų, pagal savo kompetenciją sprendžiančių su religinių, ezoterinių ar dvasinių grupių veikla susijusius klausimus, veiklai koordinuoti (toliau – komisija) personalinę sudėtį:</text:span></text:p>
      <text:p text:style-name="P27">Igor Golubajev<text:tab/>–<text:tab/>Lietuvos Respublikos teisingumo ministerijos Teisinių institucijų departamento Teisinės veiklos koordinavimo skyriaus vedėjas (komisijos pirmininkas);</text:p>
      <text:p text:style-name="P28">Milda Ališauskienė<text:tab/>–<text:tab/>Vytauto Didžiojo universiteto Sociologijos katedros vedėja, profesorė;</text:p>
      <text:p text:style-name="P29">Eigilė Čygaitė<text:tab/>–<text:tab/>Lietuvos Respublikos užsienio reikalų ministerijos Jungtinių Tautų, tarptautinių organizacijų ir žmogaus teisių departamento Žmogaus teisių skyriaus pirmoji sekretorė;</text:p>
      <text:p text:style-name="P30">Steponas Kulbauskas<text:tab/>–<text:tab/>Lietuvos Respublikos socialinės apsaugos ir darbo ministerijos Šeimos ir bendruomenių departamento Šeimos politikos skyriaus vedėjas;</text:p>
      <text:p text:style-name="P31">Petras Navickas<text:tab/>–<text:tab/>Lietuvos Respublikos švietimo ir mokslo ministerijos Švietimo kokybės ir regioninės politikos departamento Mokyklų veiklos skyriaus vyriausiasis specialistas;</text:p>
      <text:p text:style-name="P32">Oksana Plesko<text:tab/>–<text:tab/>Policijos departamento prie Lietuvos Respublikos vidaus reikalų ministerijos Veiklos analizės ir kontrolės valdybos Analizės skyriaus viršininkė;</text:p>
      <text:p text:style-name="P33">Romanas Senapėdis<text:tab/>–<text:tab/>Lietuvos Respublikos kultūros ministerijos Kultūrinės atminties ir paveldo politikos skyrius vyriausiasis specialistas;</text:p>
      <text:p text:style-name="P34">Sergejus Stulginskis<text:tab/>–<text:tab/>Lietuvos Respublikos generalinės prokuratūros Baudžiamojo persekiojimo departamento prokuroras;</text:p>
      <text:p text:style-name="P35">Leonard Talmont<text:tab/>–<text:tab/>Lietuvos Respublikos Seimo narys (Žmogaus teisių komiteto atstovas);</text:p>
      <text:p text:style-name="P36"><text:span text:style-name="T37">Aleksandras Tiaškevičius</text:span><text:span text:style-name="T38"><text:tab/>–</text:span><text:span text:style-name="T39"><text:tab/>Lietuvos savivaldybių asociacijos patarėjas teisės klausimais.“</text:span></text:p>
      <text:p text:style-name="Normal"/>
      <text:p text:style-name="P40"/>
      <text:p text:style-name="P41"><text:span text:style-name="T42">Vidaus reikalų ministras,<text:s/></text:span><text:span text:style-name="T43"><text:line-break/>laikinai einantis teisingumo ministro pareigas</text:span><text:span text:style-name="T44"><text:tab/><text:s text:c="3"/>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misijos sudėties pakeitimo</dc:title>
    <meta:initial-creator>D.Glodenis</meta:initial-creator>
    <dc:creator>adlibuser</dc:creator>
    <meta:creation-date>2018-05-10T13:27:00Z</meta:creation-date>
    <dc:date>2018-05-10T13:27:00Z</dc:date>
    <meta:print-date>2012-01-16T12:42:00Z</meta:print-date>
    <meta:template xlink:href="Normal.dotm" xlink:type="simple"/>
    <meta:editing-cycles>2</meta:editing-cycles>
    <meta:editing-duration>PT0S</meta:editing-duration>
    <meta:document-statistic meta:page-count="1" meta:paragraph-count="16" meta:word-count="261" meta:character-count="2067" meta:row-count="52" meta:non-whitespace-character-count="1822"/>
  </office:meta>
</office:document-meta>
</file>