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ab-stops>
          <style:tab-stop style:type="left" style:position="0.8861in"/>
        </style:tab-stops>
      </style:paragraph-properties>
    </style:style>
    <style:style style:name="T15" style:parent-style-name="DefaultParagraphFont" style:family="text">
      <style:text-properties style:font-style-complex="italic" style:font-size-complex="12pt" style:language-asian="lt" style:country-asian="LT"/>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style:font-style-complex="italic"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64" style:parent-style-name="DefaultParagraphFont" style:family="text">
      <style:text-properties style:font-size-complex="12pt"/>
    </style:style>
    <style:style style:name="T6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66" style:parent-style-name="DefaultParagraphFont" style:family="text">
      <style:text-properties style:font-size-complex="12pt"/>
    </style:style>
    <style:style style:name="T6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letter-kerning="true" style:language-complex="hi" style:country-complex="IN"/>
    </style:style>
    <style:style style:name="T6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416in"/>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1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2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2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3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8861in" fo:text-indent="-0.3937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name-asian="Lucida Sans Unicode" style:font-name-complex="Mangal" style:font-weight-complex="bold" style:font-style-complex="italic" fo:color="#000000" style:letter-kerning="true" style:font-size-complex="12pt" style:language-asian="hi" style:country-asian="IN" style:language-complex="hi"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text-position="super 62.5%"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text-position="super 62.5%"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text-position="super 62.5%"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17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172" style:parent-style-name="Normal" style:family="paragraph">
      <style:paragraph-properties fo:widows="0" fo:orphans="0" fo:text-align="justify"/>
      <style:text-properties fo:hyphenate="false"/>
    </style:style>
    <style:style style:name="T17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įsakymas</text:p>
      <text:p text:style-name="P8">DĖL lietuvos respublikos ENERGETIKOS MINISTRO 2013 m. RUGSĖJO<text:s/><text:line-break/>20 D. ĮSAKYMO Nr. 1-185 „DĖL KIETOJO BIOKURO APSKAITOS TAISYKLIŲ PATVIRTINIMO“ PAKEITIMO</text:p>
      <text:p text:style-name="P9"/>
      <text:p text:style-name="P10">2015 m. spalio 23 d. Nr. 1-247</text:p>
      <text:p text:style-name="P11">Vilnius</text:p>
      <text:p text:style-name="P12"/>
      <text:p text:style-name="P13"/>
      <text:p text:style-name="P14"><text:span text:style-name="T15">1</text:span><text:span text:style-name="T16">.</text:span><text:span text:style-name="T17"><text:tab/>P a k e i č i u Kietojo biokuro apskaitos taisykles, patvirtintas Lietuvos Respublikos energetikos ministro 2013 m. rugsėjo 20 d. įsakymu Nr. 1-185 „Dėl Kietojo biokuro apskaitos taisyklių patvirtinimo“ (toliau – Taisyklės):<text:s/></text:span></text:p>
      <text:p text:style-name="P18"><text:span text:style-name="T19">1.1</text:span><text:span text:style-name="T20">.</text:span><text:span text:style-name="T21"><text:tab/>Pripažįstu netekusiu galios 1.2 papunktį.</text:span></text:p>
      <text:p text:style-name="P22"><text:span text:style-name="T23">1.2</text:span><text:span text:style-name="T24">.</text:span><text:span text:style-name="T25"><text:tab/></text:span><text:span text:style-name="T26">Pakeičiu<text:s/></text:span><text:span text:style-name="T27">17.1 papunktį ir jį i</text:span><text:span text:style-name="T28">šdėstau</text:span><text:span text:style-name="T29"><text:s/>taip:</text:span></text:p>
      <text:p text:style-name="P30"><text:span text:style-name="T31">„</text:span><text:span text:style-name="T32">17.1</text:span><text:span text:style-name="T33">. kai gabena iš Lietuvos Respublikos Pardavėjo nupirktą ar kitaip įsigytą biokurą – krovinio važtaraštį, kuriame turi būti nurodytas biokuro įsigijimo dokumento pavadinimas, jo išrašymo data ir numeris;“.</text:span></text:p>
      <text:p text:style-name="P34"><text:span text:style-name="T35">1.3</text:span><text:span text:style-name="T36">.</text:span><text:span text:style-name="T37"><text:tab/></text:span><text:span text:style-name="T38">Papildau 17.5 papunkčiu</text:span><text:span text:style-name="T39">:</text:span></text:p>
      <text:p text:style-name="P40"><text:span text:style-name="T41">„</text:span><text:span text:style-name="T42">17.5</text:span><text:span text:style-name="T43">. kai biokuras įvežamas iš trečiųjų valstybių – radiologinių tyrimų dokumentai (Taisyklių 1 priedo 45 punktas).“<text:s/></text:span></text:p>
      <text:p text:style-name="P44"><text:span text:style-name="T45">1.4</text:span><text:span text:style-name="T46">.</text:span><text:span text:style-name="T47"><text:tab/>Pakeičiu 24 punktą ir jį išdėstau taip:</text:span></text:p>
      <text:p text:style-name="P48"><text:span text:style-name="T49">„</text:span><text:span text:style-name="T50">24</text:span><text:span text:style-name="T51">. Jeigu Įmonėje ar Įmonės padalinyje nėra įrengtų svarstyklių, biokuro masę galima nustatyti vadovaujantis Taisyklių 9 priede nustatyta metodika. Tarp šalių kilus ginčui, kuri iš Taisyklių 9 priedo 10.5 papunktyje nurodytų medienos tankio lentelių turėtų būti naudojama nustatant biokuro masę, naudojami Taisyklių 9 priedo 10.5 papunkčio 2.2 lentelėje nurodyti medienos tankio dydžiai. Šis punktas taikomas tik perkant malkinę medieną.“</text:span></text:p>
      <text:p text:style-name="P52"><text:span text:style-name="T53">1.5</text:span><text:span text:style-name="T54">.</text:span><text:span text:style-name="T55"><text:tab/></text:span><text:span text:style-name="T56">Pakeičiu<text:s/></text:span><text:span text:style-name="T57">28.1 papunktį ir jį i</text:span><text:span text:style-name="T58">šdėstau</text:span><text:span text:style-name="T59"><text:s/>taip:</text:span></text:p>
      <text:p text:style-name="P60"><text:span text:style-name="T61">„</text:span><text:span text:style-name="T62">28.1</text:span><text:span text:style-name="T63">. Pardavėjui reikalaujant Įmonė privalo suformuoti per tą parą<text:s/></text:span><text:span text:style-name="T64">pagal konkrečią sutartį pristatyto biokuro</text:span><text:span text:style-name="T65"><text:s/>atsarginius ėminius, kurie<text:s/></text:span><text:span text:style-name="T66">imami iš kiekvienos transporto priemonės</text:span><text:span text:style-name="T67"><text:s/>Taisyklių 27  punkte nustatyta tvarka bei papildomai užplombuojami. Hermetiškus indus atsarginiams ėminiams sudėti pateikia Pardavėjas. Visus atitinkamos paros atsarginius ėminius pasiima Pardavėjas, kuris savo sąskaita bei laikydamasis standartų reikalavimų (Taisyklių 1 priedo 14 punktas) pristato juos į paties pasirinktą akredituotą laboratoriją jungtiniam paros ėminiui formuoti ir šilumingumo bei (ar) peleningumo tyrimams atlikti vadovaujantis Lietuvoje galiojančių standartų (Taisyklių 1 priedo 20, 25 punktai) reikalavimais.<text:s/></text:span><text:span text:style-name="T68">Atsarginių ėminių tyrimų akredituotoje laboratorijoje išlaidas padengia neteisi šalis. Jeigu atsarginių ėminių tyrimų rezultatai atitinka 28.2 papunktyje nustatytas paklaidų ribas –<text:s/></text:span><text:span text:style-name="T69">atsarginių ėminių tyrimų akredituotoje laboratorijoje išlaidas padengia Pardavėjas.“</text:span></text:p>
      <text:p text:style-name="P70"><text:span text:style-name="T71">1.6</text:span><text:span text:style-name="T72">.</text:span><text:span text:style-name="T73"><text:tab/></text:span><text:span text:style-name="T74">Pakeičiu<text:s/></text:span><text:span text:style-name="T75">29.2 papunktį ir jį i</text:span><text:span text:style-name="T76">šdėstau</text:span><text:span text:style-name="T77"><text:s/>taip:</text:span></text:p>
      <text:p text:style-name="P78"><text:span text:style-name="T79">„</text:span><text:span text:style-name="T80">29.2</text:span><text:span text:style-name="T81">. peleningumui ir šilumingumui nustatyti formuojamas vienas paros jungtinis ėminys iš visų pagal konkrečią sutartį per tą parą atvykusių to paties Pardavėjo transporto priemonių arba Įmonės sprendimu vienas jungtinis ėminys iš visų atvykusių to paties Pardavėjo transporto priemonių, sudarančių ne daugiau kaip 130 tonų biokuro, tačiau bet kuriuo atveju ne rečiau kaip<text:s/></text:span><text:soft-page-break/><text:span text:style-name="T82">vienas jungtinis ėminys per savaitę arba, jeigu ėminys yra išdžiovintas arba užšaldytas ir ėminio biologinis aktyvumas mažas arba jo iš viso nėra, vienas jungtinis ėminys per mėnesį.“</text:span></text:p>
      <text:p text:style-name="P83"><text:span text:style-name="T84">1.7</text:span><text:span text:style-name="T85">.</text:span><text:span text:style-name="T86"><text:tab/></text:span><text:span text:style-name="T87">Pakeičiu<text:s/></text:span><text:span text:style-name="T88">30 punktą ir jį i</text:span><text:span text:style-name="T89">šdėstau</text:span><text:span text:style-name="T90"><text:s/>taip:</text:span></text:p>
      <text:p text:style-name="P91"><text:span text:style-name="T92">„</text:span><text:span text:style-name="T93">30</text:span><text:span text:style-name="T94">. Gauto biokuro kokybės rodikliai (drėgnis, peleningumas, šilumingumas ir kt.) nustatomi:</text:span></text:p>
      <text:p text:style-name="P95"><text:span text:style-name="T96">30.1</text:span><text:span text:style-name="T97">. Įmonės laboratorijoje arba nepriklausomoje akredituotoje laboratorijoje pagal Lietuvos standartuose (Taisyklių 1 priedo 8-37 punktai) nurodytas sąlygas ir reikalavimus. Ėminių paėmimo, biokuro kokybės rodiklių nustatymo išlaidas padengia Įmonė ar Įmonės padalinys;</text:span></text:p>
      <text:p text:style-name="P98"><text:span text:style-name="T99">30.2</text:span><text:span text:style-name="T100">. Įmonės sprendimu, nustatant gauto biokuro kokybę, gali būti taikomas 18,7 MJ/kg sausosios masės žemutinis šilumingumas, apie tai iš anksto nurodant pirkimo dokumentuose, remiantis teisės akto (Taisyklių 1 priedo 38 punktas) reikalavimais, jeigu perkami medienos biomasės produktai, kurių sudėtyje nėra kirtimo atliekų ir kelmų (Taisyklių 1 priedo 8 punktas).</text:span><text:s/><text:span text:style-name="T101">Pristatymo metu, Įmonei ar Pardavėjui reikalaujant, gauto biokuro šilumingumas gali būti nustatomas tiriant gauto biokuro ėminius Taisyklių antrajame skirsnyje nustatyta tvarka. Tokių ėminių tyrimų išlaidas padengia tyrimo reikalaujanti šalis.“</text:span></text:p>
      <text:p text:style-name="P102"><text:span text:style-name="T103">1.8</text:span><text:span text:style-name="T104">.</text:span><text:span text:style-name="T105"><text:tab/></text:span><text:span text:style-name="T106">Pakeičiu<text:s/></text:span><text:span text:style-name="T107">33 punktą ir jį i</text:span><text:span text:style-name="T108">šdėstau</text:span><text:span text:style-name="T109"><text:s/>taip:</text:span></text:p>
      <text:p text:style-name="P110"><text:span text:style-name="T111">„</text:span><text:span text:style-name="T112">33</text:span><text:span text:style-name="T113">. Gauto biokuro naudojamosios masės žemutinis šilumingumas (MJ/kg) apskaičiuojamas pagal laboratorijoje nustatytą arba, vadovaujantis Taisyklių 30.2 papunkčiu, šalių sutartą</text:span><text:span text:style-name="T114"><text:line-break/>(18,7 MJ/kg) sausosios masės žemutinį šilumingumą, taikant formulę:</text:span></text:p>
      <text:p text:style-name="P115"/>
      <text:p text:style-name="P116"><text:span text:style-name="T117">Q</text:span><text:span text:style-name="T118">n</text:span><text:span text:style-name="T119">ž </text:span><text:span text:style-name="T120">= Q</text:span><text:span text:style-name="T121">s</text:span><text:span text:style-name="T122">ž</text:span><text:span text:style-name="T123"> </text:span><text:span text:style-name="T124">x (1 – W</text:span><text:span text:style-name="T125">n</text:span><text:span text:style-name="T126"> /100) – 0,02443 x W</text:span><text:span text:style-name="T127">n</text:span><text:span text:style-name="T128">;                                                                        (2)</text:span></text:p>
      <text:p text:style-name="P129">čia:</text:p>
      <text:p text:style-name="P130"><text:span text:style-name="T131">Q</text:span><text:span text:style-name="T132">s</text:span><text:span text:style-name="T133">ž</text:span><text:span text:style-name="T134"> – Įmonės laboratorijoje arba akredituotoje laboratorijoje nustatytas arba šalių sutartas (18,7 MJ/kg) jungtinio ėminio biokuro sausosios masės žemutinis šilumingumas, MJ/kg;</text:span></text:p>
      <text:p text:style-name="P135"><text:span text:style-name="T136">W</text:span><text:span text:style-name="T137">n</text:span><text:span text:style-name="T138"> – laboratorijoje nustatytas į Įmonę patiekto biokuro drėgnis, %;</text:span></text:p>
      <text:p text:style-name="P139"><text:span text:style-name="T140">0,02443 – vandens garavimo pastoviame slėgyje, esant 25°C, entalpijos pataisos koeficientas (vandens slaptoji garavimo šiluma) (MJ/kg vienam masės drėgnio procentui).“</text:span></text:p>
      <text:p text:style-name="P141"><text:span text:style-name="T142">1.9</text:span><text:span text:style-name="T143">.</text:span><text:span text:style-name="T144"><text:tab/>Pripažįstu netekusiu galios 69<text:s/></text:span><text:span text:style-name="T145">punktą.</text:span></text:p>
      <text:p text:style-name="P146"><text:span text:style-name="T147">1.10</text:span><text:span text:style-name="T148">.</text:span><text:span text:style-name="T149"><text:tab/>Papildau Taisyklių 1 priedą 45 punktu:</text:span></text:p>
      <text:p text:style-name="P150"><text:span text:style-name="T151">„</text:span><text:span text:style-name="T152">45</text:span><text:span text:style-name="T153">.<text:s/></text:span><text:span text:style-name="T154">Medienos ir durpių, įvežamų iš trečiųjų valstybių ir (ar) tiekiamų į Lietuvos Respublikos rinką, užterštumo </text:span><text:span text:style-name="T155">137</text:span><text:span text:style-name="T156">Cs radionuklidu bei medienos ir durpių kuro pelenų, užterštų </text:span><text:span text:style-name="T157">137</text:span><text:span text:style-name="T158">Cs radionuklidu, naudojimo ir tvarkymo tvarkos aprašas, patvirtintas Lietuvos Respublikos sveikatos apsaugos ministro 2013 m. kovo 12 d. įsakymu Nr. V-250 „Dėl Medienos kuro pelenų, užterštų<text:s/></text:span><text:span text:style-name="T159">(137)</text:span><text:span text:style-name="T160">Cs radionuklidu, naudojimo ir tvarkymo tvarkos aprašo patvirtinimo“.“</text:span></text:p>
      <text:p text:style-name="P161"><text:span text:style-name="T162">2</text:span><text:span text:style-name="T163">.</text:span><text:span text:style-name="T164"><text:tab/>N u s t a t a u, kad šio įsakymo 1.3 papunktis įsigalioja 2015 m. lapkričio 1 d.</text:span></text:p>
      <text:p text:style-name="P165"><text:span text:style-name="T166">3</text:span><text:span text:style-name="T167">.</text:span><text:span text:style-name="T168"><text:tab/>N u s t a t a u, kad šio įsakymo 1.1, 1.4 ir 1.9 <text:s/>papunkčiai įsigalioja 2016 m. sausio 2 d.</text:span></text:p>
      <text:p text:style-name="P169"/>
      <text:p text:style-name="P170"/>
      <text:p text:style-name="P171"/>
      <text:p text:style-name="P172"><text:span text:style-name="T173">Energetikos ministras</text:span><text:span text:style-name="T174"><text:tab/></text:span><text:span text:style-name="T175"><text:tab/></text:span><text:span text:style-name="T176"><text:tab/></text:span><text:span text:style-name="T177"><text:tab/></text:span><text:span text:style-name="T178"><text:tab/><text:s text:c="4"/></text:span><text:span text:style-name="T179">Rokas Masiulis</text:span><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ubilius</meta:initial-creator>
    <dc:creator>Adlib User</dc:creator>
    <meta:creation-date>2015-10-26T07:01:00Z</meta:creation-date>
    <dc:date>2015-10-26T07:01:00Z</dc:date>
    <meta:print-date>2015-09-23T05:25:00Z</meta:print-date>
    <meta:template xlink:href="Normal" xlink:type="simple"/>
    <meta:editing-cycles>2</meta:editing-cycles>
    <meta:editing-duration>PT0S</meta:editing-duration>
    <meta:document-statistic meta:page-count="2" meta:paragraph-count="22" meta:word-count="726" meta:character-count="5755" meta:row-count="114" meta:non-whitespace-character-count="5051"/>
  </office:meta>
</office:document-meta>
</file>