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6527in"/>
    </style:style>
    <style:style style:name="TableColumn56" style:family="table-column">
      <style:table-column-properties style:column-width="1.5277in"/>
    </style:style>
    <style:style style:name="TableColumn57" style:family="table-column">
      <style:table-column-properties style:column-width="4.5236in"/>
    </style:style>
    <style:style style:name="Table54" style:family="table">
      <style:table-properties style:width="6.7041in" fo:margin-left="0.0645in" table:align="left"/>
    </style:style>
    <style:style style:name="TableRow58" style:family="table-row">
      <style:table-row-properties style:min-row-height="0.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2187in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1875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min-row-height="0.2187in"/>
    </style:style>
    <style:style style:name="P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2187in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2187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2187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color="#7030A0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Helvetica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14 M. SPALIO 8 D. ĮSAKYMO NR. 1K-316 „DĖL PROJEKTŲ ADMINISTRAVIMO IR FINANSAVIMO TAISYKLIŲ PATVIRTINIMO“ PAKEITIMO</text:span></text:p>
      <text:p text:style-name="P16"/>
      <text:p text:style-name="P17">2021 m. sausio 27 d. Nr.<text:s/>1K-21</text:p>
      <text:p text:style-name="P18">Vilnius</text:p>
      <text:p text:style-name="P19"/>
      <text:p text:style-name="P20"/>
      <text:p text:style-name="P21"><text:span text:style-name="T22">Pakeičiu<text:s/></text:span><text:span text:style-name="T23">Projektų administravimo ir finansavimo taisykles, patvirtintas Lietuvos Respublikos finansų ministro 2014 m. spalio 8 d. įsakymu Nr. 1K-316 „Dėl Projektų administravimo ir finansavimo taisyklių patvirtinimo“:</text:span></text:p>
      <text:p text:style-name="P24"><text:span text:style-name="T25">1</text:span><text:span text:style-name="T26">. Pakeičiu<text:s/></text:span><text:span text:style-name="T27">122</text:span><text:span text:style-name="T28">2</text:span><text:span text:style-name="T29">.3 papunktį ir jį išdėstau taip:</text:span></text:p>
      <text:p text:style-name="P30"><text:span text:style-name="T31">„</text:span><text:span text:style-name="T32">122</text:span><text:span text:style-name="T33">2</text:span><text:span text:style-name="T34">.3</text:span><text:span text:style-name="T35">.<text:s/></text:span><text:span text:style-name="T36">keičiasi investicijų projekte suplanuoti pinigų srautai</text:span><text:span text:style-name="T37"><text:s/>ir,<text:s/></text:span><text:span text:style-name="T38">įgyvendinanč</text:span><text:span text:style-name="T39">iajai<text:s/></text:span><text:span text:style-name="T40">institucij</text:span><text:span text:style-name="T41">ai</text:span><text:span text:style-name="T42"><text:s/></text:span><text:span text:style-name="T43">atlikus pinigų srautų pasikeitimų<text:s/></text:span><text:span text:style-name="T44">vertinim</text:span><text:span text:style-name="T45">ą, nustatoma</text:span><text:span text:style-name="T46">, kad tai gali turėti įtakos pasirinktai optimaliai projekto įgyvendinimo alternatyvai ir (</text:span><text:span text:style-name="T47">arba) projektas tampa neatsiperkantis</text:span><text:span text:style-name="T48"><text:s/>(taikoma, kai projektas atitinka Taisyklių 67</text:span><text:span text:style-name="T49">1</text:span><text:span text:style-name="T50"><text:s/>punkte nurodytus požymius);“.</text:span></text:p>
      <text:p text:style-name="P51"><text:span text:style-name="T52">2</text:span><text:span text:style-name="T53">. Pakeičiu 6 priedo 8.2 papunkčio lentelės 2 punktą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7">
            <text:p text:style-name="P60"><text:span text:style-name="T61">„</text:span><text:span text:style-name="T62">2.</text:span><text:span text:style-name="T63"><text:s/></text:span></text:p>
          </table:table-cell>
          <table:table-cell table:style-name="TableCell64" table:number-rows-spanned="7">
            <text:p text:style-name="P65">Sutartis</text:p>
          </table:table-cell>
          <table:table-cell table:style-name="TableCell66">
            <text:p text:style-name="P67">darbų / prekių / paslaugų pirkimo–pardavimo sutarti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nuomos arba finansinės nuomos (lizingo) sutarti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anaudos sutarti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aslaugų (civilinė) sutarti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autorinė sutarti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darbo sutarti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kitų rūšių sutartys“.</text:p>
          </table:table-cell>
        </table:table-row>
      </table:table>
      <text:p text:style-name="P98"/>
      <text:p text:style-name="P99"/>
      <text:p text:style-name="P100"/>
      <text:p text:style-name="Normal"><text:span text:style-name="T101">Finansų ministr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Gintarė Skaistė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Žukauskienė</meta:initial-creator>
    <dc:creator>adlibuser</dc:creator>
    <meta:creation-date>2021-01-28T08:27:00Z</meta:creation-date>
    <dc:date>2021-01-28T08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1226" meta:row-count="17" meta:non-whitespace-character-count="1108"/>
  </office:meta>
</office:document-meta>
</file>