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2.7736in"/>
          <style:tab-stop style:type="center" style:position="3.1493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margin-left="0.75in" fo:text-indent="-0.25in">
        <style:tab-stops>
          <style:tab-stop style:type="center" style:position="2.134in"/>
          <style:tab-stop style:type="right" style:position="5.018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5.4166in"/>
          <style:tab-stop style:type="right" style:position="6.2993in"/>
        </style:tab-stops>
      </style:paragraph-properties>
      <style:text-properties style:language-asian="lt" style:country-asian="LT"/>
    </style:style>
    <style:style style:name="P59" style:parent-style-name="Normal" style:family="paragraph">
      <style:paragraph-properties fo:text-align="justify" style:line-height-at-least="0.25in" fo:text-indent="0.5in"/>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style:tab-stops>
          <style:tab-stop style:type="center" style:position="-5.4166in"/>
          <style:tab-stop style:type="left" style:position="4.72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1998 M. LAPKRIČIO 17 D. NUTARIMO NR. 1340 „DĖL KARIŲ, ŽUVUSIŲ (MIRUSIŲ) TIKROSIOS KARO TARNYBOS METU, LAIDOJIMO IŠLAIDŲ, KARIŲ IR JŲ ŠEIMOS NARIŲ PALAIKŲ PERVEŽIMO Į LIETUVĄ IŠLAIDŲ APMOKĖJIMO TVARKOS APRAŠO PATVIRTINIMO“ PAKEITIMO</text:p>
      <text:p text:style-name="P15"/>
      <text:p text:style-name="P16">2022 m. rugpjūčio 31 d.<text:s/>Nr. 881</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Pakeisti Karių, žuvusių (mirusių) tikrosios karo tarnybos metu, laidojimo išlaidų, karių ir jų šeimos narių palaikų pervežimo į Lietuvą išlaidų apmokėjimo tvarkos aprašą, patvirtintą Lietuvos Respublikos Vyriausybės 1998 m. lapkričio 17 d. nutarimu Nr. 1340 „Dėl Karių, žuvusių (mirusių) tikrosios karo tarnybos metu, laidojimo išlaidų, karių ir jų šeimos narių palaikų pervežimo į Lietuvą išlaidų apmokėjimo tvarkos aprašo patvirtinimo“:</text:span></text:p>
      <text:p text:style-name="P25"><text:span text:style-name="T26">1</text:span><text:span text:style-name="T27">.</text:span><text:span text:style-name="T28"><text:tab/></text:span><text:span text:style-name="T29">Pakeisti 1 punktą ir jį išdėstyti taip:</text:span></text:p>
      <text:p text:style-name="P30"><text:span text:style-name="T31">„</text:span><text:span text:style-name="T32">1</text:span><text:span text:style-name="T33">. Karių, žuvusių (mirusių) tikrosios karo tarnybos metu, laidojimo išlaidų, karių ir jų šeimos narių palaikų pervežimo į Lietuvą išlaidų apmokėjimo tvarkos aprašas (toliau – Aprašas) nustato tikrosios karo tarnybos metu, išskyrus karo padėties metu atliekamą tikrąją karo tarnybą, su tarnyba<text:s/></text:span><text:soft-page-break/><text:span text:style-name="T34">susijusiomis aplinkybėmis žuvusių (mirusių) karių laidojimo išlaidų (toliau – laidojimo išlaidos) apmokėjimo tvarką ir užsienyje su tarnyba susijusiomis aplinkybėmis žuvusių (mirusių) karių, taip pat užsienyje žuvusių (mirusių) kartu su kariu užsienyje gyvenusių asmenų, nurodytų Lietuvos Respublikos krašto apsaugos sistemos organizavimo ir karo tarnybos įstatymo 49 straipsnio 7 dalyje (toliau – žuvę (mirę) šeimos nariai), palaikų pervežimo į Lietuvą išlaidų (toliau – palaikų pervežimo į Lietuvą išlaidos) apmokėjimo sąlygas ir tvarką.“</text:span></text:p>
      <text:p text:style-name="P35"><text:span text:style-name="T36">2</text:span><text:span text:style-name="T37">. Pakeisti 5.3 papunktį ir jį išdėstyti taip:</text:span></text:p>
      <text:p text:style-name="P38"><text:span text:style-name="T39">„</text:span><text:span text:style-name="T40">5.3</text:span><text:span text:style-name="T41">. palaikų pervežimo išlaidas, patirtas pervežant palaikus į Lietuvą iki žuvusio (mirusio) kario, taip pat žuvusių (mirusių) šeimos narių buvusios nuolatinės gyvenamosios vietos arba iki palaikų šarvojimo vietos Lietuvoje.“</text:span><text:span text:style-name="T42"><text:s/></text:span></text:p>
      <text:p text:style-name="P43"><text:span text:style-name="T44">3</text:span><text:span text:style-name="T45">. Pakeisti 7.2 papunktį ir jį išdėstyti taip:</text:span></text:p>
      <text:p text:style-name="P46"><text:span text:style-name="T47">„</text:span><text:span text:style-name="T48">7.2</text:span><text:span text:style-name="T49">.<text:s/></text:span><text:span text:style-name="T50">asmuo (asmenys), kuris (kurie) rūpinasi kario ar žuvusio (mirusio) šeimos nario palaikų pervežimu, – dėl palaikų pervežimo į Lietuvą išlaidų apmokėjimo.“</text:span></text:p>
      <text:p text:style-name="P51"><text:span text:style-name="T52">4</text:span><text:span text:style-name="T53">. Pakeisti 8.4 papunktį ir jį išdėstyti taip:</text:span></text:p>
      <text:p text:style-name="P54"><text:span text:style-name="T55">„</text:span><text:span text:style-name="T56">8.4</text:span><text:span text:style-name="T57">. žuvusio (mirusio) asmens vardas ir pavardė (kai kreipiamasi dėl žuvusio (mirusio) šeimos nario palaikų pervežimo išlaidų apmokėjimo, nurodoma, dėl kurio iš Lietuvos Respublikos krašto apsaugos sistemos organizavimo ir karo tarnybos įstatymo 49 straipsnio 7 dalyje nurodytų asmenų palaikų pervežimo kreipiamasi, taip pat kario, su kuriuo kartu užsienyje gyveno žuvęs (miręs) šeimos narys, vardas, pavardė ir pareigos).“</text:span></text:p>
      <text:p text:style-name="P58"/>
      <text:p text:style-name="P59"/>
      <text:p text:style-name="P60"/>
      <text:p text:style-name="P61"><text:span text:style-name="T62">Ministrė Pirmininkė</text:span><text:span text:style-name="T63"><text:tab/>Ingrida Šimonytė</text:span></text:p>
      <text:p text:style-name="P64"/>
      <text:p text:style-name="P65"/>
      <text:soft-page-break/>
      <text:p text:style-name="P66"><text:span text:style-name="T67">Krašto apsaugos ministras</text:span><text:span text:style-name="T68"><text:tab/>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31T13:50:00Z</meta:creation-date>
    <dc:date>2022-08-31T13:50:00Z</dc:date>
    <meta:print-date>2017-06-01T05:28:00Z</meta:print-date>
    <meta:template xlink:href="Normal.dotm" xlink:type="simple"/>
    <meta:editing-cycles>2</meta:editing-cycles>
    <meta:editing-duration>PT0S</meta:editing-duration>
    <meta:document-statistic meta:page-count="3" meta:paragraph-count="41" meta:word-count="468" meta:character-count="2763" meta:row-count="51" meta:non-whitespace-character-count="2336"/>
  </office:meta>
</office:document-meta>
</file>