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BodyText2" style:master-page-name="MP0" style:family="paragraph">
      <style:paragraph-properties/>
    </style:style>
    <style:style style:name="T4" style:parent-style-name="DefaultParagraphFont" style:family="text">
      <style:text-properties fo:language="en" fo:country="US" style:language-asian="en" style:country-asian="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etter-kerning="true"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fo:text-indent="0.5in"/>
      <style:text-properties style:language-asian="lt" style:country-asian="LT" fo:hyphenate="false"/>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in"/>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hyphenate="false"/>
    </style:style>
    <style:style style:name="P70" style:parent-style-name="Normal" style:family="paragraph">
      <style:text-properties style:language-asian="lt" style:country-asian="LT" fo:hyphenate="false"/>
    </style:style>
    <style:style style:name="P71"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7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HERB21</svg:desc></draw:frame></text:span></text:p>
      <text:p text:style-name="BodyText2">LIETUVOS RESPUBLIKOS APLINKOS MINISTRAS</text:p>
      <text:p text:style-name="P5"/>
      <text:p text:style-name="P6">ĮSAKYMAS</text:p>
      <text:p text:style-name="P7"><text:span text:style-name="T8">DĖL LIETUVOS RESPUBLIKOS APLINKOS MINISTRO 2015 M. GRUODŽIO 3 D. ĮSAKYMO NR. D1-882 „DĖL 2014–2020 METŲ EUROPOS SĄJUNGOS FONDŲ INVESTICIJŲ VEIKSMŲ PROGRAMOS</text:span><text:span text:style-name="T9"><text:s/></text:span><text:span text:style-name="T10">5 PRIORITETO „</text:span><text:span text:style-name="T11">APLINKOSAUGA, GAMTOS</text:span><text:span text:style-name="T12"><text:s/>IŠTEKLIŲ DARNUS NAUDOJIMAS IR PRISITAIKYMAS PRIE KLIMATO KAITOS</text:span><text:span text:style-name="T13">“ ĮGYVENDINIMO PRIEMONĖS<text:s/></text:span><text:span text:style-name="T14">05.1.1-APVA-r-007</text:span><text:span text:style-name="T15"><text:s/></text:span><text:span text:style-name="T16">„PAVIRŠINIŲ</text:span><text:span text:style-name="T17"><text:s/>nuotekų SISTEMŲ tvarkymAS“</text:span><text:span text:style-name="T18"><text:s/></text:span><text:span text:style-name="T19">PROJEKTŲ FINANSAVIMO SĄLYGŲ APRAŠO NR.</text:span><text:span text:style-name="T20"><text:s/></text:span><text:span text:style-name="T21">1 PATVIRTINIMO“ PAKEITIMO</text:span></text:p>
      <text:p text:style-name="P22"/>
      <text:p text:style-name="P23">2016 m. rugpjūčio 31 d. Nr. D1-582</text:p>
      <text:p text:style-name="P24">Vilnius</text:p>
      <text:p text:style-name="P25"/>
      <text:p text:style-name="P26"/>
      <text:p text:style-name="P27"><text:span text:style-name="T28">P a k e i č i u<text:s/></text:span><text:span text:style-name="T29"><text:s/>2014–2020 metų Europos Sąjungos fondų investicijų veiksmų programos 5 prioriteto „Aplinkosauga, gamtos išteklių darnus naudojimas ir prisitaikymas prie klimato kaitos“ įgyvendinimo priemonės<text:s/></text:span><text:span text:style-name="T30">05.1.1-APVA-r-007</text:span><text:span text:style-name="T31"><text:s/></text:span><text:span text:style-name="T32">„Paviršinių nuotekų sistemų tvarkymas“</text:span><text:span text:style-name="T33"><text:s/>projektų finansavimo sąlygų aprašą Nr. 1, patvirtintą</text:span><text:span text:style-name="T34"><text:s/>Lietuvos Respublikos aplinkos ministro 2015 m. gruodžio 3 d. įsakymu Nr. D1-882 „Dėl<text:s/></text:span><text:span text:style-name="T35">2014–2020 metų Europos Sąjungos fondų investicijų veiksmų programos 5 prioriteto „Aplinkosauga, gamtos išteklių darnus naudojimas ir prisitaikymas prie klimato kaitos“ įgyvendinimo priemonės<text:s/></text:span><text:span text:style-name="T36">05.1.1-APVA-r-007</text:span><text:span text:style-name="T37"><text:s/></text:span><text:span text:style-name="T38">„Paviršinių nuotekų sistemų tvarkymas“<text:s/></text:span><text:span text:style-name="T39">projektų finansavimo sąlygų aprašo Nr. 1 patvirtinimo“:</text:span></text:p>
      <text:p text:style-name="P40"><text:span text:style-name="T41">1</text:span><text:span text:style-name="T42">.</text:span><text:span text:style-name="T43"><text:tab/></text:span><text:span text:style-name="T44">Pakeičiu 27.2 papunktį ir jį išdėstau taip:</text:span></text:p>
      <text:p text:style-name="P45"><text:span text:style-name="T46">„</text:span><text:span text:style-name="T47">27.2</text:span><text:span text:style-name="T48">. pareiškėjas iki paraiškos pateikimo turi būti pradėjęs bent vieną rangos darbų viešąjį pirkimą;“.</text:span></text:p>
      <text:p text:style-name="P49"><text:span text:style-name="T50">2</text:span><text:span text:style-name="T51">.</text:span><text:span text:style-name="T52"><text:tab/></text:span><text:span text:style-name="T53">Pripažįstu netekusiu galios 47.11 papunktį.</text:span></text:p>
      <text:p text:style-name="P54"><text:span text:style-name="T55">3</text:span><text:span text:style-name="T56">.</text:span><text:span text:style-name="T57"><text:tab/></text:span><text:span text:style-name="T58">Pripažįstu netekusiu galios 47.12 papunktį.</text:span></text:p>
      <text:p text:style-name="P59"><text:span text:style-name="T60">4</text:span><text:span text:style-name="T61">.</text:span><text:span text:style-name="T62"><text:tab/>Pakeičiu 49 punktą ir jį išdėstau taip:</text:span></text:p>
      <text:p text:style-name="P63"><text:span text:style-name="T64">„</text:span><text:span text:style-name="T65">49</text:span><text:span text:style-name="T66">. Paraiškos turi būti pateiktos ne vėliau kaip per 6 mėnesius nuo siūlymo teikti paraiškas dėl regiono projekto įgyvendinimo. Paraiškų pateikimo paskutinė diena nustatoma regiono projektų sąraše. Pareiškėjui praleidus regionų projektų sąraše nustatytą paraiškos pateikimo terminą, sprendimą dėl paraiškos priėmimo, atsižvelgdama į termino praleidimo priežastis, priima įgyvendinančioji institucija, taip kaip numatyta Projektų taisyklių 95 punkte. Šį sprendimą įgyvendinančioji institucija suderina su Ministerija. Tais atvejais, kai pareiškėjas pagrindžia, kad planuojamos įgyvendinti veiklos tiesiogiai susijusios su kitomis planuojamomis ir/ar įgyvendinamomis veiklomis toje pačioje teritorijoje ir tai tiesiogiai įtakoja paraiškos pateikimo terminą, paraiškos pateikimo terminas gali būti pratęsiamas, tačiau<text:s/></text:span><text:span text:style-name="T67">bendras paraiškos pateikimo terminas negali viršyti 12 mėnesių.</text:span><text:span text:style-name="T68">“.</text:span></text:p>
      <text:p text:style-name="P69"/>
      <text:p text:style-name="P70"/>
      <text:p text:style-name="P71">Aplinkos ministras<text:tab/>Kęstutis Trečio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2" style:display-name="Body Text 2" style:family="paragraph" style:parent-style-name="Normal">
      <style:paragraph-properties fo:text-align="center" fo:margin-top="0.0833in" fo:margin-bottom="0.0416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31T13:37:00Z</meta:creation-date>
    <dc:date>2016-08-31T13:37:00Z</dc:date>
    <meta:template xlink:href="Normal.dotm" xlink:type="simple"/>
    <meta:editing-cycles>1</meta:editing-cycles>
    <meta:editing-duration>PT0S</meta:editing-duration>
    <meta:document-statistic meta:page-count="1" meta:paragraph-count="43" meta:word-count="358" meta:character-count="2411" meta:row-count="149" meta:non-whitespace-character-count="2096"/>
  </office:meta>
</office:document-meta>
</file>