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2.5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margin-left="0.6444in" fo:text-indent="-0.152in">
        <style:tab-stops>
          <style:tab-stop style:type="left" style:position="0.0451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style:vertical-align="baseline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2019 m. lapkričio 6 d. Nr. (1.72E)1A-1689</text:p>
      <text:p text:style-name="P18">Vilnius</text:p>
      <text:p text:style-name="P19"/>
      <text:p text:style-name="P20"><text:span text:style-name="T21">Atsižvelgdamas į Pasaulio sveikatos organizacijos 2019 m. paskelbtą 82-ąjį Rekomenduojamų tarptautinių prekės ženklu neregistruotų vaistinių medžiagų pavadinimų (INN) sąrašą,</text:span></text:p>
      <text:p text:style-name="P22"><text:span text:style-name="T23">pakeičiu</text:span><text:span text:style-name="T24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<text:s text:c="4"/>2006 m. lapkričio 2 d. įsakymu Nr. 1A-658 „Dėl Rekomenduojamų tarptautinių prekės ženklu neregistruotų vaistinių medžiagų pavadinimų atitikmenų anglų, lietuvių ir lotynų kalbomis sąrašo patvirtinimo“:</text:span></text:p>
      <text:p text:style-name="P25"><text:span text:style-name="T26">1</text:span><text:span text:style-name="T27">.</text:span><text:span text:style-name="T28"><text:tab/>Papildau nauja eilute po eilutės „Abrineurin <text:s text:c="2"/>Abrineurinas <text:s text:c="2"/>Abrineurinum“ ir ją išdėstau taip:</text:span></text:p>
      <text:p text:style-name="P29"><text:span text:style-name="T30">„Abrocitinib <text:s text:c="2"/>Abrocitinibas <text:s text:c="2"/>Abrocitinibum“.</text:span></text:p>
      <text:p text:style-name="P31"><text:span text:style-name="T32">2</text:span><text:span text:style-name="T33">.</text:span><text:span text:style-name="T34"><text:tab/>Papildau nauja eilute po eilutės „Aclidinium bromide <text:s text:c="2"/>Aklidinio bromidas <text:s text:c="2"/>Aclidinii bromidum“ ir ją išdėstau taip:</text:span></text:p>
      <text:p text:style-name="P35"><text:span text:style-name="T36">„Aclimostat <text:s text:c="2"/>Aklimostatas <text:s text:c="2"/>Aclimostatum“.</text:span></text:p>
      <text:p text:style-name="P37"><text:span text:style-name="T38">3</text:span><text:span text:style-name="T39">.</text:span><text:span text:style-name="T40"><text:tab/>Papildau nauja eilute po eilutės „Aditoprim <text:s text:c="2"/>Aditoprimas <text:s text:c="2"/>Aditoprimum“ ir ją išdėstau taip:</text:span></text:p>
      <text:p text:style-name="P41"><text:span text:style-name="T42">„Adlinacogene civaparvovec <text:s text:c="2"/>Adlinakogenas civaparvovekas <text:s text:c="2"/>Adlinacogenum civaparvovecum“.</text:span></text:p>
      <text:p text:style-name="P43"><text:span text:style-name="T44">4</text:span><text:span text:style-name="T45">.</text:span><text:span text:style-name="T46"><text:tab/>Papildau nauja eilute po eilutės „Afimoxifene <text:s text:c="2"/>Afimoksifenas <text:s text:c="2"/>Afimoxifenum“ ir ją išdėstau taip:</text:span></text:p>
      <text:p text:style-name="P47"><text:span text:style-name="T48">„Afizagabar <text:s text:c="2"/>Afizagabaras <text:s text:c="2"/>Afizagabarum“.</text:span></text:p>
      <text:p text:style-name="P49"><text:span text:style-name="T50">5</text:span><text:span text:style-name="T51">.</text:span><text:span text:style-name="T52"><text:tab/>Papildau nauja eilute po eilutės „Alcuronium chloride <text:s text:c="2"/>Alkuronio chloridas <text:s text:c="2"/>Alcuronii chloridum“ ir ją išdėstau taip:</text:span></text:p>
      <text:p text:style-name="P53"><text:span text:style-name="T54">„Aldafermin <text:s text:c="2"/>Aldaferminas <text:s text:c="2"/>Aldaferminum“.</text:span></text:p>
      <text:p text:style-name="P55"><text:span text:style-name="T56">6</text:span><text:span text:style-name="T57">.</text:span><text:span text:style-name="T58"><text:tab/>Papildau nauja eilute po eilutės „Amcinonide <text:s text:c="2"/>Amcinonidas <text:s text:c="2"/>Amcinonidum“ ir ją išdėstau taip:</text:span></text:p>
      <text:p text:style-name="P59"><text:span text:style-name="T60">„Amcipatricin <text:s text:c="2"/>Amcipatricinas <text:s text:c="2"/>Amcipatricinum“.</text:span></text:p>
      <text:p text:style-name="P61"><text:span text:style-name="T62">7</text:span><text:span text:style-name="T63">.</text:span><text:span text:style-name="T64"><text:tab/>Papildau nauja eilute po eilutės „Asoprisnil ecamate <text:s text:c="2"/>Azoprisnilio ekamatas <text:s text:c="2"/>Asoprisnili ecamas“ ir ją išdėstau taip:</text:span></text:p>
      <text:p text:style-name="P65"><text:span text:style-name="T66">„Aspacytarabine <text:s text:c="2"/>Aspacitarabinas <text:s text:c="2"/>Aspacytarabinum“.</text:span></text:p>
      <text:p text:style-name="P67"><text:span text:style-name="T68">8</text:span><text:span text:style-name="T69">.</text:span><text:span text:style-name="T70"><text:tab/>Papildau nauja eilute po eilutės „Atolide <text:s text:c="2"/>Atolidas <text:s text:c="2"/>Atolidum“ ir ją išdėstau taip:</text:span></text:p>
      <text:p text:style-name="P71"><text:span text:style-name="T72">„Atoltivimab <text:s text:c="2"/>Atoltivimabas <text:s text:c="2"/>Atoltivimabum“.</text:span></text:p>
      <text:p text:style-name="P73"><text:span text:style-name="T74">9</text:span><text:span text:style-name="T75">.</text:span><text:span text:style-name="T76"><text:tab/>Papildau nauja eilute po eilutės „Avanafil <text:s text:c="2"/>Avanafilis <text:s text:c="2"/>Avanafilum“ ir ją išdėstau taip:</text:span></text:p>
      <text:p text:style-name="P77"><text:span text:style-name="T78">„Avanbulin <text:s text:c="2"/>Avanbulinas <text:s text:c="2"/>Avanbulinum“.</text:span></text:p>
      <text:p text:style-name="P79"><text:span text:style-name="T80">10</text:span><text:span text:style-name="T81">.</text:span><text:span text:style-name="T82"><text:tab/>Papildau nauja eilute po eilutės „Avelumab <text:s text:c="2"/>Avelumabas <text:s text:c="2"/>Avelumabum“ ir ją išdėstau taip:</text:span></text:p>
      <text:p text:style-name="P83"><text:span text:style-name="T84">„Avexitide <text:s text:c="2"/>Aveksitidas <text:s text:c="2"/>Avexitidum“.</text:span></text:p>
      <text:p text:style-name="P85"><text:span text:style-name="T86">11</text:span><text:span text:style-name="T87">.</text:span><text:span text:style-name="T88"><text:tab/>Papildau nauja eilute po eilutės „Balofloxacin <text:s text:c="2"/>Balofloksacinas <text:s text:c="2"/>Balofloxacinum“ ir ją išdėstau taip:</text:span></text:p>
      <text:p text:style-name="P89"><text:span text:style-name="T90">„Baloramotide <text:s text:c="2"/>Baloramotidas <text:s text:c="2"/>Baloramotidum“.</text:span></text:p>
      <text:p text:style-name="P91"><text:span text:style-name="T92">12</text:span><text:span text:style-name="T93">.</text:span><text:span text:style-name="T94"><text:tab/>Papildau nauja eilute po eilutės „Balsalazide <text:s text:c="2"/>Balsalazidas <text:s text:c="2"/>Balsalazidum“ ir ją išdėstau taip:</text:span></text:p>
      <text:p text:style-name="P95"><text:span text:style-name="T96">„Balstilimab <text:s text:c="2"/>Balstilimabas <text:s text:c="2"/>Balstilimabum“.</text:span></text:p>
      <text:p text:style-name="P97"><text:span text:style-name="T98">13</text:span><text:span text:style-name="T99">.</text:span><text:span text:style-name="T100"><text:tab/>Papildau nauja eilute po eilutės „Bederocin <text:s text:c="2"/>Bederocinas <text:s text:c="2"/>Bederocinum“ ir ją išdėstau taip:</text:span></text:p>
      <text:p text:style-name="P101"><text:span text:style-name="T102">„Bedinvetmab <text:s text:c="2"/>Bedinvetmabas <text:s text:c="2"/>Bedinvetmabum“.</text:span></text:p>
      <text:p text:style-name="P103"><text:span text:style-name="T104">14</text:span><text:span text:style-name="T105">.</text:span><text:span text:style-name="T106"><text:tab/>Papildau nauja eilute po eilutės „Berlimatoxumab <text:s text:c="2"/>Berlimatoksumabas <text:s text:c="2"/>Berlimatoxumabum“ ir ją išdėstau taip:</text:span></text:p>
      <text:p text:style-name="P107"><text:span text:style-name="T108">„Bermekimab <text:s text:c="2"/>Bermekimabas <text:s text:c="2"/>Bermekimabum“.</text:span></text:p>
      <text:p text:style-name="P109"><text:span text:style-name="T110">15</text:span><text:span text:style-name="T111">.</text:span><text:span text:style-name="T112"><text:tab/>Papildau nauja eilute po eilutės „Beroctocog alfa <text:s text:c="2"/>Beroktokogas alfa <text:s text:c="2"/>Beroctocogum alfa“ ir ją išdėstau taip:</text:span></text:p>
      <text:p text:style-name="P113"><text:span text:style-name="T114">„Berotralstat <text:s text:c="2"/>Berotralstatas <text:s text:c="2"/>Berotralstatum“.</text:span></text:p>
      <text:p text:style-name="P115"><text:span text:style-name="T116">16</text:span><text:span text:style-name="T117">.</text:span><text:span text:style-name="T118"><text:tab/>Papildau nauja eilute po eilutės „Bizelesin <text:s text:c="2"/>Bizelezinas <text:s text:c="2"/>Bizelesinum“ ir ją išdėstau taip:</text:span></text:p>
      <text:p text:style-name="P119"><text:span text:style-name="T120">„Blarcamesine <text:s text:c="2"/>Blarkamesinas <text:s text:c="2"/>Blarcamesinum“.</text:span></text:p>
      <text:p text:style-name="P121"><text:span text:style-name="T122">17</text:span><text:span text:style-name="T123">.</text:span><text:span text:style-name="T124"><text:tab/>Papildau nauja eilute po eilutės „Cactinomycin <text:s text:c="2"/>Kaktinomicinas <text:s text:c="2"/>Cactinomycinum“ ir ją išdėstau taip:</text:span></text:p>
      <text:p text:style-name="P125"><text:span text:style-name="T126">„Cadalimogene ixalentivec <text:s text:c="2"/>Kadalimogenas iksalentivekas <text:s text:c="2"/>Cadalimogenum ixalentivecum“.</text:span></text:p>
      <text:p text:style-name="P127"><text:span text:style-name="T128">18</text:span><text:span text:style-name="T129">.</text:span><text:span text:style-name="T130"><text:tab/>Papildau nauja eilute po eilutės „Cemiplimab <text:s text:c="2"/>Cemiplimabas <text:s text:c="2"/>Cemiplimabum“ ir ją išdėstau taip:</text:span></text:p>
      <text:p text:style-name="P131"><text:span text:style-name="T132">„Cendakimab <text:s text:c="2"/>Cendakimabas <text:s text:c="2"/>Cendakimabum“.</text:span></text:p>
      <text:p text:style-name="P133"><text:span text:style-name="T134">19</text:span><text:span text:style-name="T135">.</text:span><text:span text:style-name="T136"><text:tab/>Papildau nauja eilute po eilutės „Cetuximab <text:s text:c="2"/>Cetuksimabas <text:s text:c="2"/>Cetuximabum“ ir ją išdėstau taip:</text:span></text:p>
      <text:p text:style-name="P137"><text:span text:style-name="T138">„Cetuximab sarotalocan <text:s text:c="2"/>Cetuksimabas sarotalokanas <text:s text:c="2"/>Cetuximabum sarotalocanum“.</text:span></text:p>
      <text:p text:style-name="P139"><text:span text:style-name="T140">20</text:span><text:span text:style-name="T141">.</text:span><text:span text:style-name="T142"><text:tab/>Papildau nauja eilute po eilutės „Choriogonadotropin alfa <text:s text:c="2"/>Choriogonadotropinas alfa <text:s text:c="2"/>Choriogonadotropinum alfa“ ir ją išdėstau taip:</text:span></text:p>
      <text:p text:style-name="P143"><text:span text:style-name="T144">„Choriogonadotropin beta <text:s text:c="2"/>Choriogonadotropinas beta <text:s text:c="2"/>Choriogonadotropinum beta“.</text:span></text:p>
      <text:p text:style-name="P145"><text:span text:style-name="T146">21</text:span><text:span text:style-name="T147">.</text:span><text:span text:style-name="T148"><text:tab/>Papildau nauja eilute po eilutės „Cinoxopazide <text:s text:c="2"/>Cinoksopazidas <text:s text:c="2"/>Cinoxopazidum“ ir ją išdėstau taip:</text:span></text:p>
      <text:p text:style-name="P149"><text:span text:style-name="T150">„Cinpanemab <text:s text:c="2"/>Cinpanemabas <text:s text:c="2"/>Cinpanemabum“.</text:span></text:p>
      <text:p text:style-name="P151"><text:span text:style-name="T152">22</text:span><text:span text:style-name="T153">.</text:span><text:span text:style-name="T154"><text:tab/>Papildau nauja eilute po eilutės „Clarithromycin <text:s text:c="2"/>Klaritromicinas <text:s text:c="2"/>Clarithromycinum“ ir ją išdėstau taip:</text:span></text:p>
      <text:p text:style-name="P155"><text:span text:style-name="T156">„Clascoterone <text:s text:c="2"/>Klaskoteronas <text:s text:c="2"/>Clascoteronum“.</text:span></text:p>
      <text:p text:style-name="P157"><text:span text:style-name="T158">23</text:span><text:span text:style-name="T159">.</text:span><text:span text:style-name="T160"><text:tab/>Papildau nauja eilute po eilutės „Clentiazem <text:s text:c="2"/>Klentiazemas <text:s text:c="2"/>Clentiazemum“ ir ją išdėstau taip:</text:span></text:p>
      <text:p text:style-name="P161"><text:span text:style-name="T162">„Clervonafusp alfa <text:s text:c="2"/>Klervonafuspas alfa <text:s text:c="2"/>Clervonafuspum alfa“.</text:span></text:p>
      <text:p text:style-name="P163"><text:span text:style-name="T164">24</text:span><text:span text:style-name="T165">.</text:span><text:span text:style-name="T166"><text:tab/>Papildau nauja eilute po eilutės „Coblopasvir <text:s text:c="2"/>Koblopasviras <text:s text:c="2"/>Coblopasvirum“ ir ją išdėstau taip:</text:span></text:p>
      <text:p text:style-name="P167"><text:span text:style-name="T168">„Cobolimab <text:s text:c="2"/>Kobolimabas <text:s text:c="2"/>Cobolimabum“.</text:span></text:p>
      <text:p text:style-name="P169"><text:span text:style-name="T170">25</text:span><text:span text:style-name="T171">.</text:span><text:span text:style-name="T172"><text:tab/>Papildau nauja eilute po eilutės „Crilvastatin <text:s text:c="2"/>Krilvastatinas <text:s text:c="2"/>Crilvastatinum“ ir ją išdėstau taip:</text:span></text:p>
      <text:p text:style-name="P173"><text:span text:style-name="T174">„Crinecerfont <text:s text:c="2"/>Krinecerfontas <text:s text:c="2"/>Crinecerfontum“.</text:span></text:p>
      <text:p text:style-name="P175"><text:span text:style-name="T176">26</text:span><text:span text:style-name="T177">.</text:span><text:span text:style-name="T178"><text:tab/>Papildau nauja eilute po eilutės „Crisantaspase <text:s text:c="2"/>Krisantaspazė <text:s text:c="2"/>Crisantaspasum“ ir ją išdėstau taip:</text:span></text:p>
      <text:p text:style-name="P179"><text:span text:style-name="T180">„Crisdesalazine <text:s text:c="2"/>Krisdesalazinas <text:s text:c="2"/>Crisdesalazinum“.</text:span></text:p>
      <text:p text:style-name="P181"><text:span text:style-name="T182">27</text:span><text:span text:style-name="T183">.</text:span><text:span text:style-name="T184"><text:tab/>Papildau nauja eilute po eilutės „Cytarabine <text:s text:c="2"/>Citarabinas <text:s text:c="2"/>Cytarabinum“ ir ją išdėstau taip:</text:span></text:p>
      <text:p text:style-name="P185"><text:span text:style-name="T186">„Cytisinicline <text:s text:c="2"/>Citisiniklinas <text:s text:c="2"/>Cytisiniclinum“.</text:span></text:p>
      <text:p text:style-name="P187"><text:span text:style-name="T188">28</text:span><text:span text:style-name="T189">.</text:span><text:span text:style-name="T190"><text:tab/>Papildau nauja eilute po eilutės „Danegaptide <text:s text:c="2"/>Danegaptidas <text:s text:c="2"/>Danegaptidum“ ir ją išdėstau taip:</text:span></text:p>
      <text:p text:style-name="P191"><text:span text:style-name="T192">„Danicamtiv <text:s text:c="2"/>Danikamtivas <text:s text:c="2"/>Danicamtivum“.</text:span></text:p>
      <text:p text:style-name="P193"><text:span text:style-name="T194">29</text:span><text:span text:style-name="T195">.</text:span><text:span text:style-name="T196"><text:tab/>Papildau nauja eilute po eilutės „Darglitazone <text:s text:c="2"/>Darglitazonas <text:s text:c="2"/>Darglitazonum“ ir ją išdėstau taip:</text:span></text:p>
      <text:p text:style-name="P197"><text:span text:style-name="T198">„Daridorexant <text:s text:c="2"/>Daridoreksantas <text:s text:c="2"/>Daridorexantum“.</text:span></text:p>
      <text:p text:style-name="P199"><text:span text:style-name="T200">30</text:span><text:span text:style-name="T201">.</text:span><text:span text:style-name="T202"><text:tab/>Papildau nauja eilute po eilutės „Deutolperisone <text:s text:c="2"/>Deutolperizonas <text:s text:c="2"/>Deutolperisonum“ ir ją išdėstau taip:</text:span></text:p>
      <text:p text:style-name="P203"><text:span text:style-name="T204">„Devafidugene civaparvovec <text:s text:c="2"/>Devafidugenas civaparvovekas <text:s text:c="2"/>Devafidugenum civaparvovecum“.</text:span></text:p>
      <text:p text:style-name="P205"><text:span text:style-name="T206">31</text:span><text:span text:style-name="T207">.</text:span><text:span text:style-name="T208"><text:tab/>Papildau nauja eilute po eilutės „Devazepide <text:s text:c="2"/>Devazepidas <text:s text:c="2"/>Devazepidum“ ir ją išdėstau taip:</text:span></text:p>
      <text:p text:style-name="P209"><text:span text:style-name="T210">„Devimistat <text:s text:c="2"/>Devimistatas <text:s text:c="2"/>Devimistatum“.</text:span></text:p>
      <text:p text:style-name="P211"><text:span text:style-name="T212">32</text:span><text:span text:style-name="T213">.</text:span><text:span text:style-name="T214"><text:tab/>Papildau naujomis eilutėmis po eilutės „Disiquonium chloride <text:s text:c="2"/>Disikvonio chloridas <text:s text:c="2"/>Disiquonii chloridum“ ir jas išdėstau taip:</text:span></text:p>
      <text:p text:style-name="P215"><text:span text:style-name="T216">„Disitamab <text:s text:c="2"/>Disitamabas <text:s text:c="2"/>Disitamabum</text:span></text:p>
      <text:p text:style-name="P217"><text:span text:style-name="T218">Disitamab vedotin <text:s text:c="2"/>Disitamabas vedotinas <text:s text:c="2"/>Disitamabum vedotinum“.</text:span></text:p>
      <text:p text:style-name="P219"><text:span text:style-name="T220">33</text:span><text:span text:style-name="T221">.</text:span><text:span text:style-name="T222"><text:tab/>Papildau nauja eilute po eilutės „Domperidone <text:s text:c="2"/>Domperidonas <text:s text:c="2"/>Domperidonum“ ir ją išdėstau taip:</text:span></text:p>
      <text:p text:style-name="P223"><text:span text:style-name="T224">„Donanemab <text:s text:c="2"/>Donanemabas <text:s text:c="2"/>Donanemabum“.</text:span></text:p>
      <text:p text:style-name="P225"><text:span text:style-name="T226">34</text:span><text:span text:style-name="T227">.</text:span><text:span text:style-name="T228"><text:tab/>Papildau nauja eilute po eilutės „Duazomycin <text:s text:c="2"/>Duazomicinas <text:s text:c="2"/>Duazomycinum“ ir ją išdėstau taip:</text:span></text:p>
      <text:p text:style-name="P229"><text:span text:style-name="T230">„Dubermatinib <text:s text:c="2"/>Dubermatinibas <text:s text:c="2"/>Dubermatinibum“.</text:span></text:p>
      <text:p text:style-name="P231"><text:span text:style-name="T232">35</text:span><text:span text:style-name="T233">.</text:span><text:span text:style-name="T234"><text:tab/>Papildau nauja eilute po eilutės „Efalizumab <text:s text:c="2"/>Efalizumabas <text:s text:c="2"/>Efalizumabum“ ir ją išdėstau taip:</text:span></text:p>
      <text:p text:style-name="P235"><text:span text:style-name="T236">„Efaprinermin alfa <text:s text:c="2"/>Efaprinerminas alfa <text:s text:c="2"/>Efaprinerminum alfa“.</text:span></text:p>
      <text:p text:style-name="P237"><text:span text:style-name="T238">36</text:span><text:span text:style-name="T239">.</text:span><text:span text:style-name="T240"><text:tab/>Papildau nauja eilute po eilutės „Efgartigimod alfa <text:s text:c="2"/>Efgartigimodas alfa <text:s text:c="2"/>Efgartigimodum alfa“ ir ją išdėstau taip:</text:span></text:p>
      <text:p text:style-name="P241"><text:span text:style-name="T242">„Efgivanermin alfa <text:s text:c="2"/>Efgivanerminas alfa <text:s text:c="2"/>Efgivanerminum alfa“.</text:span></text:p>
      <text:p text:style-name="P243"><text:span text:style-name="T244">37</text:span><text:span text:style-name="T245">.</text:span><text:span text:style-name="T246"><text:tab/>Papildau nauja eilute po eilutės „Elinogrel <text:s text:c="2"/>Elinogrelis <text:s text:c="2"/>Elinogrelum“ ir ją išdėstau taip:</text:span></text:p>
      <text:p text:style-name="P247"><text:span text:style-name="T248">„Elipovimab <text:s text:c="2"/>Elipovimabas <text:s text:c="2"/>Elipovimabum“.</text:span></text:p>
      <text:p text:style-name="P249"><text:span text:style-name="T250">38</text:span><text:span text:style-name="T251">.</text:span><text:span text:style-name="T252"><text:tab/>Papildau nauja eilute po eilutės „Entsufon <text:s text:c="2"/>Entsufonas <text:s text:c="2"/>Entsufonum“ ir ją išdėstau taip:</text:span></text:p>
      <text:p text:style-name="P253"><text:span text:style-name="T254">„Envafolimab <text:s text:c="2"/>Envafolimabas <text:s text:c="2"/>Envafolimabum“.</text:span></text:p>
      <text:p text:style-name="P255"><text:span text:style-name="T256">39</text:span><text:span text:style-name="T257">.</text:span><text:span text:style-name="T258"><text:tab/>Papildau nauja eilute po eilutės „Esafloxacin <text:s text:c="2"/>Ezafloksacinas <text:s text:c="2"/>Esafloxacinum“ ir ją išdėstau taip:</text:span></text:p>
      <text:p text:style-name="P259"><text:span text:style-name="T260">„Esafoxolaner <text:s text:c="2"/>Esafoksolaneras <text:s text:c="2"/>Esafoxolanerum“.</text:span></text:p>
      <text:p text:style-name="P261"><text:span text:style-name="T262">40</text:span><text:span text:style-name="T263">.</text:span><text:span text:style-name="T264"><text:tab/>Papildau nauja eilute po eilutės „Etoglucid <text:s text:c="2"/>Etogliucidas <text:s text:c="2"/>Etoglucidum“ ir ją išdėstau taip:</text:span></text:p>
      <text:p text:style-name="P265"><text:span text:style-name="T266">„Etokimab <text:s text:c="2"/>Etokimabas <text:s text:c="2"/>Etokimabum“.</text:span></text:p>
      <text:p text:style-name="P267"><text:span text:style-name="T268">41</text:span><text:span text:style-name="T269">.</text:span><text:span text:style-name="T270"><text:tab/>Papildau nauja eilute po eilutės „Etrabamine <text:s text:c="2"/>Etrabaminas <text:s text:c="2"/>Etrabaminum“ ir ją išdėstau taip:</text:span></text:p>
      <text:p text:style-name="P271"><text:span text:style-name="T272">„Etranacogene dezaparvovec <text:s text:c="2"/>Etranakogenas dezaparvovekas <text:s text:c="2"/>Etranacogenum dezaparvovecum“.</text:span></text:p>
      <text:p text:style-name="P273"><text:span text:style-name="T274">42</text:span><text:span text:style-name="T275">.</text:span><text:span text:style-name="T276"><text:tab/>Papildau nauja eilute po eilutės „Facinicline <text:s text:c="2"/>Faciniklinas <text:s text:c="2"/>Faciniclinum“ ir ją išdėstau taip:</text:span></text:p>
      <text:p text:style-name="P277"><text:span text:style-name="T278">„Fadaltran <text:s text:c="2"/>Fadaltranas <text:s text:c="2"/>Fadaltranum“.</text:span></text:p>
      <text:p text:style-name="P279"><text:span text:style-name="T280">43</text:span><text:span text:style-name="T281">.</text:span><text:span text:style-name="T282"><text:tab/>Papildau nauja eilute po eilutės „Fexofenadine <text:s text:c="2"/>Feksofenadinas <text:s text:c="2"/>Fexofenadinum“ ir ją išdėstau taip:</text:span></text:p>
      <text:p text:style-name="P283"><text:span text:style-name="T284">„Fexuprazan <text:s text:c="2"/>Feksuprazanas <text:s text:c="2"/>Fexuprazanum“.</text:span></text:p>
      <text:p text:style-name="P285"><text:span text:style-name="T286">44</text:span><text:span text:style-name="T287">.</text:span><text:span text:style-name="T288"><text:tab/>Papildau nauja eilute po eilutės „Firuglipel <text:s text:c="2"/>Firuglipelas <text:s text:c="2"/>Firuglipelum“ ir ją išdėstau taip:</text:span></text:p>
      <text:p text:style-name="P289"><text:span text:style-name="T290">„Fisogatinib <text:s text:c="2"/>Fisogatinibas <text:s text:c="2"/>Fisogatinibum“.</text:span></text:p>
      <text:p text:style-name="P291"><text:span text:style-name="T292">45</text:span><text:span text:style-name="T293">.</text:span><text:span text:style-name="T294"><text:tab/>Papildau nauja eilute po eilutės „Fosbretabulin <text:s text:c="2"/>Fosbretabulinas <text:s text:c="2"/>Fosbretabulinum“ ir ją išdėstau taip:</text:span></text:p>
      <text:p text:style-name="P295"><text:span text:style-name="T296">„Foscarbidopa <text:s text:c="2"/>Foskarbidopa <text:s text:c="2"/>Foscarbidopum“.</text:span></text:p>
      <text:p text:style-name="P297"><text:span text:style-name="T298">46</text:span><text:span text:style-name="T299">.</text:span><text:span text:style-name="T300"><text:tab/>Papildau nauja eilute po eilutės „Fosinoprilat <text:s text:c="2"/>Fosinoprilatas <text:s text:c="2"/>Fosinoprilatum“ ir ją išdėstau taip:</text:span></text:p>
      <text:p text:style-name="P301"><text:span text:style-name="T302">„Foslevodopa <text:s text:c="2"/>Foslevodopa <text:s text:c="2"/>Foslevodopum“.</text:span></text:p>
      <text:p text:style-name="P303"><text:span text:style-name="T304">47</text:span><text:span text:style-name="T305">.</text:span><text:span text:style-name="T306"><text:tab/>Papildau nauja eilute po eilutės „Futuximab <text:s text:c="2"/>Futuksimabas <text:s text:c="2"/>Futuximabum“ ir ją išdėstau taip:</text:span></text:p>
      <text:p text:style-name="P307"><text:span text:style-name="T308">„Fuzapladib <text:s text:c="2"/>Fuzapladibas <text:s text:c="2"/>Fuzapladibum“.</text:span></text:p>
      <text:p text:style-name="P309"><text:span text:style-name="T310">48</text:span><text:span text:style-name="T311">.</text:span><text:span text:style-name="T312"><text:tab/>Papildau nauja eilute po eilutės „Gapromidine <text:s text:c="2"/>Gapromidinas <text:s text:c="2"/>Gapromidinum“ ir ją išdėstau taip:</text:span></text:p>
      <text:p text:style-name="P313"><text:span text:style-name="T314">„Garadacimab <text:s text:c="2"/>Garadacimabas <text:s text:c="2"/>Garadacimabum“.</text:span></text:p>
      <text:p text:style-name="P315"><text:span text:style-name="T316">49</text:span><text:span text:style-name="T317">.</text:span><text:span text:style-name="T318"><text:tab/>Papildau nauja eilute po eilutės „Garenoxacin <text:s text:c="2"/>Garenoksacinas <text:s text:c="2"/>Garenoxacinum“ ir ją išdėstau taip:</text:span></text:p>
      <text:p text:style-name="P319"><text:span text:style-name="T320">„Garetosmab <text:s text:c="2"/>Garetosmabas <text:s text:c="2"/>Garetosmabum“.</text:span></text:p>
      <text:p text:style-name="P321"><text:span text:style-name="T322">50</text:span><text:span text:style-name="T323">.</text:span><text:span text:style-name="T324"><text:tab/>Papildau nauja eilute po eilutės „Glenvastatin <text:s text:c="2"/>Glenvastatinas <text:s text:c="2"/>Glenvastatinum“ ir ją išdėstau taip:</text:span></text:p>
      <text:p text:style-name="P325"><text:span text:style-name="T326">„Glenzocimab <text:s text:c="2"/>Glenzocimabas <text:s text:c="2"/>Glenzocimabum“.</text:span></text:p>
      <text:p text:style-name="P327"><text:span text:style-name="T328">51</text:span><text:span text:style-name="T329">.</text:span><text:span text:style-name="T330"><text:tab/>Papildau nauja eilute po eilutės „Guaraprolose <text:s text:c="2"/>Guaraproliozė <text:s text:c="2"/>Guaraprolosum“ ir ją išdėstau taip:</text:span></text:p>
      <text:p text:style-name="P331"><text:span text:style-name="T332">„Gusacitinib <text:s text:c="2"/>Gusacitinibas <text:s text:c="2"/>Gusacitinibum“.</text:span></text:p>
      <text:p text:style-name="P333"><text:span text:style-name="T334">52</text:span><text:span text:style-name="T335">.</text:span><text:span text:style-name="T336"><text:tab/>Papildau nauja eilute po eilutės „Idursulfase beta <text:s text:c="2"/>Idursulfazė beta <text:s text:c="2"/>Idursulfasum beta“ ir ją išdėstau taip:</text:span></text:p>
      <text:p text:style-name="P337"><text:span text:style-name="T338">„Ieramilimab <text:s text:c="2"/>Ieramilimabas <text:s text:c="2"/>Ieramilimabum“.</text:span></text:p>
      <text:p text:style-name="P339"><text:span text:style-name="T340">53</text:span><text:span text:style-name="T341">.</text:span><text:span text:style-name="T342"><text:tab/>Papildau nauja eilute po eilutės „Inarigivir soproxil <text:s text:c="2"/>Inarigiviras soproksilas <text:s text:c="2"/>Inarigivirum soproxilum“ ir ją išdėstau taip:</text:span></text:p>
      <text:p text:style-name="P343"><text:span text:style-name="T344">„Inbakicept <text:s text:c="2"/>Inbakiceptas <text:s text:c="2"/>Inbakiceptum“.</text:span></text:p>
      <text:p text:style-name="P345"><text:span text:style-name="T346">54</text:span><text:span text:style-name="T347">.</text:span><text:span text:style-name="T348"><text:tab/>Papildau nauja eilute po eilutės „Iniparib <text:s text:c="2"/>Iniparibas <text:s text:c="2"/>Iniparibum“ ir ją išdėstau taip:</text:span></text:p>
      <text:p text:style-name="P349"><text:span text:style-name="T350">„Inlezifigene civaparvovec <text:s text:c="2"/>Inlezifigenas civaparvovekas <text:s text:c="2"/>Inlezifigenum civaparvovecum“.</text:span></text:p>
      <text:p text:style-name="P351"><text:span text:style-name="T352">55</text:span><text:span text:style-name="T353">.</text:span><text:span text:style-name="T354"><text:tab/>Papildau nauja eilute po eilutės „Inocoterone <text:s text:c="2"/>Inokoteronas <text:s text:c="2"/>Inocoteronum“ ir ją išdėstau taip:</text:span></text:p>
      <text:p text:style-name="P355"><text:span text:style-name="T356">„Inodiftagene vixteplasmid <text:s text:c="2"/>Inodiftagenas viksteplazmidas <text:s text:c="2"/>Inodiftagenum vixteplasmidum“.</text:span></text:p>
      <text:p text:style-name="P357"><text:span text:style-name="T358">56</text:span><text:span text:style-name="T359">.</text:span><text:span text:style-name="T360"><text:tab/>Papildau nauja eilute po eilutės „Isetionate <text:s text:c="2"/>Izetionatas <text:s text:c="2"/>Isetionas (R)“ ir ją išdėstau taip:</text:span></text:p>
      <text:p text:style-name="P361"><text:span text:style-name="T362">„Islatravir <text:s text:c="2"/>Islatraviras <text:s text:c="2"/>Islatravirum“.</text:span></text:p>
      <text:p text:style-name="P363"><text:span text:style-name="T364">57</text:span><text:span text:style-name="T365">.</text:span><text:span text:style-name="T366"><text:tab/>Papildau nauja eilute po eilutės „Lactulose <text:s text:c="2"/>Laktuliozė <text:s text:c="2"/>Lactulosum“ ir ją išdėstau taip:</text:span></text:p>
      <text:p text:style-name="P367"><text:span text:style-name="T368">„Lacutamab <text:s text:c="2"/>Lakutamabas <text:s text:c="2"/>Lacutamabum“.</text:span></text:p>
      <text:p text:style-name="P369"><text:span text:style-name="T370">58</text:span><text:span text:style-name="T371">.</text:span><text:span text:style-name="T372"><text:tab/>Papildau nauja eilute po eilutės „Ladarixin <text:s text:c="2"/>Ladariksinas <text:s text:c="2"/>Ladarixinum“ ir ją išdėstau taip:</text:span></text:p>
      <text:p text:style-name="P373"><text:span text:style-name="T374">„Lademirsen <text:s text:c="2"/>Lademirsenas <text:s text:c="2"/>Lademirsenum“.</text:span></text:p>
      <text:p text:style-name="P375"><text:span text:style-name="T376">59</text:span><text:span text:style-name="T377">.</text:span><text:span text:style-name="T378"><text:tab/>Papildau nauja eilute po eilutės „Laprafylline <text:s text:c="2"/>Laprafilinas <text:s text:c="2"/>Laprafyllinum“ ir ją išdėstau taip:</text:span></text:p>
      <text:p text:style-name="P379"><text:span text:style-name="T380">„Lapretolimod <text:s text:c="2"/>Lapretolimodas <text:s text:c="2"/>Lapretolimodum“.</text:span></text:p>
      <text:p text:style-name="P381"><text:span text:style-name="T382">60</text:span><text:span text:style-name="T383">.</text:span><text:span text:style-name="T384"><text:tab/>Papildau nauja eilute po eilutės „Lerisetron <text:s text:c="2"/>Lerisetronas <text:s text:c="2"/>Lerisetronum“ ir ją išdėstau taip:</text:span></text:p>
      <text:p text:style-name="P385"><text:span text:style-name="T386">„Lerociclib <text:s text:c="2"/>Lerociklibas <text:s text:c="2"/>Lerociclibum“.</text:span></text:p>
      <text:p text:style-name="P387"><text:span text:style-name="T388">61</text:span><text:span text:style-name="T389">.</text:span><text:span text:style-name="T390"><text:tab/>Papildau nauja eilute po eilutės „Levetiracetam <text:s text:c="2"/>Levetiracetamas <text:s text:c="2"/>Levetiracetamum“ ir ją išdėstau taip:</text:span></text:p>
      <text:p text:style-name="P391"><text:span text:style-name="T392">„Levilimab <text:s text:c="2"/>Levilimabas <text:s text:c="2"/>Levilimabum“.</text:span></text:p>
      <text:p text:style-name="P393"><text:span text:style-name="T394">62</text:span><text:span text:style-name="T395">.</text:span><text:span text:style-name="T396"><text:tab/>Papildau nauja eilute po eilutės „Lortalamine <text:s text:c="2"/>Lortalaminas <text:s text:c="2"/>Lortalaminum“ ir ją išdėstau taip:</text:span></text:p>
      <text:p text:style-name="P397"><text:span text:style-name="T398">„Lorukafusp alfa <text:s text:c="2"/>Lorukafuspas alfa <text:s text:c="2"/>Lorukafuspum alfa“.</text:span></text:p>
      <text:p text:style-name="P399"><text:span text:style-name="T400">63</text:span><text:span text:style-name="T401">.</text:span><text:span text:style-name="T402"><text:tab/>Papildau nauja eilute po eilutės „Mafosfamide <text:s text:c="2"/>Mafosfamidas <text:s text:c="2"/>Mafosfamidum“ ir ją išdėstau taip:</text:span></text:p>
      <text:p text:style-name="P403"><text:span text:style-name="T404">„Maftivimab <text:s text:c="2"/>Maftivimabas <text:s text:c="2"/>Maftivimabum“.</text:span></text:p>
      <text:p text:style-name="P405"><text:span text:style-name="T406">64</text:span><text:span text:style-name="T407">.</text:span><text:span text:style-name="T408"><text:tab/>Papildau nauja eilute po eilutės „Magnesium clofibrate <text:s text:c="2"/>Magnio klofibratas <text:s text:c="2"/>Magnesii clofibras“ ir ją išdėstau taip:</text:span></text:p>
      <text:p text:style-name="P409"><text:span text:style-name="T410">„Magrolimab <text:s text:c="2"/>Magrolimabas <text:s text:c="2"/>Magrolimabum“.</text:span></text:p>
      <text:p text:style-name="P411"><text:span text:style-name="T412">65</text:span><text:span text:style-name="T413">.</text:span><text:span text:style-name="T414"><text:tab/>Papildau nauja eilute po eilutės „Mobenzoxamine <text:s text:c="2"/>Mobenzoksaminas <text:s text:c="2"/>Mobenzoxaminum“ ir ją išdėstau taip:</text:span></text:p>
      <text:p text:style-name="P415"><text:span text:style-name="T416">„Mocemestrocel <text:s text:c="2"/>Mocemestrocelas <text:s text:c="2"/>Mocemestrocelum“.</text:span></text:p>
      <text:p text:style-name="P417"><text:span text:style-name="T418">66</text:span><text:span text:style-name="T419">.</text:span><text:span text:style-name="T420"><text:tab/>Papildau nauja eilute po eilutės „Motexafin <text:s text:c="2"/>Moteksafinas <text:s text:c="2"/>Motexafinum“ ir ją išdėstau taip:</text:span></text:p>
      <text:p text:style-name="P421"><text:span text:style-name="T422">„Motixafortide <text:s text:c="2"/>Motiksafortidas <text:s text:c="2"/>Motixafortidum“.</text:span></text:p>
      <text:p text:style-name="P423"><text:span text:style-name="T424">67</text:span><text:span text:style-name="T425">.</text:span><text:span text:style-name="T426"><text:tab/>Papildau nauja eilute po eilutės „Nanafrocin <text:s text:c="2"/>Nanafrocinas <text:s text:c="2"/>Nanafrocinum“ ir ją išdėstau taip:</text:span></text:p>
      <text:p text:style-name="P427"><text:span text:style-name="T428">„Nanatinostat <text:s text:c="2"/>Nanatinostatas <text:s text:c="2"/>Nanatinostatum“.</text:span></text:p>
      <text:p text:style-name="P429"><text:span text:style-name="T430">68</text:span><text:span text:style-name="T431">.</text:span><text:span text:style-name="T432"><text:tab/>Papildau nauja eilute po eilutės „Naxifylline <text:s text:c="2"/>Naksifilinas <text:s text:c="2"/>Naxifyllinum“ ir ją išdėstau taip:</text:span></text:p>
      <text:p text:style-name="P433"><text:span text:style-name="T434">„Naxitamab <text:s text:c="2"/>Naksitamabas <text:s text:c="2"/>Naxitamabum“.</text:span></text:p>
      <text:p text:style-name="P435"><text:span text:style-name="T436">69</text:span><text:span text:style-name="T437">.</text:span><text:span text:style-name="T438"><text:tab/>Papildau nauja eilute po eilutės „Nilvadipine <text:s text:c="2"/>Nilvadipinas <text:s text:c="2"/>Nilvadipinum“ ir ją išdėstau taip:</text:span></text:p>
      <text:p text:style-name="P439"><text:span text:style-name="T440">„Nimacimab <text:s text:c="2"/>Nimacimabas <text:s text:c="2"/>Nimacimabum“.</text:span></text:p>
      <text:p text:style-name="P441"><text:span text:style-name="T442">70</text:span><text:span text:style-name="T443">.</text:span><text:span text:style-name="T444"><text:tab/>Papildau nauja eilute po eilutės „Olumacostat glasaretil <text:s text:c="2"/>Olumakostatas glasaretilas <text:s text:c="2"/>Olumacostatum glasaretilum“ ir ją išdėstau taip:</text:span></text:p>
      <text:p text:style-name="P445"><text:span text:style-name="T446">„Olutasidenib <text:s text:c="2"/>Olutasidenibas <text:s text:c="2"/>Olutasidenibum“.</text:span></text:p>
      <text:p text:style-name="P447"><text:span text:style-name="T448">71</text:span><text:span text:style-name="T449">.</text:span><text:span text:style-name="T450"><text:tab/>Papildau nauja eilute po eilutės „Ozoralizumab <text:s text:c="2"/>Ozoralizumabas <text:s text:c="2"/>Ozoralizumabum“ ir ją išdėstau taip:</text:span></text:p>
      <text:p text:style-name="P451"><text:span text:style-name="T452">„Pabinafusp alfa <text:s text:c="2"/>Pabinafuspas alfa <text:s text:c="2"/>Pabinafuspum alfa“.</text:span></text:p>
      <text:p text:style-name="P453"><text:span text:style-name="T454">72</text:span><text:span text:style-name="T455">.</text:span><text:span text:style-name="T456"><text:tab/>Papildau nauja eilute po eilutės „Pazufloxacin <text:s text:c="2"/>Pazufloksacinas <text:s text:c="2"/>Pazufloxacinum“ ir ją išdėstau taip:</text:span></text:p>
      <text:p text:style-name="P457"><text:span text:style-name="T458">„Pecavaptan <text:s text:c="2"/>Pekavaptanas <text:s text:c="2"/>Pecavaptanum“.</text:span></text:p>
      <text:p text:style-name="P459"><text:span text:style-name="T460">73</text:span><text:span text:style-name="T461">.</text:span><text:span text:style-name="T462"><text:tab/>Papildau nauja eilute po eilutės „Pegaspargase <text:s text:c="2"/>Pegaspargazė <text:s text:c="2"/>Pegaspargasum“ ir ją išdėstau taip:</text:span></text:p>
      <text:p text:style-name="P463"><text:span text:style-name="T464">„Pegbelfermin <text:s text:c="2"/>Pegbelferminas <text:s text:c="2"/>Pegbelferminum“.</text:span></text:p>
      <text:p text:style-name="P465"><text:span text:style-name="T466">74</text:span><text:span text:style-name="T467">.</text:span><text:span text:style-name="T468"><text:tab/>Papildau nauja eilute po eilutės „Peginterferon lambda-la <text:s text:c="2"/>Peginterferonas lambda-la <text:s text:c="2"/>Peginterferonum lambda-la“ ir ją išdėstau taip:</text:span></text:p>
      <text:p text:style-name="P469"><text:span text:style-name="T470">„Pegloprastide <text:s text:c="2"/>Pegloprastidas <text:s text:c="2"/>Pegloprastidum“.</text:span></text:p>
      <text:p text:style-name="P471"><text:span text:style-name="T472">75</text:span><text:span text:style-name="T473">.</text:span><text:span text:style-name="T474"><text:tab/>Papildau nauja eilute po eilutės „Pentrinitrol <text:s text:c="2"/>Pentrinitrolis <text:s text:c="2"/>Pentrinitrolum“ ir ją išdėstau taip:</text:span></text:p>
      <text:p text:style-name="P475"><text:span text:style-name="T476">„Pepinemab <text:s text:c="2"/>Pepinemabas <text:s text:c="2"/>Pepinemabum“.</text:span></text:p>
      <text:p text:style-name="P477"><text:span text:style-name="T478">76</text:span><text:span text:style-name="T479">.</text:span><text:span text:style-name="T480"><text:tab/>Papildau nauja eilute po eilutės „Peplomycin <text:s text:c="2"/>Peplomicinas <text:s text:c="2"/>Peplomycinum“ ir ją išdėstau taip:</text:span></text:p>
      <text:p text:style-name="P481"><text:span text:style-name="T482">„Peposertib <text:s text:c="2"/>Peposertibas <text:s text:c="2"/>Peposertibum“.</text:span></text:p>
      <text:p text:style-name="P483"><text:span text:style-name="T484">77</text:span><text:span text:style-name="T485">.</text:span><text:span text:style-name="T486"><text:tab/>Papildau nauja eilute po eilutės „Pizotifen <text:s text:c="2"/>Pizotifenas <text:s text:c="2"/>Pizotifenum“ ir ją išdėstau taip:</text:span></text:p>
      <text:p text:style-name="P487"><text:span text:style-name="T488">„Pizuglanstat <text:s text:c="2"/>Pizuglanstatas <text:s text:c="2"/>Pizuglanstatum“.</text:span></text:p>
      <text:p text:style-name="P489"><text:span text:style-name="T490">78</text:span><text:span text:style-name="T491">.</text:span><text:span text:style-name="T492"><text:tab/>Papildau nauja eilute po eilutės „Plafibride <text:s text:c="2"/>Plafibridas <text:s text:c="2"/>Plafibridum“ ir ją išdėstau taip:</text:span></text:p>
      <text:p text:style-name="P493"><text:span text:style-name="T494">„Plamotamab <text:s text:c="2"/>Plamotamabas <text:s text:c="2"/>Plamotamabum“.</text:span></text:p>
      <text:p text:style-name="P495"><text:span text:style-name="T496">79</text:span><text:span text:style-name="T497">.</text:span><text:span text:style-name="T498"><text:tab/>Papildau nauja eilute po eilutės „Pozanicline <text:s text:c="2"/>Pozaniklinas <text:s text:c="2"/>Pozaniclinum“ ir ją išdėstau taip:</text:span></text:p>
      <text:p text:style-name="P499"><text:span text:style-name="T500">„Pozelimab <text:s text:c="2"/>Pozelimabas <text:s text:c="2"/>Pozelimabum“.</text:span></text:p>
      <text:p text:style-name="P501"><text:span text:style-name="T502">80</text:span><text:span text:style-name="T503">.</text:span><text:span text:style-name="T504"><text:tab/>Papildau nauja eilute po eilutės „Pralnacasan <text:s text:c="2"/>Pralnakazanas <text:s text:c="2"/>Pralnacasanum“ ir ją išdėstau taip:</text:span></text:p>
      <text:p text:style-name="P505"><text:span text:style-name="T506">„Pralsetinib <text:s text:c="2"/>Pralsetinibas <text:s text:c="2"/>Pralsetinibum“.</text:span></text:p>
      <text:p text:style-name="P507"><text:span text:style-name="T508">81</text:span><text:span text:style-name="T509">.</text:span><text:span text:style-name="T510"><text:tab/>Papildau nauja eilute po eilutės „Pravastatin <text:s text:c="2"/>Pravastatinas <text:s text:c="2"/>Pravastatinum“ ir ją išdėstau taip:</text:span></text:p>
      <text:p text:style-name="P511"><text:span text:style-name="T512">„Pravibismane <text:s text:c="2"/>Pravibismanas <text:s text:c="2"/>Pravibismanum“.</text:span></text:p>
      <text:p text:style-name="P513"><text:span text:style-name="T514">82</text:span><text:span text:style-name="T515">.</text:span><text:span text:style-name="T516"><text:tab/>Papildau nauja eilute po eilutės „Quetiapine <text:s text:c="2"/>Kvetiapinas <text:s text:c="2"/>Quetiapinum“ ir ją išdėstau taip:</text:span></text:p>
      <text:p text:style-name="P517"><text:span text:style-name="T518">„Quetmolimab <text:s text:c="2"/>Kvetmolimabas <text:s text:c="2"/>Quetmolimabum“.</text:span></text:p>
      <text:p text:style-name="P519"><text:span text:style-name="T520">83</text:span><text:span text:style-name="T521">.</text:span><text:span text:style-name="T522"><text:tab/>Papildau nauja eilute po eilutės „Ranpirnase <text:s text:c="2"/>Ranpirnazė <text:s text:c="2"/>Ranpirnasum“ ir ją išdėstau taip:</text:span></text:p>
      <text:p text:style-name="P523"><text:span text:style-name="T524">„Ranuzifigene civaparvovec <text:s text:c="2"/>Ranuzifigenas civaparvovekas <text:s text:c="2"/>Ranuzifigenum civaparvovecum“.</text:span></text:p>
      <text:p text:style-name="P525"><text:span text:style-name="T526">84</text:span><text:span text:style-name="T527">.</text:span><text:span text:style-name="T528"><text:tab/>Papildau nauja eilute po eilutės „Relenopride <text:s text:c="2"/>Relenopridas <text:s text:c="2"/>Relenopridum“ ir ją išdėstau taip:</text:span></text:p>
      <text:p text:style-name="P529"><text:span text:style-name="T530">„Relfovetmab <text:s text:c="2"/>Relfovetmabas <text:s text:c="2"/>Relfovetmabum“.</text:span></text:p>
      <text:p text:style-name="P531"><text:span text:style-name="T532">85</text:span><text:span text:style-name="T533">.</text:span><text:span text:style-name="T534"><text:tab/>Papildau nauja eilute po eilutės „Remtolumab <text:s text:c="2"/>Remtolumabas <text:s text:c="2"/>Remtolumabum“ ir ją išdėstau taip:</text:span></text:p>
      <text:p text:style-name="P535"><text:span text:style-name="T536">„Renadirsen <text:s text:c="2"/>Renadirsenas <text:s text:c="2"/>Renadirsenum“.</text:span></text:p>
      <text:p text:style-name="P537"><text:span text:style-name="T538">86</text:span><text:span text:style-name="T539">.</text:span><text:span text:style-name="T540"><text:tab/>Papildau nauja eilute po eilutės „Repirinast <text:s text:c="2"/>Repirinastas <text:s text:c="2"/>Repirinastum“ ir ją išdėstau taip:</text:span></text:p>
      <text:p text:style-name="P541"><text:span text:style-name="T542">„Repotrectinib <text:s text:c="2"/>Repotrektinibas <text:s text:c="2"/>Repotrectinibum“.</text:span></text:p>
      <text:p text:style-name="P543"><text:span text:style-name="T544">87</text:span><text:span text:style-name="T545">.</text:span><text:span text:style-name="T546"><text:tab/>Papildau nauja eilute po eilutės „Reproxalap <text:s text:c="2"/>Reproksalapas <text:s text:c="2"/>Reproxalapum“ ir ją išdėstau taip:</text:span></text:p>
      <text:p text:style-name="P547"><text:span text:style-name="T548">„Resamirigene bilparvovec <text:s text:c="2"/>Resamirigenas bilparvovekas <text:s text:c="2"/>Resamirigenum bilparvovecum“.</text:span></text:p>
      <text:p text:style-name="P549"><text:span text:style-name="T550">88</text:span><text:span text:style-name="T551">.</text:span><text:span text:style-name="T552"><text:tab/>Papildau nauja eilute po eilutės „Ristocetin <text:s text:c="2"/>Ristocetinas <text:s text:c="2"/>Ristocetinum“ ir ją išdėstau taip:</text:span></text:p>
      <text:p text:style-name="P553"><text:span text:style-name="T554">„Risuteganib <text:s text:c="2"/>Risuteganibas <text:s text:c="2"/>Risuteganibum“.</text:span></text:p>
      <text:p text:style-name="P555"><text:span text:style-name="T556">89</text:span><text:span text:style-name="T557">.</text:span><text:span text:style-name="T558"><text:tab/>Papildau nauja eilute po eilutės „Rovelizumab <text:s text:c="2"/>Rovelizumabas <text:s text:c="2"/>Rovelizumabum“ ir ją išdėstau taip:</text:span></text:p>
      <text:p text:style-name="P559"><text:span text:style-name="T560">„Rovoctocogene durparvovec <text:s text:c="2"/>Rovoktokogenas durparvovekas <text:s text:c="2"/>Rovoctocogenum durparvovecum“.</text:span></text:p>
      <text:p text:style-name="P561"><text:span text:style-name="T562">90</text:span><text:span text:style-name="T563">.</text:span><text:span text:style-name="T564"><text:tab/>Papildau nauja eilute po eilutės „Rozanolixizumab <text:s text:c="2"/>Rozanoliksizumabas <text:s text:c="2"/>Rozanolixizumabum“ ir ją išdėstau taip:</text:span></text:p>
      <text:p text:style-name="P565"><text:span text:style-name="T566">„Rozibafusp alfa <text:s text:c="2"/>Rozibafuspas alfa <text:s text:c="2"/>Rozibafuspum alfa“.</text:span></text:p>
      <text:p text:style-name="P567"><text:span text:style-name="T568">91</text:span><text:span text:style-name="T569">.</text:span><text:span text:style-name="T570"><text:tab/>Papildau nauja eilute po eilutės „Rufocromomycin <text:s text:c="2"/>Rufokromomicinas <text:s text:c="2"/>Rufocromomycinum“ ir ją išdėstau taip:</text:span></text:p>
      <text:p text:style-name="P571"><text:span text:style-name="T572">„Runcaciguat <text:s text:c="2"/>Runkaciguatas <text:s text:c="2"/>Runcaciguatum“.</text:span></text:p>
      <text:p text:style-name="P573"><text:span text:style-name="T574">92</text:span><text:span text:style-name="T575">.</text:span><text:span text:style-name="T576"><text:tab/>Papildau nauja eilute po eilutės „Selfotel <text:s text:c="2"/>Selfotelis <text:s text:c="2"/>Selfotelum“ ir ją išdėstau taip:</text:span></text:p>
      <text:p text:style-name="P577"><text:span text:style-name="T578">„Selgantolimod <text:s text:c="2"/>Selgantolimodas <text:s text:c="2"/>Selgantolimodum“.</text:span></text:p>
      <text:p text:style-name="P579"><text:span text:style-name="T580">93</text:span><text:span text:style-name="T581">.</text:span><text:span text:style-name="T582"><text:tab/>Papildau nauja eilute po eilutės „Selisistat <text:s text:c="2"/>Selisistatas <text:s text:c="2"/>Selisistatum“ ir ją išdėstau taip:</text:span></text:p>
      <text:p text:style-name="P583"><text:span text:style-name="T584">„Selitrectinib <text:s text:c="2"/>Selitrektinibas <text:s text:c="2"/>Selitrectinibum“.</text:span></text:p>
      <text:p text:style-name="P585"><text:span text:style-name="T586">94</text:span><text:span text:style-name="T587">.</text:span><text:span text:style-name="T588"><text:tab/>Papildau nauja eilute po eilutės „Selonsertib <text:s text:c="2"/>Selonsertibas <text:s text:c="2"/>Selonsertibum“ ir ją išdėstau taip:</text:span></text:p>
      <text:p text:style-name="P589"><text:span text:style-name="T590">„Selpercatinib <text:s text:c="2"/>Selperkatinibas <text:s text:c="2"/>Selpercatinibum“.</text:span></text:p>
      <text:p text:style-name="P591"><text:span text:style-name="T592">95</text:span><text:span text:style-name="T593">.</text:span><text:span text:style-name="T594"><text:tab/>Papildau nauja eilute po eilutės „Semduramicin <text:s text:c="2"/>Semduramicinas <text:s text:c="2"/>Semduramicinum“ ir ją išdėstau taip:</text:span></text:p>
      <text:p text:style-name="P595"><text:span text:style-name="T596">„Semorinemab <text:s text:c="2"/>Semorinemabas <text:s text:c="2"/>Semorinemabum“.</text:span></text:p>
      <text:p text:style-name="P597"><text:span text:style-name="T598">96</text:span><text:span text:style-name="T599">.</text:span><text:span text:style-name="T600"><text:tab/>Papildau naujomis eilutėmis po eilutės „Serazapine <text:s text:c="2"/>Serazapinas <text:s text:c="2"/>Serazapinum“ ir jas išdėstau taip:</text:span></text:p>
      <text:p text:style-name="P601"><text:span text:style-name="T602">„Serclutamab <text:s text:c="2"/>Serklutamabas <text:s text:c="2"/>Serclutamabum</text:span></text:p>
      <text:p text:style-name="P603"><text:span text:style-name="T604">Serclutamab talirine <text:s text:c="2"/>Serklutamabas talirinas <text:s text:c="2"/>Serclutamabum talirinum“.</text:span></text:p>
      <text:p text:style-name="P605"><text:span text:style-name="T606">97</text:span><text:span text:style-name="T607">.</text:span><text:span text:style-name="T608"><text:tab/>Papildau nauja eilute po eilutės „Serdemetan <text:s text:c="2"/>Serdemetanas <text:s text:c="2"/>Serdemetanum“ ir ją išdėstau taip:</text:span></text:p>
      <text:p text:style-name="P609"><text:span text:style-name="T610">„Serdexmethylphenidate <text:s text:c="2"/>Serdeksmetilfenidatas <text:s text:c="2"/>Serdexmethylphenidatum“.</text:span></text:p>
      <text:p text:style-name="P611"><text:span text:style-name="T612">98</text:span><text:span text:style-name="T613">.</text:span><text:span text:style-name="T614"><text:tab/>Papildau nauja eilute po eilutės „Serum gonadotrophin <text:s text:c="2"/>Seruminis gonadotrofinas <text:s text:c="2"/>Gonadotrophinum sericum“ ir ją išdėstau taip:</text:span></text:p>
      <text:p text:style-name="P615"><text:span text:style-name="T616">„Setanaxib <text:s text:c="2"/>Setanaksibas <text:s text:c="2"/>Setanaxibum“.</text:span></text:p>
      <text:p text:style-name="P617"><text:span text:style-name="T618">99</text:span><text:span text:style-name="T619">.</text:span><text:span text:style-name="T620"><text:tab/>Papildau nauja eilute po eilutės „Sibenadet <text:s text:c="2"/>Sibenadetas <text:s text:c="2"/>Sibenadetum“ ir ją išdėstau taip:</text:span></text:p>
      <text:p text:style-name="P621"><text:span text:style-name="T622">„Sibofimloc <text:s text:c="2"/>Sibofimlokas <text:s text:c="2"/>Sibofimlocum“.</text:span></text:p>
      <text:p text:style-name="P623"><text:span text:style-name="T624">100</text:span><text:span text:style-name="T625">.</text:span><text:span text:style-name="T626"><text:tab/>Papildau nauja eilute po eilutės „Simtuzumab <text:s text:c="2"/>Simtuzumabas <text:s text:c="2"/>Simtuzumabum“ ir ją išdėstau taip:</text:span></text:p>
      <text:p text:style-name="P627"><text:span text:style-name="T628">„Simurosertib <text:s text:c="2"/>Simurosertibas <text:s text:c="2"/>Simurosertibum“.</text:span></text:p>
      <text:p text:style-name="P629"><text:span text:style-name="T630">101</text:span><text:span text:style-name="T631">.</text:span><text:span text:style-name="T632"><text:tab/>Papildau nauja eilute po eilutės „Sonidegib <text:s text:c="2"/>Sonidegibas <text:s text:c="2"/>Sonidegibum“ ir ją išdėstau taip:</text:span></text:p>
      <text:p text:style-name="P633"><text:span text:style-name="T634">„Sonlicromanol <text:s text:c="2"/>Sonlikromanolas <text:s text:c="2"/>Sonlicromanolum“.</text:span></text:p>
      <text:p text:style-name="P635"><text:span text:style-name="T636">102</text:span><text:span text:style-name="T637">.</text:span><text:span text:style-name="T638"><text:tab/>Papildau nauja eilute po eilutės „Tamibarotene <text:s text:c="2"/>Tamibarotenas <text:s text:c="2"/>Tamibarotenum“ ir ją išdėstau taip:</text:span></text:p>
      <text:p text:style-name="P639"><text:span text:style-name="T640">„Taminadenant <text:s text:c="2"/>Taminadenantas <text:s text:c="2"/>Taminadenantum“.</text:span></text:p>
      <text:p text:style-name="P641"><text:span text:style-name="T642">103</text:span><text:span text:style-name="T643">.</text:span><text:span text:style-name="T644"><text:tab/>Papildau naujomis eilutėmis po eilutės „Tampramine <text:s text:c="2"/>Tampraminas <text:s text:c="2"/>Tampraminum“ ir jas išdėstau taip:</text:span></text:p>
      <text:p text:style-name="P645"><text:span text:style-name="T646">„Tamrintamab <text:s text:c="2"/>Tamrintamabas <text:s text:c="2"/>Tamrintamabum</text:span></text:p>
      <text:p text:style-name="P647"><text:span text:style-name="T648">Tamrintamab pamozirine <text:s text:c="2"/>Tamrintamabas pamozirinas <text:s text:c="2"/>Tamrintamabum pamozirinum“.</text:span></text:p>
      <text:p text:style-name="P649"><text:span text:style-name="T650">104</text:span><text:span text:style-name="T651">.</text:span><text:span text:style-name="T652"><text:tab/>Papildau nauja eilute po eilutės „Tanezumab <text:s text:c="2"/>Tanezumabas <text:s text:c="2"/>Tanezumabum“ ir ją išdėstau taip:</text:span></text:p>
      <text:p text:style-name="P653"><text:span text:style-name="T654">„Tanfanercept <text:s text:c="2"/>Tanfanerceptas <text:s text:c="2"/>Tanfanerceptum“.</text:span></text:p>
      <text:p text:style-name="P655"><text:span text:style-name="T656">105</text:span><text:span text:style-name="T657">.</text:span><text:span text:style-name="T658"><text:tab/>Papildau nauja eilute po eilutės „Technetium (</text:span><text:span text:style-name="T659">99</text:span><text:span text:style-name="T660">mTc) trofolastat chloride <text:s text:c="2"/>Technecio (</text:span><text:span text:style-name="T661">99</text:span><text:span text:style-name="T662">mTc) trofolastato chloridas <text:s text:c="2"/>Technetii (</text:span><text:span text:style-name="T663">99</text:span><text:span text:style-name="T664">mTc) trofolastati chloridum“ ir ją išdėstau taip:</text:span></text:p>
      <text:p text:style-name="P665"><text:span text:style-name="T666">„Teclistamab <text:s text:c="2"/>Teklistamabas <text:s text:c="2"/>Teclistamabum“.</text:span></text:p>
      <text:p text:style-name="P667"><text:span text:style-name="T668">106</text:span><text:span text:style-name="T669">.</text:span><text:span text:style-name="T670"><text:tab/>Papildau nauja eilute po eilutės „Tefibazumab <text:s text:c="2"/>Tefibazumabas <text:s text:c="2"/>Tefibazumabum“ ir ją išdėstau taip:</text:span></text:p>
      <text:p text:style-name="P671"><text:span text:style-name="T672">„Tefidsogene civaparvovec <text:s text:c="2"/>Tefidsogenas civaparvovekas <text:s text:c="2"/>Tefidsogenum civaparvovecum“.</text:span></text:p>
      <text:p text:style-name="P673"><text:span text:style-name="T674">107</text:span><text:span text:style-name="T675">.</text:span><text:span text:style-name="T676"><text:tab/>Papildau nauja eilute po eilutės „Telisotuzumab vedotin <text:s text:c="2"/>Telisotuzumabas vedotinas <text:s text:c="2"/>Telisotuzumabum vedotinum“ ir ją išdėstau taip:</text:span></text:p>
      <text:p text:style-name="P677"><text:span text:style-name="T678">„Telitacicept <text:s text:c="2"/>Telitaciceptas <text:s text:c="2"/>Telitaciceptum“.</text:span></text:p>
      <text:p text:style-name="P679"><text:span text:style-name="T680">108</text:span><text:span text:style-name="T681">.</text:span><text:span text:style-name="T682"><text:tab/>Papildau nauja eilute po eilutės „Tidiacic <text:s text:c="2"/>Tidiacikas <text:s text:c="2"/>Tidiacicum“ ir ją išdėstau taip:</text:span></text:p>
      <text:p text:style-name="P683"><text:span text:style-name="T684">„Tidutamab <text:s text:c="2"/>Tidutamabas <text:s text:c="2"/>Tidutamabum“.</text:span></text:p>
      <text:p text:style-name="P685"><text:span text:style-name="T686">109</text:span><text:span text:style-name="T687">.</text:span><text:span text:style-name="T688"><text:tab/>Papildau nauja eilute po eilutės „Tilarginine <text:s text:c="2"/>Tilargininas <text:s text:c="2"/>Tilargininum“ ir ją išdėstau taip:</text:span></text:p>
      <text:p text:style-name="P689"><text:span text:style-name="T690">„Tilavonemab <text:s text:c="2"/>Tilavonemabas <text:s text:c="2"/>Tilavonemabum“.</text:span></text:p>
      <text:p text:style-name="P691"><text:span text:style-name="T692">110</text:span><text:span text:style-name="T693">.</text:span><text:span text:style-name="T694"><text:tab/>Papildau nauja eilute po eilutės „Tolycaine <text:s text:c="2"/>Tolikainas <text:s text:c="2"/>Tolycainum“ ir ją išdėstau taip:</text:span></text:p>
      <text:p text:style-name="P695"><text:span text:style-name="T696">„Tomaralimab <text:s text:c="2"/>Tomaralimabas <text:s text:c="2"/>Tomaralimabum“.</text:span></text:p>
      <text:p text:style-name="P697"><text:span text:style-name="T698">111</text:span><text:span text:style-name="T699">.</text:span><text:span text:style-name="T700"><text:tab/>Papildau nauja eilute po eilutės „Trigevolol <text:s text:c="2"/>Trigevololis <text:s text:c="2"/>Trigevololum“ ir ją išdėstau taip:</text:span></text:p>
      <text:p text:style-name="P701"><text:span text:style-name="T702">„Triheptanoin <text:s text:c="2"/>Triheptanoinas <text:s text:c="2"/>Triheptanoinum“.</text:span></text:p>
      <text:p text:style-name="P703"><text:span text:style-name="T704">112</text:span><text:span text:style-name="T705">.</text:span><text:span text:style-name="T706"><text:tab/>Papildau nauja eilute po eilutės „Troquidazole <text:s text:c="2"/>Trokvidazolas <text:s text:c="2"/>Troquidazolum“ ir ją išdėstau taip:</text:span></text:p>
      <text:p text:style-name="P707"><text:span text:style-name="T708">„Troriluzole <text:s text:c="2"/>Troriluzolas <text:s text:c="2"/>Troriluzolum“.</text:span></text:p>
      <text:p text:style-name="P709"><text:span text:style-name="T710">113</text:span><text:span text:style-name="T711">.</text:span><text:span text:style-name="T712"><text:tab/>Papildau nauja eilute po eilutės „Turosteride <text:s text:c="2"/>Turosteridas <text:s text:c="2"/>Turosteridum“ ir ją išdėstau taip:</text:span></text:p>
      <text:p text:style-name="P713"><text:span text:style-name="T714">„Tuvatexib <text:s text:c="2"/>Tuvateksibas <text:s text:c="2"/>Tuvatexibum“.</text:span></text:p>
      <text:p text:style-name="P715"><text:span text:style-name="T716">114</text:span><text:span text:style-name="T717">.</text:span><text:span text:style-name="T718"><text:tab/>Papildau nauja eilute po eilutės „Vetrabutine <text:s text:c="2"/>Vetrabutinas <text:s text:c="2"/>Vetrabutinum“ ir ją išdėstau taip:</text:span></text:p>
      <text:p text:style-name="P719"><text:span text:style-name="T720">„Vibecotamab <text:s text:c="2"/>Vibekotamabas <text:s text:c="2"/>Vibecotamabum“.</text:span></text:p>
      <text:p text:style-name="P721"><text:span text:style-name="T722">115</text:span><text:span text:style-name="T723">.</text:span><text:span text:style-name="T724"><text:tab/>Papildau nauja eilute po eilutės „Viminol <text:s text:c="2"/>Viminolis <text:s text:c="2"/>Viminolum“ ir ją išdėstau taip:</text:span></text:p>
      <text:p text:style-name="P725"><text:span text:style-name="T726">„Vimirogant <text:s text:c="2"/>Vimirogantas <text:s text:c="2"/>Vimirogantum“.</text:span></text:p>
      <text:p text:style-name="P727"><text:span text:style-name="T728">116</text:span><text:span text:style-name="T729">.</text:span><text:span text:style-name="T730"><text:tab/>Papildau nauja eilute po eilutės „Vipadenant <text:s text:c="2"/>Vipadenantas <text:s text:c="2"/>Vipadenantum“ ir ją išdėstau taip:</text:span></text:p>
      <text:p text:style-name="P731"><text:span text:style-name="T732">„Vipivotide tetraxetan <text:s text:c="2"/>Vipivotidas tetraksetanas <text:s text:c="2"/>Vipivotidum tetraxetanum“.</text:span></text:p>
      <text:p text:style-name="P733"><text:span text:style-name="T734">117</text:span><text:span text:style-name="T735">.</text:span><text:span text:style-name="T736"><text:tab/>Papildau nauja eilute po eilutės „Voclosporin <text:s text:c="2"/>Voklosporinas <text:s text:c="2"/>Voclosporinum“ ir ją išdėstau taip:</text:span></text:p>
      <text:p text:style-name="P737"><text:span text:style-name="T738">„Vofatamab <text:s text:c="2"/>Vofatamabas <text:s text:c="2"/>Vofatamabum“.</text:span></text:p>
      <text:p text:style-name="P739"><text:span text:style-name="T740">118</text:span><text:span text:style-name="T741">.</text:span><text:span text:style-name="T742"><text:tab/>Papildau nauja eilute po eilutės „Voglibose <text:s text:c="2"/>Voglibozė <text:s text:c="2"/>Voglibosum“ ir ją išdėstau taip:</text:span></text:p>
      <text:p text:style-name="P743"><text:span text:style-name="T744">„Volagidemab <text:s text:c="2"/>Volagidemabas <text:s text:c="2"/>Volagidemabum“.</text:span></text:p>
      <text:p text:style-name="P745"><text:span text:style-name="T746">119</text:span><text:span text:style-name="T747">.</text:span><text:span text:style-name="T748"><text:tab/>Papildau naujomis eilutėmis po eilutės „Volpristin <text:s text:c="2"/>Volpristinas <text:s text:c="2"/>Volpristinum“ ir jas išdėstau taip:</text:span></text:p>
      <text:p text:style-name="P749"><text:span text:style-name="T750">„Volrubigene ralaparvovec <text:s text:c="2"/>Volrubigenas ralaparvovekas <text:s text:c="2"/>Volrubigenum ralaparvovecum</text:span></text:p>
      <text:p text:style-name="P751"><text:span text:style-name="T752">Voluloride <text:s text:c="2"/>Voluloridas <text:s text:c="2"/>Voluloridum“.</text:span></text:p>
      <text:p text:style-name="P753"><text:span text:style-name="T754">120</text:span><text:span text:style-name="T755">.</text:span><text:span text:style-name="T756"><text:tab/>Papildau nauja eilute po eilutės „Zaleplon <text:s text:c="2"/>Zaleplonas <text:s text:c="2"/>Zaleplonum“ ir ją išdėstau taip:</text:span></text:p>
      <text:p text:style-name="P757"><text:span text:style-name="T758">„Zalifrelimab <text:s text:c="2"/>Zalifrelimabas <text:s text:c="2"/>Zalifrelimabum“.</text:span></text:p>
      <text:p text:style-name="P759"><text:span text:style-name="T760">121</text:span><text:span text:style-name="T761">.</text:span><text:span text:style-name="T762"><text:tab/>Papildau naujomis eilutėmis po eilutės „Ziralimumab <text:s text:c="2"/>Ziralimumabas <text:s text:c="2"/>Ziralimumabum“ ir jas išdėstau taip:</text:span></text:p>
      <text:p text:style-name="P763"><text:span text:style-name="T764">„Ziresovir <text:s text:c="2"/>Ziresoviras <text:s text:c="2"/>Ziresovirum</text:span></text:p>
      <text:p text:style-name="P765"><text:span text:style-name="T766">Ziritaxestat <text:s text:c="2"/>Ziritaksestatas <text:s text:c="2"/>Ziritaxestatum“.</text:span></text:p>
      <text:p text:style-name="P767"><text:span text:style-name="T768">122</text:span><text:span text:style-name="T769">.</text:span><text:span text:style-name="T770"><text:tab/>Papildau nauja eilute po eilutės „Zotarolimus <text:s text:c="2"/>Zotarolimuzas <text:s text:c="2"/>Zotarolimusum“ ir ją išdėstau taip:</text:span></text:p>
      <text:p text:style-name="P771"><text:span text:style-name="T772">„Zotatifin <text:s text:c="2"/>Zotatifinas <text:s text:c="2"/>Zotatifinum“.</text:span></text:p>
      <text:p text:style-name="P773"><text:span text:style-name="T774">123</text:span><text:span text:style-name="T775">.</text:span><text:span text:style-name="T776"><text:tab/>Papildau nauja eilute po eilutės „Zuclopenthixol <text:s text:c="2"/>Zuklopentiksolis <text:s text:c="2"/>Zuclopenthixolum“ ir ją išdėstau taip:</text:span></text:p>
      <text:p text:style-name="P777"><text:span text:style-name="T778">„Zuranolone <text:s text:c="2"/>Zuranolonas <text:s text:c="2"/>Zuranolonum“.</text:span></text:p>
      <text:p text:style-name="P779"/>
      <text:p text:style-name="P780"/>
      <text:p text:style-name="P781"/>
      <text:p text:style-name="P782"><text:span text:style-name="T783">Viršininkas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text:s text:c="2"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ockutė</meta:initial-creator>
    <dc:creator>adlibuser</dc:creator>
    <meta:creation-date>2019-11-06T13:46:00Z</meta:creation-date>
    <dc:date>2019-11-06T13:46:00Z</dc:date>
    <meta:print-date>2019-10-31T08:02:00Z</meta:print-date>
    <meta:template xlink:href="Normal.dotm" xlink:type="simple"/>
    <meta:editing-cycles>2</meta:editing-cycles>
    <meta:editing-duration>PT0S</meta:editing-duration>
    <meta:document-statistic meta:page-count="8" meta:paragraph-count="322" meta:word-count="2465" meta:character-count="21625" meta:row-count="1298" meta:non-whitespace-character-count="19482"/>
  </office:meta>
</office:document-meta>
</file>