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5.0152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5.015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5.015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5.015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<text:span text:style-name="T9">2021 m. gruodžio 20 d. Nr.<text:s/></text:span>D1-754<text:span text:style-name="T10"><text:s/></text:span></text:p>
      <text:p text:style-name="P11">Vilnius</text:p>
      <text:p text:style-name="P12"/>
      <text:p text:style-name="P13"/>
      <text:p text:style-name="P14"><text:span text:style-name="T15">Vadovaudamasis Lietuvos Respublikos miškų įstatymo 4 straipsnio 11 dalimi, Valstybinės reikšmės miškų plotų schemų rengimo tvarkos aprašo, patvirtinto Lietuvos Respublikos Vyriausybės 2007 m. gruodžio 19 d. nutarimu Nr. 1369 „Dėl Valstybin</text:span><text:span text:style-name="T16">ė</text:span><text:span text:style-name="T17">s reik</text:span><text:span text:style-name="T18">š</text:span><text:span text:style-name="T19">m</text:span><text:span text:style-name="T20">ė</text:span><text:span text:style-name="T21">s mi</text:span><text:span text:style-name="T22">š</text:span><text:span text:style-name="T23">k</text:span><text:span text:style-name="T24">ų</text:span><text:span text:style-name="T25"><text:s/>plot</text:span><text:span text:style-name="T26">ų</text:span><text:span text:style-name="T27"><text:s/>schem</text:span><text:span text:style-name="T28">ų</text:span><text:span text:style-name="T29"><text:s/>rengimo tvarkos aprašo patvirtinimo“ (toliau – Aprašas), 3 punktu ir <text:s/>13.2 papunkčiu:</text:span></text:p>
      <text:h text:style-name="P30" text:outline-level="2"><text:span text:style-name="T31">1</text:span><text:span text:style-name="T32">.</text:span><text:span text:style-name="T33"><text:s/>Nusprendžiu<text:s/></text:span><text:span text:style-name="T34">pradėti</text:span><text:span text:style-name="T35"><text:s/></text:span><text:span text:style-name="T36">Anykščių, Telšių rajonų ir Vilniaus miesto savivaldybių valstybinės reikšmės miškų plotų schemų tikslinimą.</text:span></text:h>
      <text:h text:style-name="P37" text:outline-level="2"><text:span text:style-name="T38">2</text:span><text:span text:style-name="T39">.<text:s/></text:span><text:span text:style-name="T40">Pavedu</text:span><text:span text:style-name="T41"><text:s/>Valstybinei miškų tarnybai iki 2022 m. kovo 25 d. parengti patikslintus Anykščių, Telšių rajonų ir Vilniaus miesto valstybinės reikšmės miškų plotų schemų projektus ir,<text:s/></text:span><text:span text:style-name="T42">suderinus juos</text:span><text:span text:style-name="T43"><text:s/>pagal Aprašo 20 punkte nustatytus reikalavimus</text:span><text:span text:style-name="T44">, per 10 darbo dienų pateikti Aplinkos ministerijai.<text:s/></text:span></text:h>
      <text:p text:style-name="P45"/>
      <text:p text:style-name="P46"/>
      <text:p text:style-name="P47"/>
      <text:soft-page-break/>
      <text:p text:style-name="P48"><text:span text:style-name="T49">Aplinkos ministras</text:span><text:span text:style-name="T50"><text:tab/>Simonas Gentvila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1-12-21T17:09:00Z</meta:creation-date>
    <dc:date>2021-12-21T17:09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8" meta:character-count="989" meta:row-count="13" meta:non-whitespace-character-count="853"/>
  </office:meta>
</office:document-meta>
</file>