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fo:language="es" fo:country="ES"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style:text-properties style:font-size-complex="12pt" style:language-asian="ar" style:country-asian="SA" fo:hyphenate="false"/>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ize-complex="12pt" style:language-asian="ar" style:country-asian="SA"/>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fo:background-color="#FFFFFF"/>
      <style:text-properties fo:hyphenate="false"/>
    </style:style>
    <style:style style:name="T32" style:parent-style-name="DefaultParagraphFont" style:family="text">
      <style:text-properties fo:color="#000000" fo:letter-spacing="0.0277in" style:font-size-complex="12pt" style:language-asian="lt" style:country-asian="LT"/>
    </style:style>
    <style:style style:name="T33" style:parent-style-name="DefaultParagraphFont" style:family="text">
      <style:text-properties fo:color="#000000" fo:letter-spacing="0.0277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fo:background-color="#FFFFFF"/>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fo:background-color="#FFFFFF"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fo:background-color="#FFFFFF"/>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fo:background-color="#FFFFFF"/>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fo:background-color="#FFFFFF"/>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16in"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in" fo:background-color="#FFFFFF"/>
      <style:text-properties fo:hyphenate="false"/>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3"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4"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5"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66"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7"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8"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AUS PAVADUOTOJAS</text:p>
      <text:p text:style-name="P5"/>
      <text:p text:style-name="P6">ĮSAKYMAS</text:p>
      <text:p text:style-name="P7"><text:span text:style-name="T8">DĖL DRAUDIMO RŪKYTI<text:s/></text:span><text:span text:style-name="T9">DAUGIABUČIO<text:s/></text:span><text:span text:style-name="T10">NAMO<text:s/></text:span><text:span text:style-name="T11">MECHANIKŲ G. 13, ŠIAULIUOSE,</text:span><text:span text:style-name="T12"><text:s/></text:span><text:span text:style-name="T13">BALKONUOSE, TERASOSE IR LODŽIJOSE, NUOSAVYBĖS TEISE PRIKLAUSANČIUOSE ATSKIRIEMS SAVININKAMS</text:span></text:p>
      <text:p text:style-name="P14"/>
      <text:p text:style-name="P15"><text:span text:style-name="T16">2022 m. rugpjūčio<text:s/></text:span><text:span text:style-name="T17">23</text:span><text:span text:style-name="T18"><text:s/>d. Nr. A-1476</text:span></text:p>
      <text:p text:style-name="P19">Šiauliai</text:p>
      <text:p text:style-name="P20"/>
      <text:p text:style-name="P21"/>
      <text:p text:style-name="P22"><text:span text:style-name="T23">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įgyvendindamas<text:s/></text:span><text:soft-page-break/><text:span text:style-name="T24">Šiaulių miesto savivaldybės administracijos direktoriaus 2022 m. <text:s/>kovo 31 d. įsakymo Nr. AP– 494 „Dėl vykdomosios institucijos įgaliojimų pavedimo administracijos direktoriaus pavaduotojams“ 1.2.2.3 papunktį ir 2 punktą, atsižvelgdamas į gautą daugiabučio namo</text:span><text:span text:style-name="T25"><text:s/>Mechanikų g. 13,<text:s/></text:span><text:span text:style-name="T26">Šiauliuose</text:span><text:span text:style-name="T27"><text:s/>gyventojo<text:s/></text:span><text:span text:style-name="T28">2022 m. rugpjūčio 19 d.</text:span><text:span text:style-name="T29"><text:s/></text:span><text:span text:style-name="T30">pranešimą dėl prieštaravimo rūkymui daugiabučio namo balkonuose, terasose ir lodžijose, nuosavybės teise priklausančiuose atskiriems savininkams:</text:span></text:p>
      <text:p text:style-name="P31"><text:span text:style-name="T32">1</text:span><text:span text:style-name="T33">. Paskelbiu,<text:s/></text:span><text:span text:style-name="T34">kad draudžiama rūkyti daugiabučio namo, esančio adresu Mechanikų g. 13, Šiauliuose, balkonuose, terasose ir lodžijose, nuosavybės teise priklausančiuose atskiriems savininkams.</text:span></text:p>
      <text:p text:style-name="P35"><text:span text:style-name="T36">2</text:span><text:span text:style-name="T37">.<text:s/></text:span><text:span text:style-name="T38">Į p a r e i g o j u daugiabučio namo, esančio adresu</text:span><text:span text:style-name="T39"><text:s/>Mechanikų g. 13</text:span><text:span text:style-name="T40">, Šiauliuose,<text:s/></text:span><text:span text:style-name="T41">bendrojo naudojimo objektų valdytoją</text:span><text:span text:style-name="T42">: <text:s/></text:span></text:p>
      <text:p text:style-name="P43"><text:span text:style-name="T44">2.1</text:span><text:span text:style-name="T45">. įsakymo įsigaliojimo dieną teisės aktų nustatyta tvarka <text:s/>įrengti</text:span><text:span text:style-name="T46"><text:s/>informacinius ženklus apie draudimą rūkyti šio įsakymo 1 punkte nurodytam <text:s/>namui balkonuose, terasose ir lodžijose, nuosavybės teise priklausančiuose atskiriems savininkams;</text:span></text:p>
      <text:p text:style-name="P47"><text:span text:style-name="T48">2.2</text:span><text:span text:style-name="T49">.<text:s/></text:span><text:span text:style-name="T50">ne vėliau kaip per 2 darbo dienas nuo šio įsakymo gavimo dienos<text:s/></text:span><text:span text:style-name="T51">apie priimtą sprendimą<text:s/></text:span><text:span text:style-name="T52">paštu arba elektroninio ryšio priemonėmis informuoti šio įsakymo 1 punkte<text:s/></text:span><text:span text:style-name="T53">nurodyto namo butų ir kitų patalpų savininkus</text:span><text:span text:style-name="T54">.<text:s/></text:span></text:p>
      <text:p text:style-name="P55"><text:span text:style-name="T56">3</text:span><text:span text:style-name="T57">.<text:s/></text:span><text:span text:style-name="T58">Nustatau</text:span><text:span text:style-name="T59">, kad šis įsakymas įsigalioja 2022 m. rugsėjo 19 d.<text:s/></text:span></text:p>
      <text:p text:style-name="P60"><text:span text:style-name="T61">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2"/>
      <text:p text:style-name="P63"/>
      <text:p text:style-name="P64"/>
      <text:p text:style-name="P65"><text:span text:style-name="T66">Administracijos direktoriaus pavaduotojas <text:s text:c="3"/></text:span><text:span text:style-name="T67"><text:tab/></text:span><text:span text:style-name="T68"><text:tab/><text:s/>Eduardas Biva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Diana Grigienė</meta:initial-creator>
    <dc:creator>adlibuser</dc:creator>
    <meta:creation-date>2022-08-23T06:21:00Z</meta:creation-date>
    <dc:date>2022-08-23T06:21: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 meta:word-count="362" meta:character-count="3010" meta:row-count="42" meta:non-whitespace-character-count="2660"/>
  </office:meta>
</office:document-meta>
</file>