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<text:span text:style-name="T17">DĖL SAVIVALDYBĖS TARYBOS 2018 M. GEGUŽĖS 31 D. SPRENDIMO NR.<text:s/></text:span><text:span text:style-name="T18">1-166</text:span><text:span text:style-name="T19"><text:s/>„</text:span><text:span text:style-name="T20">DĖL ATSTOVAVIMO PANEVĖŽIO MIESTO SAVIVALDYBEI VIEŠOSIOSE ĮSTAIGOSE TAISYKLIŲ PATVIRTINIMO IR 2008 M. GEGUŽĖS 29 D. SPRENDIMO NR. 1-17-31 IR 2008 M. SPALIO 30 D. SPRENDIMO NR. 1-25-18 PRIPAŽINIMO NETEKUSIAIS GALIOS</text:span><text:span text:style-name="T21">“ PRIPAŽINIMO NETEKUSIU GALIOS</text:span></text:p>
      <text:p text:style-name="P22"/>
      <text:p text:style-name="P23">2024 m. balandžio 25 d. Nr. 1-135</text:p>
      <text:p text:style-name="P24">Panevėžys</text:p>
      <text:p text:style-name="P25"/>
      <text:p text:style-name="P26"/>
      <text:p text:style-name="P27">Vadovaudamasi Lietuvos Respublikos vietos savivaldos įstatymo 15 straipsnio 4 dalimi, Panevėžio miesto savivaldybės tarybos veiklos reglamento, patvirtinto Panevėžio miesto savivaldybės tarybos 2023 m. balandžio 20 d. sprendimu Nr. 1-103<text:s/><text:span text:style-name="T28">„Dėl Panevėžio miesto savivaldybės tarybos veiklos reglamento patvirtinimo ir Savivaldybės tarybos 2015 m. kovo 26 d. sprendimo Nr. 1-44 pripažinimo netekusiu galios“</text:span>, 189 punktu, Panevėžio miesto savivaldybės taryba n u s p r e n d ž i a:</text:p>
      <text:p text:style-name="P29"><text:span text:style-name="T30">1</text:span><text:span text:style-name="T31">. Pripažinti netekusiu galios Panevėžio miesto savivaldybės tarybos 2018 m. gegužės 31 d. sprendimą Nr. 1-166 „</text:span><text:span text:style-name="T32">Dėl Atstovavimo Panevėžio miesto savivaldybei viešosiose įstaigose taisyklių patvirtinimo ir 2008 m. gegužės 29 d. sprendimo Nr. 1-17-31 ir 2008 m. spalio 30 d. sprendimo<text:s/></text:span><text:span text:style-name="T33"><text:line-break/>Nr. 1-25-18 pripažinimo netekusiais galios</text:span><text:span text:style-name="T34">“.</text:span></text:p>
      <text:p text:style-name="P35">2. Nustatyti, kad sprendimas:</text:p>
      <text:p text:style-name="P36">2.1. skelbiamas Teisės aktų registre ir Panevėžio miesto savivaldybės interneto svetainėje;</text:p>
      <text:p text:style-name="P37">2.2. įsigalioja kitą dieną po jo oficialaus paskelbimo Teisės aktų registre.</text:p>
      <text:p text:style-name="P38"/>
      <text:p text:style-name="P39"/>
      <text:p text:style-name="P40"/>
      <text:p text:style-name="P41"><text:span text:style-name="T42">Savivaldybės meras</text:span><text:span text:style-name="T43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4-25T11:09:00Z</meta:creation-date>
    <dc:date>2024-04-25T11:09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0" meta:character-count="1476" meta:row-count="27" meta:non-whitespace-character-count="1317"/>
  </office:meta>
</office:document-meta>
</file>