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TEISĖS AKTŲ PRIPAŽINIMO NETEKUSIAIS GALIOS</text:span></text:p>
      <text:p text:style-name="P10"/>
      <text:p text:style-name="P11">2018 m. vasario 1 d. Nr. 1S-19</text:p>
      <text:p text:style-name="P12">Vilnius</text:p>
      <text:p text:style-name="P13"/>
      <text:p text:style-name="P14"/>
      <text:p text:style-name="P15"><text:span text:style-name="T16">P r i p a ž į s t u netekusiais galios:</text:span></text:p>
      <text:p text:style-name="P17"><text:span text:style-name="T18">1</text:span><text:span text:style-name="T19">. Viešųjų pirkimų tarnybos prie Lietuvos Respublikos Vyriausybės direktoriaus 2004 m. gruodžio 31 d. įsakymą Nr. 1S-83 „Dėl Prekių ir paslaugų viešųjų pirkimų sutarčių bendrųjų ir specialiųjų sąlygų rengimo rekomendacijų patvirtinimo“ su visais pakeitimais ir papildymais;</text:span></text:p>
      <text:p text:style-name="P20"><text:span text:style-name="T21">2</text:span><text:span text:style-name="T22">. Viešųjų pirkimų tarnybos prie Lietuvos Respublikos Vyriausybės direktoriaus 2005 m. lapkričio 2 d. įsakymą Nr. 1S-46 „Dėl Kompiuterių techninių specifikacijų rengimo rekomendacijų patvirtinimo“<text:s/></text:span><text:span text:style-name="T23">su visais pakeitimais ir papildymais;</text:span></text:p>
      <text:p text:style-name="P24"><text:span text:style-name="T25">3</text:span><text:span text:style-name="T26">. Viešųjų pirkimų tarnybos direktoriaus 2006 m. sausio 19 d. įsakymą Nr. 1S-4 „Dėl Viešųjų pirkimų ataskaitų rengimo ir teikimo tvarkos aprašo ir viešųjų pirkimų ataskaitų formų patvirtinimo“</text:span><text:span text:style-name="T27"><text:s/>su visais pakeitimais ir papildymais;</text:span></text:p>
      <text:p text:style-name="P28"><text:span text:style-name="T29">4</text:span><text:span text:style-name="T30">. Viešųjų pirkimų tarnybos direktoriaus 2008 m. kovo 28 d. įsakymą Nr. 1S-24 „Dėl Viešųjų elektroninių ryšių paslaugų, teikiamų viešuoju judriojo ryšio tinklu, viešojo pirkimo dokumentų rengimo rekomendacijų patvirtinimo“</text:span><text:span text:style-name="T31"><text:s/>su visais pakeitimais ir papildymais</text:span><text:span text:style-name="T32">;</text:span></text:p>
      <text:p text:style-name="P33"><text:span text:style-name="T34">5</text:span><text:span text:style-name="T35">. Viešųjų pirkimų tarnybos prie Lietuvos Respublikos Vyriausybės direktoriaus 2008 m. rugsėjo 8 d. įsakymą Nr. 1S-86 „Dėl Viešojo pirkimo komisijos vokų atplėšimo procedūros protokolų privalomųjų rekvizitų aprašo patvirtinimo“</text:span><text:span text:style-name="T36"><text:s/>su visais pakeitimais ir papildymais</text:span><text:span text:style-name="T37">;</text:span></text:p>
      <text:p text:style-name="P38"><text:span text:style-name="T39">6</text:span><text:span text:style-name="T40">. Viešųjų pirkimų tarnybos direktoriaus 2008 m. rugsėjo 12 d. įsakymą Nr. 1S-91 „Dėl Perkančiųjų organizacijų supaprastintų viešųjų pirkimų pavyzdinių taisyklių patvirtinimo“<text:s/></text:span><text:span text:style-name="T41">su visais pakeitimais ir papildymais</text:span><text:span text:style-name="T42">;</text:span></text:p>
      <text:p text:style-name="P43"><text:span text:style-name="T44">7</text:span><text:span text:style-name="T45">. Viešųjų pirkimų tarnybos prie Lietuvos Respublikos Vyriausybės direktoriaus 2009 m. gegužės 5 d. įsakymą Nr. 1S-43 „Dėl Viešojo pirkimo–pardavimo sutarčių sąlygų keitimo rekomendacijų patvirtinimo“</text:span><text:span text:style-name="T46"><text:s/>su visais pakeitimais ir papildymais</text:span><text:span text:style-name="T47">;</text:span></text:p>
      <text:p text:style-name="P48"><text:span text:style-name="T49">8</text:span><text:span text:style-name="T50">. Viešųjų pirkimų tarnybos prie Lietuvos Respublikos Vyriausybės direktoriaus 2009 m. rugsėjo 30 d. įsakymą Nr. 1S-96 „Dėl pasiūlyme nurodytos prekių, paslaugų ar darbų neįprastai mažos kainos sąvokos apibrėžimo“;</text:span></text:p>
      <text:p text:style-name="P51"><text:span text:style-name="T52">9</text:span><text:span text:style-name="T53">. Viešųjų pirkimų tarnybos prie Lietuvos Respublikos Vyriausybės direktoriaus 2009 m. lapkričio 10 d. įsakymą Nr. 1S-122 „Dėl Pasiūlyme nurodytos prekių, paslaugų ar darbų neįprastai mažos kainos pagrindimo rekomendacijų patvirtinimo“;</text:span></text:p>
      <text:p text:style-name="P54"><text:span text:style-name="T55">10</text:span><text:span text:style-name="T56">. Viešųjų pirkimų tarnybos prie Lietuvos Respublikos Vyriausybės direktoriaus 2009 m. gruodžio 31 d. įsakymą Nr. 1S-132 „Dėl Viešojo fiksuoto telefono ryšio paslaugų viešojo pirkimo dokumentų rengimo rekomendacijų patvirtinimo“<text:s/></text:span><text:span text:style-name="T57">su visais pakeitimais ir papildymais</text:span><text:span text:style-name="T58">;</text:span></text:p>
      <text:p text:style-name="P59"><text:span text:style-name="T60">11</text:span><text:span text:style-name="T61">. Viešųjų pirkimų tarnybos direktoriaus 2010 m. balandžio 15 d. įsakymą Nr. 1S-54 „Dėl atvejų, kada vietoj kvalifikaciją patvirtinančių dokumentų perkančioji organizacija gali prašyti tiekėjų pateikti jos nustatytos formos pirkimo dokumentuose nurodytų minimalių kvalifikacinių reikalavimų atitikties deklaraciją, nustatymo“</text:span><text:span text:style-name="T62"><text:s/>su visais pakeitimais ir papildymais</text:span><text:span text:style-name="T63">;</text:span></text:p>
      <text:p text:style-name="P64"><text:span text:style-name="T65">12</text:span><text:span text:style-name="T66">. Viešųjų pirkimų tarnybos direktoriaus 2010 m. birželio 14 d. įsakymą Nr. 1S-89 „Dėl Kultūros viešųjų įstaigų, atitinkančių Viešųjų pirkimų įstatymo 4 straipsnio 1 dalies 1, 2 ar 3 punktų reikalavimus, supaprastintų viešųjų pirkimų pavyzdinių taisyklių patvirtinimo“</text:span><text:span text:style-name="T67"><text:s/>su visais pakeitimais ir papildymais</text:span><text:span text:style-name="T68">;</text:span></text:p>
      <text:p text:style-name="P69"><text:span text:style-name="T70">13</text:span><text:span text:style-name="T71">. Viešųjų pirkimų tarnybos direktoriaus 2010 m. rugsėjo 30 d. įsakymą Nr. 1S-140 „Dėl Konkurencinio dialogo taikymo rekomendacijų patvirtinimo“;</text:span></text:p>
      <text:p text:style-name="P72"><text:span text:style-name="T73">14</text:span><text:span text:style-name="T74">. Viešųjų pirkimų tarnybos direktoriaus 2010 m. gruodžio 17 d. įsakymą Nr. 1S-173 „Dėl Kultūros ir meno prekių ir paslaugų viešųjų pirkimų vykdymo rekomendacijų patvirtinimo“</text:span><text:span text:style-name="T75"><text:s/>su visais pakeitimais ir papildymais</text:span><text:span text:style-name="T76">;</text:span></text:p>
      <text:p text:style-name="P77"><text:span text:style-name="T78">15</text:span><text:span text:style-name="T79">. Viešųjų pirkimų tarnybos direktoriaus 2011 m. gruodžio 30 d. įsakymą Nr. 1S-197 „Dėl Elektros energijos tiekimo viešųjų pirkimų vykdymo rekomendacijų patvirtinimo“;</text:span></text:p>
      <text:p text:style-name="P80"><text:span text:style-name="T81">16</text:span><text:span text:style-name="T82">. Viešųjų pirkimų tarnybos direktoriaus 2014 m. birželio 27 d. įsakymą Nr. 1S-100 „Dėl Interneto svetainės paslaugų viešojo pirkimo techninių specifikacijų rengimo rekomendacijų patvirtinimo“;</text:span></text:p>
      <text:p text:style-name="P83"><text:span text:style-name="T84">17</text:span><text:span text:style-name="T85">. Viešųjų pirkimų tarnybos direktoriaus 2014 m. liepos 4 d. įsakymą Nr. 1S-109 „Dėl <text:s/>Informavimo ir viešinimo paslaugų viešojo pirkimo dokumentų rengimo rekomendacijų patvirtinimo“;</text:span></text:p>
      <text:p text:style-name="P86"><text:span text:style-name="T87">18</text:span><text:span text:style-name="T88">. Viešųjų pirkimų tarnybos direktoriaus 2014 m. rugsėjo 30 d. įsakymą Nr. 1S-159 „Dėl Tarptautinių viešųjų pirkimų skelbimų standartinių formų pildymo rekomendacijų patvirtinimo“. <text:s/></text:span></text:p>
      <text:p text:style-name="P89"/>
      <text:p text:style-name="P90"/>
      <text:p text:style-name="P91"/>
      <text:p text:style-name="P92"><text:span text:style-name="T93">Direktorė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Diana Vi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8-02-02T13:20:00Z</meta:creation-date>
    <dc:date>2018-02-02T13:20:00Z</dc:date>
    <meta:print-date>2018-01-30T12:41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59" meta:character-count="4444" meta:row-count="428" meta:non-whitespace-character-count="3854"/>
  </office:meta>
</office:document-meta>
</file>