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3937in"/>
      <style:text-properties fo:hyphenate="false"/>
    </style:style>
    <style:style style:name="P66" style:parent-style-name="Normal" style:family="paragraph">
      <style:paragraph-properties fo:text-indent="0.3937in"/>
      <style:text-properties style:language-asian="lt" style:country-asian="LT" fo:hyphenate="false"/>
    </style:style>
    <style:style style:name="P67" style:parent-style-name="Normal" style:family="paragraph">
      <style:paragraph-properties fo:text-indent="0.3937in"/>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office:automatic-styles>
  <office:body>
    <office:text text:use-soft-page-breaks="true">
      <text:p text:style-name="P1"/>
      <text:p text:style-name="P4"/>
      <text:p text:style-name="P5">LIETUVOS RESPUBLIKOS APLINKOS MINISTRAS</text:p>
      <text:p text:style-name="P6"/>
      <text:p text:style-name="P7">LIETUVOS RESPUBLIKOS KULTŪROS MINISTRAS</text:p>
      <text:p text:style-name="P8"/>
      <text:p text:style-name="P9">ĮSAKYMAS</text:p>
      <text:p text:style-name="P10"/>
      <text:p text:style-name="P11">DĖL LIETUVOS RESPUBLIKOS APLINKOS MINISTRO IR LIETUVOS RESPUBLIKOS KULTŪROS MINISTRO 2017 M. SAUSIO 23 D. ĮSAKYMO NR. D1-73/ĮV-144 „DĖL TERITORIJŲ PLANAVIMO VADOVŲ ATESTAVIMO KOMISIJOS NUOSTATŲ PATVIRTINIMO“ PAKEITIMO</text:p>
      <text:p text:style-name="P12"/>
      <text:p text:style-name="P13">2020 m. birželio 29 d. Nr. D1-391/ĮV-855</text:p>
      <text:p text:style-name="P14">Vilnius<text:line-break/></text:p>
      <text:p text:style-name="P15"/>
      <text:p text:style-name="P16"><text:span text:style-name="T17">P a k e i č i a m e  Lietuvos Respublikos aplinkos ministro ir Lietuvos Respublikos kultūros ministro 2017 m. sausio 23 d. įsakymą Nr. D1-73/ĮV-144 „Dėl Teritorijų planavimo vadovų atestavimo komisijos nuostatų patvirtinimo“:</text:span></text:p>
      <text:p text:style-name="P18"><text:span text:style-name="T19">1</text:span><text:span text:style-name="T20">. Pakeičiame preambulę ir ją išdėstome taip:</text:span></text:p>
      <text:p text:style-name="P21"><text:span text:style-name="T22">„Vadovaudamiesi Lietuvos Respublikos teritorijų planavimo įstatymo 40 straipsnio 3 dalimi ir Lietuvos Respublikos saugomų teritorijų įstatymo 28</text:span><text:span text:style-name="T23">1</text:span><text:span text:style-name="T24"><text:s/>straipsnio 2 dalimi:“.</text:span></text:p>
      <text:p text:style-name="P25"><text:span text:style-name="T26">2</text:span><text:span text:style-name="T27">. Pakeičiame nurodytu įsakymu patvirtintus Teritorijų planavimo vadovų atestavimo komisijos nuostatus:</text:span></text:p>
      <text:p text:style-name="P28"><text:span text:style-name="T29">2.1</text:span><text:span text:style-name="T30">. pakeičiame 4 punktą ir jį išdėstome taip:</text:span></text:p>
      <text:p text:style-name="P31"><text:span text:style-name="T32">„</text:span><text:span text:style-name="T33">4</text:span><text:span text:style-name="T34">. Komisija sudaroma iš ne daugiau kaip 11 narių (įskaitant pirmininką ir pirmininko pavaduotoją):</text:span></text:p>
      <text:p text:style-name="P35"><text:span text:style-name="T36">4.1</text:span><text:span text:style-name="T37">. komisijos pirmininku skiriamas Lietuvos Respublikos aplinkos ministerijos atstovas;</text:span></text:p>
      <text:p text:style-name="P38"><text:span text:style-name="T39">4.2</text:span><text:span text:style-name="T40">. komisijos pirmininko pavaduotoju skiriamas VĮ „Statybos produkcijos sertifikavimo centras“ (toliau – SPSC) atstovas;</text:span></text:p>
      <text:p text:style-name="P41"><text:span text:style-name="T42">4.3</text:span><text:span text:style-name="T43">. Komisijos nariais skiriami:</text:span></text:p>
      <text:p text:style-name="P44"><text:span text:style-name="T45">4.3.1</text:span><text:span text:style-name="T46">. penki Lietuvos Respublikos aplinkos ministerijos ir jos įgaliotų įstaigų atstovai;</text:span></text:p>
      <text:p text:style-name="P47"><text:span text:style-name="T48">4.3.2</text:span><text:span text:style-name="T49">. vienas Lietuvos Respublikos kultūros ministerijos atstovas;</text:span></text:p>
      <text:p text:style-name="P50"><text:span text:style-name="T51">4.3.3</text:span><text:span text:style-name="T52">. vienas Kultūros paveldo departamento prie Kultūros ministerijos atstovas;</text:span></text:p>
      <text:p text:style-name="P53"><text:span text:style-name="T54">4.3.4</text:span><text:span text:style-name="T55">. du teritorijų planavimo srities specialistai.“;</text:span></text:p>
      <text:p text:style-name="P56"><text:span text:style-name="T57">2.2</text:span><text:span text:style-name="T58">. pakeičiame 6 punktą ir jį išdėstome taip:</text:span></text:p>
      <text:p text:style-name="P59"><text:span text:style-name="T60">„</text:span><text:span text:style-name="T61">6</text:span><text:span text:style-name="T62">. Komisija tvirtinama 3 metų kadencijai. Komisijos personalinė sudėtis atnaujinama,</text:span><text:span text:style-name="T63"><text:s/>kai<text:s/></text:span><text:span text:style-name="T64">paskirti komisijos nariai nustoja eiti pareigas juos delegavusioje institucijoje, kai juos delegavusi institucija atšaukia iš komisijos darbo arba kai jie atsistatydina iš komisijos nario pareigų. Deleguotas asmuo komisijos nariu gali būti ne daugiau kaip dvi kadencijas iš eilės.“.</text:span></text:p>
      <text:p text:style-name="P65"/>
      <text:p text:style-name="P66"/>
      <text:p text:style-name="P67"/>
      <text:p text:style-name="P68">Aplinkos ministras<text:tab/>Kęstutis Mažeika</text:p>
      <text:p text:style-name="Normal"/>
      <text:p text:style-name="P69"/>
      <text:p text:style-name="P70"/>
      <text:p text:style-name="P71">Kultūros ministras<text:tab/>Mindaugas Kviet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3T09:05:00Z</meta:creation-date>
    <dc:date>2020-07-13T09:05:00Z</dc:date>
    <meta:template xlink:href="Normal.dotm" xlink:type="simple"/>
    <meta:editing-cycles>1</meta:editing-cycles>
    <meta:editing-duration>PT0S</meta:editing-duration>
    <meta:document-statistic meta:page-count="1" meta:paragraph-count="27" meta:word-count="273" meta:character-count="2137" meta:row-count="94" meta:non-whitespace-character-count="1891"/>
  </office:meta>
</office:document-meta>
</file>