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 fo:language="en" fo:country="GB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<text:s/>NACIONALINĖS PROGRAMOS VEIKSMŲ IR YPATINGŲ ATVEJŲ ĮGYVENDINIMO PLANO PATVIRTINIMO“ PAKEITIMO</text:p>
      <text:p text:style-name="P12"/>
      <text:p text:style-name="P13">2021 m. rugpjūčio 13 d. Nr. A1-586</text:p>
      <text:p text:style-name="P14">Vilnius</text:p>
      <text:p text:style-name="P15"/>
      <text:p text:style-name="P16"/>
      <text:p text:style-name="P17"><text:span text:style-name="T18">P a k e i č i u <text:s/>Prieglobsčio, migracijos ir integracijos fondo 2014–2020 metų nacionalinės programos veiksmų ir ypat</text:span><text:span text:style-name="T19">ingų atvejų įgyvendinimo planą, patvirtintą Lietuvos Respublikos socialinės apsaugos ir darbo ministro 2015 m. gegužės 20 d. įsakymu Nr. A1-284 „Dėl<text:s/></text:span><text:span text:style-name="T20">Prieglobsčio, migracijos ir integracijos fondo 2014–2020 metų nacionalinės programos veiksmų ir ypatingų at</text:span><text:span text:style-name="T21">vejų įgyvendinimo plano</text:span><text:span text:style-name="T22"><text:s/>patvirtinimo“, ir jį išdėstau nauja redakcija (pridedama).</text:span><text:span text:style-name="T23"><text:s/></text:span></text:p>
      <text:p text:style-name="P24"/>
      <text:p text:style-name="P25"/>
      <text:p text:style-name="P26"/>
      <text:p text:style-name="Normal"><text:span text:style-name="T27">Sveikatos apsaugos ministras,<text:s/></text:span></text:p>
      <text:p text:style-name="P28"><text:span text:style-name="T29">pavaduojantis socialinės apsaugos ir darbo ministrą</text:span><text:span text:style-name="T30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13T12:51:00Z</meta:creation-date>
    <dc:date>2021-08-13T12:51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ir ypatingų atvejų plano  pakeitimas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1" meta:paragraph-count="4" meta:word-count="118" meta:character-count="943" meta:row-count="21" meta:non-whitespace-character-count="829"/>
  </office:meta>
</office:document-meta>
</file>