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system"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line-height-at-least="0.25in"/>
      <style:text-properties fo:font-weight="bold" style:font-weight-asian="bold"/>
    </style:style>
    <style:style style:name="P16" style:parent-style-name="Normal" style:family="paragraph">
      <style:paragraph-properties fo:text-align="center" style:line-height-at-least="0.25in"/>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line-height="0.25in"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25in"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line-height="0.25in" fo:margin-left="0.8986in" fo:text-indent="0.002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0.25in" fo:text-indent="0.9in"/>
      <style:text-properties style:font-size-complex="12pt"/>
    </style:style>
    <style:style style:name="P47" style:parent-style-name="Normal" style:family="paragraph">
      <style:paragraph-properties fo:widows="0" fo:orphans="0" fo:text-align="justify" fo:line-height="0.25in" fo:text-indent="0.7875in"/>
      <style:text-properties style:font-size-complex="12pt"/>
    </style:style>
    <style:style style:name="P48" style:parent-style-name="Normal" style:family="paragraph">
      <style:paragraph-properties fo:widows="0" fo:orphans="0" fo:text-align="justify" fo:line-height="0.25in" fo:text-indent="0.7875in"/>
    </style:style>
    <style:style style:name="P49" style:parent-style-name="Normal" style:family="paragraph">
      <style:paragraph-properties fo:widows="0" fo:orphans="0" fo:text-align="justify" fo:line-height="0.25in" fo:margin-right="-0.098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end">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keep-with-next="always" fo:break-before="page" fo:line-height="115%" fo:text-indent="4.0361in" style:page-number="1"/>
      <style:text-properties style:font-size-complex="12pt"/>
    </style:style>
    <style:style style:name="P61" style:parent-style-name="Normal" style:family="paragraph">
      <style:paragraph-properties fo:keep-with-next="always" fo:line-height="115%" fo:text-indent="4.0361in"/>
      <style:text-properties style:font-size-complex="12pt"/>
    </style:style>
    <style:style style:name="P62" style:parent-style-name="Normal" style:family="paragraph">
      <style:paragraph-properties fo:keep-with-next="always" fo:line-height="115%"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 style:parent-style-name="Normal" style:family="paragraph">
      <style:paragraph-properties fo:line-height="115%" fo:text-indent="4.0361in"/>
    </style:style>
    <style:style style:name="P64" style:parent-style-name="Normal" style:family="paragraph">
      <style:paragraph-properties fo:line-height="115%" fo:text-indent="4.0361in"/>
    </style:style>
    <style:style style:name="P65" style:parent-style-name="Normal" style:family="paragraph">
      <style:paragraph-properties fo:line-height="115%">
        <style:tab-stops>
          <style:tab-stop style:type="left" style:position="4.2097in"/>
        </style:tab-stops>
      </style:paragraph-properties>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fo:line-height="115%"/>
      <style:text-properties fo:font-weight="bold" style:font-weight-asian="bold" style:font-weight-complex="bold"/>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keep-with-next="alway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weight-complex="bold"/>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5909in"/>
    </style:style>
    <style:style style:name="P126" style:parent-style-name="Normal" style:family="paragraph">
      <style:paragraph-properties fo:text-align="justify" fo:line-height="115%" fo:text-indent="0.5909in"/>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justify" fo:line-height="115%" fo:text-indent="0.4923in"/>
    </style:style>
    <style:style style:name="P134" style:parent-style-name="Normal" style:family="paragraph">
      <style:paragraph-properties fo:text-align="center" fo:line-height="115%" fo:text-indent="0.4923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line-height="115%" fo:text-indent="0.4923in"/>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15%" fo:text-indent="0.5909in"/>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center" fo:line-height="115%" fo:text-indent="0.4923in"/>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fo:line-height="115%" fo:text-indent="0.4923in"/>
    </style:style>
    <style:style style:name="P157" style:parent-style-name="Normal" style:family="paragraph">
      <style:paragraph-properties fo:text-align="center" fo:line-height="115%" fo:text-indent="0.4923in"/>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fo:line-height="115%" fo:text-indent="0.4923in"/>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style:punctuation-wrap="simple" fo:text-align="justify" fo:line-height="115%"/>
      <style:text-properties fo:font-weight="bold" style:font-weight-asian="bold"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P177" style:parent-style-name="Normal" style:family="paragraph">
      <style:paragraph-properties fo:text-align="justify" fo:line-height="115%" fo:text-indent="0.5909in"/>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justify" fo:line-height="115%" fo:text-indent="0.5909in"/>
    </style:style>
    <style:style style:name="P180" style:parent-style-name="Normal" style:family="paragraph">
      <style:paragraph-properties fo:text-align="center" fo:line-height="115%"/>
    </style:style>
    <style:style style:name="P181" style:parent-style-name="Normal" style:family="paragraph">
      <style:paragraph-properties fo:text-align="center" fo:line-height="115%" fo:text-indent="0.4923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fo:line-height="115%" fo:text-indent="0.4923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line-height="115%" fo:text-indent="0.4923in"/>
      <style:text-properties fo:color="#000000"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4923in"/>
      <style:text-properties fo:color="#000000" style:font-size-complex="12pt" style:language-asian="lt" style:country-asian="LT"/>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center" fo:line-height="115%" fo:text-indent="0.4923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fo:line-height="115%" fo:text-indent="0.4923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line-height="115%" fo:text-indent="0.4923in"/>
      <style:text-properties fo:color="#000000"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5in"/>
      <style:text-properties fo:color="#000000" style:font-size-complex="12pt" style:language-asian="lt" style:country-asian="LT"/>
    </style:style>
    <style:style style:name="P233" style:parent-style-name="Normal" style:family="paragraph">
      <style:paragraph-properties fo:text-align="justify" fo:line-height="115%" fo:text-indent="0.4923in"/>
    </style:style>
    <style:style style:name="P234" style:parent-style-name="Normal" style:family="paragraph">
      <style:paragraph-properties fo:text-align="center" fo:line-height="115%" fo:text-indent="0.4923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line-height="115%" fo:text-indent="0.4923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15%" fo:text-indent="0.5354in"/>
      <style:text-properties fo:color="#000000"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align="justify" fo:line-height="115%" fo:text-indent="0.5354in"/>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style:font-size-complex="12pt"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name-asian="SimSun" style:font-size-complex="12pt" style:language-asian="lt" style:country-asian="LT"/>
    </style:style>
    <style:style style:name="T272" style:parent-style-name="DefaultParagraphFont" style:family="text">
      <style:text-properties style:font-name-asian="SimSun"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style>
    <style:style style:name="T277" style:parent-style-name="DefaultParagraphFont" style:family="text">
      <style:text-properties style:font-name-asian="SimSun"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SimSun"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SimSun"/>
    </style:style>
    <style:style style:name="T298" style:parent-style-name="DefaultParagraphFont" style:family="text">
      <style:text-properties style:font-name-asian="SimSun"/>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name-asian="SimSun"/>
    </style:style>
    <style:style style:name="T305" style:parent-style-name="DefaultParagraphFont" style:family="text">
      <style:text-properties style:font-name-asian="SimSun"/>
    </style:style>
    <style:style style:name="T306" style:parent-style-name="DefaultParagraphFont" style:family="text">
      <style:text-properties style:font-name-asian="SimSun"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P340" style:parent-style-name="Normal" style:family="paragraph">
      <style:paragraph-properties fo:text-align="justify" fo:line-height="115%" fo:text-indent="0.4923in"/>
      <style:text-properties style:font-name-asian="SimSun" style:font-size-complex="12pt" style:language-asian="lt" style:country-asian="LT"/>
    </style:style>
    <style:style style:name="P341" style:parent-style-name="Normal" style:family="paragraph">
      <style:paragraph-properties fo:text-align="center" fo:line-height="115%"/>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center" fo:line-height="115%" fo:text-indent="0.043in"/>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15%" fo:text-indent="0.5in"/>
      <style:text-properties fo:color="#000000"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356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tab-stops>
          <style:tab-stop style:type="left" style:position="0.356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356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4923in"/>
      <style:text-properties fo:color="#000000" style:font-size-complex="12pt" style:language-asian="lt" style:country-asian="LT"/>
    </style:style>
    <style:style style:name="P386" style:parent-style-name="Normal" style:family="paragraph">
      <style:paragraph-properties fo:text-align="justify" fo:line-height="115%" fo:text-indent="0.4923in"/>
    </style:style>
    <style:style style:name="P387" style:parent-style-name="Normal" style:family="paragraph">
      <style:paragraph-properties fo:text-align="center" fo:line-height="115%"/>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15%" fo:text-indent="0.4923in"/>
      <style:text-properties fo:color="#000000" style:font-size-complex="12pt" style:language-asian="lt" style:country-asian="LT"/>
    </style:style>
    <style:style style:name="P397" style:parent-style-name="Normal" style:family="paragraph">
      <style:paragraph-properties fo:text-align="justify" fo:line-height="115%" fo:text-indent="0.4923in"/>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15%"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15%"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15%"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15%"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4923in"/>
    </style:style>
    <style:style style:name="T431" style:parent-style-name="DefaultParagraphFont" style:family="text">
      <style:text-properties fo:color="#000000"/>
    </style:style>
    <style:style style:name="P432" style:parent-style-name="Normal" style:family="paragraph">
      <style:paragraph-properties fo:text-align="justify" fo:line-height="115%"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15%"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15%"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4923in"/>
      <style:text-properties fo:color="#000000"/>
    </style:style>
    <style:style style:name="P449" style:parent-style-name="Normal" style:family="paragraph">
      <style:paragraph-properties fo:text-align="justify" fo:line-height="115%" fo:text-indent="0.4923in"/>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center" fo:line-height="115%"/>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center" fo:line-height="115%"/>
      <style:text-properties fo:font-weight="bold" style:font-weight-asian="bold" style:font-weight-complex="bold" fo:color="#000000"/>
    </style:style>
    <style:style style:name="P458" style:parent-style-name="Normal" style:family="paragraph">
      <style:paragraph-properties fo:text-align="justify" fo:line-height="115%"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line-height="115%" fo:text-indent="0.4923in"/>
      <style:text-properties fo:color="#000000"/>
    </style:style>
    <style:style style:name="P471" style:parent-style-name="Normal" style:family="paragraph">
      <style:paragraph-properties fo:text-align="justify" fo:line-height="115%"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15%"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15%"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text-align="justify" fo:line-height="115%"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15%"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15%"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style:text-properties fo:color="#000000" style:font-size-complex="12pt" style:language-asian="lt" style:country-asian="LT"/>
    </style:style>
    <style:style style:name="P524" style:parent-style-name="Normal" style:family="paragraph">
      <style:paragraph-properties fo:text-align="justify" fo:line-height="115%" fo:text-indent="0.4923in"/>
    </style:style>
    <style:style style:name="P525" style:parent-style-name="Normal" style:family="paragraph">
      <style:paragraph-properties fo:text-align="center" fo:line-height="115%" fo:text-indent="0.4923in"/>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line-height="115%" fo:text-indent="0.4923in"/>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fo:line-height="115%" fo:text-indent="0.4923in"/>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line-height="115%"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ext-properties style:font-size-complex="12pt"/>
    </style:style>
    <style:style style:name="P557" style:parent-style-name="Normal" style:family="paragraph">
      <style:paragraph-properties fo:text-align="center" fo:line-height="115%" fo:text-indent="0.4923in"/>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SAVANORIŠKOS VEIKLOS, SKIRTOS DIALOGUI TARP KARTŲ PLĖTOTI IR VYRESNIO AMŽIAUS ASMENŲ ĮTRAUKČIAI Į SAVANORYSTĘ SKATINTI, PROJEKTŲ ATRANKOS KONKURSO ORGANIZAVIMO 2022 METAIS<text:s/></text:p>
      <text:p text:style-name="P17"><text:span text:style-name="T18">NUOSTATŲ<text:s/></text:span><text:span text:style-name="T19">patvirtinimo<text:s/></text:span></text:p>
      <text:p text:style-name="P20"/>
      <text:p text:style-name="P21">2022 m. birželio 16 d. Nr. A1-415</text:p>
      <text:p text:style-name="P22">Vilnius</text:p>
      <text:p text:style-name="P23"/>
      <text:p text:style-name="P24"><text:span text:style-name="T25">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text:span><text:span text:style-name="T26">Projektų administravimo taisyklėmis, patvirtintomis Lietuvos Respublikos socialinės apsaugos ir darbo ministro<text:s/></text:span><text:span text:style-name="T27">2020 m. gruodžio 10 d.<text:s/></text:span><text:span text:style-name="T28">įsakymu Nr. </text:span><text:span text:style-name="T29">A1</text:span><text:span text:style-name="T30">‑1259</text:span><text:span text:style-name="T31"><text:s/>„Dėl Projektų administravimo taisyklių patvirtinimo“,<text:s/></text:span><text:span text:style-name="T32">įgyvendindama Ilgalaikių neigiamų COVID-19 pandemijos pasekmių asmens ir visuomenės psichikos sveikatai mažinimo veiksmų 2021–2022 metų plano, patvirtinto Lietuvos Respublikos sveikatos apsaugos ministro<text:s/></text:span><text:soft-page-break/><text:span text:style-name="T33">2020 m. liepos 3 d. įsakymo Nr. V-1596 „Dėl Ilgalaikių neigiamų COVID-19 pandemijos pasekmių asmens ir visuomenės psichikos sveikatai mažinimo veiksmų 2021–2022 metų plano patvirtinimo</text:span><text:span text:style-name="T34">“ II skyriaus 9.5 papunktyje nurodytą priemonę</text:span><text:span text:style-name="T35"><text:s/>ir siekdama skaidraus ir sklandaus v</text:span><text:span text:style-name="T36">yresnio amžiaus žmonėms atstovaujančių nevyriausybinių organizacijų veiklos projektų įgyvendinimo</text:span><text:span text:style-name="T37">:</text:span></text:p>
      <text:p text:style-name="P38"><text:span text:style-name="T39">1</text:span><text:span text:style-name="T40">. T v i r t i n u <text:s/></text:span><text:span text:style-name="T41">Savanoriškos veiklos, skirtos dialogui tarp kartų plėtoti ir vyresnio amžiaus asmenų įtraukčiai į savanorystę skatinti, projektų atrankos konkurso organizavimo 2022 metais<text:s/></text:span><text:span text:style-name="T42">nuostatus (pridedama).</text:span></text:p>
      <text:p text:style-name="P43"><text:span text:style-name="T44">2</text:span><text:span text:style-name="T45">. P a v e d u <text:s/>šio įsakymo vykdymo kontrolę viceministrui pagal veiklos sritį.</text:span></text:p>
      <text:p text:style-name="P46"/>
      <text:p text:style-name="P47"/>
      <text:p text:style-name="P48"/>
      <text:p text:style-name="P49"><text:span text:style-name="T50">Socialinės apsaugos ir darbo ministrė<text:s/></text:span><text:span text:style-name="T51"><text:tab/><text:s text:c="59"/>Monika Navickienė<text:s/></text:span></text:p>
      <text:p text:style-name="P52"/>
      <text:soft-page-break/>
      <text:p text:style-name="P53">PATVIRTINTA</text:p>
      <text:p text:style-name="P61">Lietuvos Respublikos socialinės</text:p>
      <text:h text:style-name="P62" text:outline-level="8">apsaugos ir darbo ministro <text:s/></text:h>
      <text:p text:style-name="P63">2022 m. birželio 16 d. <text:s/>įsakymu<text:s/></text:p>
      <text:p text:style-name="P64">Nr. A1-415</text:p>
      <text:p text:style-name="P65"/>
      <text:p text:style-name="P66"><text:span text:style-name="T67">SAVANORIŠKOS VEIKLOS, SKIRTOS DIALOGUI TARP KARTŲ PLĖTOTI IR VYRESNIO AMŽIAUS ASMENŲ ĮTRAUKČIAI Į SAVANORYSTĘ SKATINTI, PROJEKTŲ ATRANKOS KONKURSO ORGANIZAVIMO 2022 METAIS NUOSTATAI</text:span></text:p>
      <text:p text:style-name="P68"/>
      <text:p text:style-name="P69"/>
      <text:h text:style-name="P70" text:outline-level="2"><text:span text:style-name="T71">I</text:span><text:span text:style-name="T72"><text:s/>SKYRIUS</text:span></text:h>
      <text:h text:style-name="P73" text:outline-level="2"><text:span text:style-name="T74">BENDROSIOS NUOSTATOS</text:span></text:h>
      <text:p text:style-name="P75"/>
      <text:p text:style-name="P76">1.<text:span text:style-name="T77"><text:s/>Savanoriškos veiklos, skirtos dialogui tarp kartų plėtoti ir vyresnio amžiaus asmenų įtraukčiai į savanorystę skatinti, projektų atrankos konkurso organizavimo 2022 metais nuostatai (toliau – Nuostatai) nustato savanoriškos veiklos, skirtos dialogui tarp kartų plėtoti ir vyresnio amžiaus asmenų įtraukčiai į savanorystę skatinti, projektų atrankos konkurso<text:s/></text:span><text:span text:style-name="T78">(toliau – konkursas)<text:s/></text:span><text:span text:style-name="T79">organizavimo bendrąsias nuostatas, finansavimo prioritetus ir finansuotinas projektų veiklas, reikalavimus<text:s/></text:span><text:span text:style-name="T80">pareiškėjams, projektų vykdytojams, projektų veiklų įgyvendintojams, pareiškėjų, projektų vykdytojų įsipareigojimus, projektų įgyvendinimo rodiklius ir esminius kriterijus, tinkamas ir netinkamas finansuoti išlaidas, paraiškų turinio reikalavimus ir paraiškų teikimo tvarką,<text:s/></text:span><text:soft-page-break/><text:span text:style-name="T81">paraiškų atitikties formaliesiems kriterijams vertinimo, paraiškų atmetimo tvarką ir pagrindus, paraiškų vertinimo, Lietuvos Respublikos valstybės biudžeto lėšų (toliau – valstybės biudžeto lėšos) skyrimo, Lietuvos Respublikos socialinės apsaugos ir darbo ministerijos (toliau – Ministerija) įsakymu sudaromos konkurso organizavimo komisijos (toliau – komisija) darbo organizavimo tvarką, valstybės biudžeto lėšų naudojimo sutarčių sudarymo tvarką ir jų turinio reikalavimus, projektų vykdymo ir stebėsenos tvarką.</text:span></text:p>
      <text:p text:style-name="P82"><text:span text:style-name="T83">2</text:span><text:span text:style-name="T84">. Nuostatuose vartojamos sąvokos:</text:span></text:p>
      <text:p text:style-name="P85"><text:span text:style-name="T86">2.1</text:span><text:span text:style-name="T87">.<text:s/></text:span><text:span text:style-name="T88">Informacinė sistema –<text:s/></text:span><text:span text:style-name="T89">konkursą administruojančios įstaigos<text:s/></text:span><text:span text:style-name="T90">–</text:span><text:span text:style-name="T91"><text:s/></text:span><text:span text:style-name="T92">Socialinių paslaugų priežiūros departamento prie Socialinės apsaugos ir darbo ministerijos (toliau – SPPD) – valdoma Socialinių programų, priemonių ir projektų atrankos, administravimo ir vertinimo informacinė sistema (toliau – SoPas), veikianti adresu<text:s/></text:span><text:span text:style-name="T93">https://sopas.sppd.lt:8099</text:span><text:span text:style-name="T94">;</text:span></text:p>
      <text:p text:style-name="P95"><text:span text:style-name="T96">2.2</text:span><text:span text:style-name="T97">.<text:s/></text:span><text:span text:style-name="T98">Projekto vykdytojas</text:span> – pareiškėjas, kuriam Ministerijos kanclerio sprendimu skirtos valstybės biudžeto lėšos projektui įgyvendinti ir kuris informacinės sistemos priemonėmis yra pasirašęs valstybės biudžeto lėšų naudojimo sutartį (toliau – Sutartis) su SPPD;</text:p>
      <text:p text:style-name="P99"><text:span text:style-name="T100">2.3</text:span><text:span text:style-name="T101">.<text:s/></text:span><text:span text:style-name="T102">Partneris</text:span><text:span text:style-name="T103"> – juridinis asmuo, su kuriuo pareiškėjas (projekto vykdytojas) kartu vykdo projekto veiklas (yra sudaręs bendradarbiavimo<text:s/></text:span><text:span text:style-name="T104">ar jungtinės veiklos sutartį</text:span><text:span text:style-name="T105">). Partneris negali dalyvauti tame pačiame projektų atrankos konkurse su kitu pareiškėju</text:span><text:span text:style-name="T106"><text:s/>(informacija pateikiama Nuostatų priede).</text:span><text:span text:style-name="T107"><text:s/>Projekto partneriu nelaikomas asmuo, prisidedantis prie projekto įgyvendinimo finansiškai, ir (ar) paslaugų teikėjas, prekių ir (ar) daiktų tiekėjas (pvz., rėmėjas), taip pat pelno siekiantis verslo subjektas;</text:span></text:p>
      <text:p text:style-name="P108"><text:span text:style-name="T109">2.4</text:span><text:span text:style-name="T110">.<text:s/></text:span><text:span text:style-name="T111">Vyresnio amžiaus žmogus</text:span><text:span text:style-name="T112"><text:s/>– asmuo nuo 60 metų.</text:span></text:p>
      <text:p text:style-name="P113"><text:span text:style-name="T114">3</text:span><text:span text:style-name="T115">. Kitos Nuostatuose vartojamos sąvokos suprantamos taip, kaip jos apibrėžtos Lietuvos Respublikos nevyriausybinių organizacijų plėtros įstatyme, Lietuvos Respublikos jaunimo politikos pagrindų įstatyme, Lietuvos Respublikos savanoriškos veiklos įstatyme, Lietuvos Respublikos užimtumo įstatyme ir<text:s/></text:span><text:span text:style-name="T116">Lietuvos Respublikos viešųjų ir privačių interesų derinimo įstatyme,<text:s/></text:span><text:span text:style-name="T117">Projektų administravimo taisyklėse, patvirtintose Lietuvos Respublikos socialinės apsaugos ir darbo ministro 2020 m. gruodžio 10 d. įsakymu Nr. A1</text:span><text:span text:style-name="T118">‑1259 „Dėl Projektų administravimo taisyklių patvirtinimo“ (toliau – taisyklės) ir kituose teisės aktuose.</text:span></text:p>
      <text:p text:style-name="P119"><text:span text:style-name="T120">4</text:span><text:span text:style-name="T121">. Nuostatai parengti vadovaujantis taisyklėmis. Nuostatuose nereglamentuotos procedūros atliekamos taisyklėse nustatyta tvarka ir terminais. <text:s/>Jei Nuostatuose nereglamentuotos konkurso atrankos nuostatos, taikomos taisyklėse nustatytos nuostatos.</text:span></text:p>
      <text:p text:style-name="P122"><text:span text:style-name="T123">5</text:span><text:span text:style-name="T124">. Konkursą organizuoja Ministerija. Konkursas laikomas įvykusiu, jei pateikiama bent viena paraiška.<text:s/></text:span></text:p>
      <text:p text:style-name="P125">6. Projektų atranką ir administravimą užtikrina SPPD, vykdantis taisyklėse ir Nuostatuose jam nustatytas funkcijas.<text:s/></text:p>
      <text:p text:style-name="P126">7. Sprendimą dėl projektų finansavimo ir papildomų valstybės biudžeto lėšų skyrimo Ministerijos kancleris.</text:p>
      <text:p text:style-name="P127">8. Konkurso tikslas –<text:s/><text:span text:style-name="T128">atrinkti ir finansuoti projektus, skirtus<text:s/></text:span><text:span text:style-name="T129">dialogui tarp kartų plėtoti ir vyresnio amžiaus asmenų įtraukčiai į savanorystę skatinti.</text:span></text:p>
      <text:p text:style-name="P130">9. Siektinas konkurso rezultatas –<text:s/><text:span text:style-name="T131">atrinkti ir finansuoti geriausiai įvertinti projektai, kurių vykdytojai vykdys<text:s/></text:span>veiklas, susijusias su vyresnio amžiaus žmonių įtraukimu į savanorystę bei su dialogo tarp kartų plėtojimu.</text:p>
      <text:p text:style-name="P132"/>
      <text:p text:style-name="P133"/>
      <text:p text:style-name="P134"><text:span text:style-name="T135">II</text:span><text:span text:style-name="T136"><text:s/>SKYRIUS</text:span></text:p>
      <text:p text:style-name="P137"><text:span text:style-name="T138">PROJEKTŲ ĮGYVENDINIMO LAIKOTARPIS, VYKDYMO TERITORIJA, KONKURSUI NUMATYTA SKIRTI VALSTYBĖS BIUDŽETO LĖŠŲ SUMA</text:span></text:p>
      <text:p text:style-name="P139"/>
      <text:p text:style-name="P140"><text:span text:style-name="T141">10</text:span><text:span text:style-name="T142">. Projekto įgyvendinimo laikotarpis – nuo 2022 m. liepos 1 d. iki 2022 m. gruodžio 31 d.<text:s/></text:span></text:p>
      <text:p text:style-name="P143"><text:span text:style-name="T144">11</text:span><text:span text:style-name="T145">. Konkursui numatyta skirti valstybės biudžeto lėšų suma – 100 000 (šimtas tūkstančių) eurų:</text:span></text:p>
      <text:p text:style-name="P146"><text:span text:style-name="T147">11.1</text:span><text:span text:style-name="T148">. didžiausia vienam projektui galima skirti valstybės biudžeto lėšų suma vieniems metams – 25 000 (dvidešimt penki tūkstančiai) eurų;<text:s/></text:span></text:p>
      <text:p text:style-name="P149"><text:span text:style-name="T150">11.1</text:span><text:span text:style-name="T151">. mažiausia vienam projektui galima skirti valstybės biudžeto lėšų suma vieniems metams – 20 000 (dvidešimt tūkstančių) eurų.<text:s/></text:span></text:p>
      <text:p text:style-name="P152"><text:span text:style-name="T153">12</text:span><text:span text:style-name="T154">. Konkurso lėšomis gali būti finansuojamos tik Nuostatų 14 punkte nurodytos veiklos, vykdomos Lietuvos Respublikos teritorijoje.</text:span></text:p>
      <text:p text:style-name="P155"/>
      <text:p text:style-name="P156"/>
      <text:p text:style-name="P157"><text:span text:style-name="T158">III</text:span><text:span text:style-name="T159"><text:s/>skyrius</text:span></text:p>
      <text:p text:style-name="P160"><text:span text:style-name="T161">Finansavimo prioritetai ir finansuotinos veiklos<text:s/></text:span></text:p>
      <text:p text:style-name="P162"/>
      <text:p text:style-name="P163">13.<text:s/><text:span text:style-name="T164">Finansavimo prioritetai teikiami ir papildomi balai skiriami projektams, kurių pareiškėjai:</text:span></text:p>
      <text:p text:style-name="P165"><text:span text:style-name="T166">13.1</text:span><text:span text:style-name="T167">. yra numatę vykdyti veiklas ne mažiau nei dviejose savivaldybėse;</text:span></text:p>
      <text:p text:style-name="P168"><text:span text:style-name="T169">13.2</text:span><text:span text:style-name="T170">. yra vykdę projektines veiklas, skirtas savanoriškai veiklai plėtoti, teikiant pagalbą vyresnio amžiaus žmonėms;</text:span></text:p>
      <text:p text:style-name="P171"><text:span text:style-name="T172">13.3</text:span><text:span text:style-name="T173">. turintys ne mažesnę nei 4 metų patirtį vykdant įvairias veiklas, skirtas kultūrinei, tautinei, patriotinei, švietėjiškai ir socialinei vyresnio amžiaus žmonių veiklai skatinti bei plėtoti.</text:span></text:p>
      <text:p text:style-name="P174">14.<text:span text:style-name="T175"><text:s/></text:span>Konkurso būdu finansuotinos projektų veiklos:<text:s/></text:p>
      <text:p text:style-name="P176">14.1. priemonių (bendros veiklos, išvykos, renginiai ir pan.), ugdančių kartų dialogą, ypač tarp vaikų, jaunimo ir vyresnio amžiaus žmonių, įgyvendinimas;<text:s/></text:p>
      <text:p text:style-name="P177">14.2. vyresnio amžiaus žmonių įsitraukimo į savanorišką veiklą skatinimas, juos informuojant apie savanoriškos veiklos galimybes, organizuojant renginius, padedančius skatinti savanorišką veiklą;</text:p>
      <text:p text:style-name="P178">14.3. mokymai ir (ar) seminarai, supažindinantys su savanorystės esme ir savanoriškos veiklos organizavimo ypatumais, skirti vyresnio amžiaus žmonėms.</text:p>
      <text:p text:style-name="P179"/>
      <text:p text:style-name="P180"/>
      <text:p text:style-name="P181"><text:span text:style-name="T182">IV</text:span><text:span text:style-name="T183"><text:s/>SKYRIUS</text:span></text:p>
      <text:p text:style-name="P184"><text:span text:style-name="T185">REIKALAVIMAI PAREIŠKĖJAMS, PROJEKTŲ VYKDYTOJAMS IR PROJEKTO VEIKLŲ ĮGYVENDINTOJAMS<text:s/></text:span></text:p>
      <text:p text:style-name="P186"/>
      <text:p text:style-name="P187"><text:span text:style-name="T188">15</text:span><text:span text:style-name="T189">. Pareiškėjas turi atitikti šiuos reikalavimus:<text:s/></text:span></text:p>
      <text:p text:style-name="P190"><text:span text:style-name="T191">15.1</text:span><text:span text:style-name="T192">. paraiškos pateikimo dieną yra įregistruotas juridinis asmuo ir atstovauja vyresnio amžiaus žmonių interesams ne trumpiau kaip trejus metus nuo jo įregistravimo Juridinių asmenų registre dienos;</text:span></text:p>
      <text:p text:style-name="P193"><text:span text:style-name="T194">15.2</text:span><text:span text:style-name="T195"><text:s/>turi centrinį valdymo organą, regioninius ir (arba) teritorinius padalinius ir (arba) skyrius, atstovaujančius vyresnio amžiaus žmonių interesams. Bendras turimų juridinių padalinių ir (arba) skyrių, atstovaujančių vyresnio amžiaus žmonių interesams, skaičius yra ne mažesnis kaip 10;</text:span></text:p>
      <text:p text:style-name="P196"><text:span text:style-name="T197">15.3</text:span><text:span text:style-name="T198">. veikia nacionaliniu, regioniniu ar teritoriniu lygmeniu, atstovauja vyresnio amžiaus žmonių interesams, vienija nevyriausybinės organizacijos narius pagal amžių, o ne pagal jų profesinę, kultūrinę ar kitokią veiklą, pomėgius ar įpročius.</text:span></text:p>
      <text:p text:style-name="P199"/>
      <text:p text:style-name="P200"/>
      <text:p text:style-name="P201"><text:span text:style-name="T202">V</text:span><text:span text:style-name="T203"><text:s/>SKYRIUS</text:span></text:p>
      <text:p text:style-name="P204"><text:span text:style-name="T205">PAREIŠKĖJŲ, PROJEKTŲ VYKDYTOJŲ ĮSIPAREIGOJIMAI IR PROJEKTŲ ĮGYVENDINIMO RODIKLIAI<text:s/></text:span></text:p>
      <text:p text:style-name="P206"/>
      <text:p text:style-name="P207"><text:span text:style-name="T208">16</text:span><text:span text:style-name="T209">. Pareiškėjas, projekto vykdytojas prisiima taisyklių 9 punkte išvardytus<text:s/></text:span><text:span text:style-name="T210">privalomus pareiškėjų, projektų vykdytojų įsipareigojimus. <text:s/></text:span></text:p>
      <text:p text:style-name="P211"><text:span text:style-name="T212">17</text:span><text:span text:style-name="T213">. Vykdydamas projektą, pareiškėjas, projekto vykdytojas įsipareigoja iki 2022 metų gruodžio 31 d. pasiekti šiuos projekto įgyvendinimo rodiklius:</text:span></text:p>
      <text:p text:style-name="P214"><text:span text:style-name="T215">17.1</text:span><text:span text:style-name="T216">. kiekybinius:<text:s/></text:span></text:p>
      <text:p text:style-name="P217"><text:span text:style-name="T218">17.1.1</text:span><text:span text:style-name="T219">. įgyvendinti na mažiau kaip 3 savanoriškas veiklas, kuriose kaip savanoriai dalyvautų vyresnio amžiaus asmenys;</text:span></text:p>
      <text:p text:style-name="P220"><text:span text:style-name="T221">17.1.2</text:span><text:span text:style-name="T222">. į vykdomas Nuostatų 14 punkte nurodytas veiklas įtraukti ne mažiau kaip 200 vyresnio amžiaus žmonių ir ne mažiau kaip 50 vaikų ir jaunimo;</text:span></text:p>
      <text:p text:style-name="P223"><text:span text:style-name="T224">17.2</text:span><text:span text:style-name="T225">. kokybinius:</text:span></text:p>
      <text:p text:style-name="P226"><text:span text:style-name="T227">17.2.1</text:span><text:span text:style-name="T228">. leidžiant epidemiologinei situacijai, sudaryti sąlygas vyresnio amžiaus žmonėms gyvai dalyvauti organizuojamose savanoriškose veiklose bei visuose Lietuvos Respublikos teritorijoje organizuojamuose renginiuose, skirtose kartų dialogui;</text:span></text:p>
      <text:p text:style-name="P229"><text:span text:style-name="T230">17.2.2</text:span><text:span text:style-name="T231">. užtikrinti, kad kiekviena organizuojama savanoriška veikla būtų vykdoma ne mažiau kaip 2 valandas per savaitę ir ne mažiau kaip 35 valandas per mėnesį bei trūktų ne mažiau kaip 3 mėnesius.</text:span></text:p>
      <text:p text:style-name="P232"/>
      <text:p text:style-name="P233"/>
      <text:p text:style-name="P234"><text:span text:style-name="T235">VI</text:span><text:span text:style-name="T236"><text:s/>SKYRIUS</text:span></text:p>
      <text:p text:style-name="P237"><text:span text:style-name="T238">TINKAMOS IR NETINKAMOS FINANSUOTI IŠLAIDOS</text:span></text:p>
      <text:p text:style-name="P239"/>
      <text:p text:style-name="P240"><text:span text:style-name="T241">18</text:span><text:span text:style-name="T242">. Išlaidos laikomos tinkamomis finansuoti, jei jos patirtos ir apmokėtos nuo 2022 m. liepos 1 d. iki 2022 m. gruodžio 31 d. Tinkamos finansuoti išlaidos turi būti pagrįstos išlaidų apmokėjimą pagrindžiančiais buhalterinės apskaitos dokumentais ir projekto veiklų įvykdymą patvirtinančiais dokumentais arba jų kopijomis (sąskaitomis faktūromis, kasos čekiais, banko sąskaitų išrašais ir pan.). Pareiškėja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243"><text:span text:style-name="T244">19</text:span><text:span text:style-name="T245">.<text:s/></text:span><text:span text:style-name="T246">Tinkamomis finansuoti laikomos šios išlaidos:</text:span></text:p>
      <text:p text:style-name="P247"><text:span text:style-name="T248">19.1</text:span><text:span text:style-name="T249">. projekto administravimo išlaidos (ne daugiau kaip 30 procentų projektui įgyvendinti skirtų valstybės biudžeto lėšų):</text:span></text:p>
      <text:p text:style-name="P250"><text:span text:style-name="T251">19.2</text:span><text:span text:style-name="T252">. projekto vadovo darbo užmokesčio, įskaitant socialinio draudimo įmokas, išlaidos (jei projekto vadovas yra pareiškėjo, projekto vykdytojo organizacijos darbuotojas, dirbantis pagal darbo sutartį);</text:span></text:p>
      <text:p text:style-name="P253"><text:span text:style-name="T254">19.3</text:span><text:span text:style-name="T255">. asmens, vykdančio buhalterinę apskaitą, darbo užmokesčio, įskaitant socialinio draudimo įmokas, išlaidos (jei paslauga neperkama iš buhalterinės apskaitos paslaugas teikiančios įmonės (įstaigos) ar buhalterinės apskaitos paslaugas savarankiškai teikiančio asmens ir asmuo, vykdantis buhalterinę apskaitą, yra pareiškėjo, projekto vykdytojo organizacijos darbuotojas, dirbantis pagal darbo sutartį);</text:span></text:p>
      <text:p text:style-name="P256"><text:span text:style-name="T257">19.4</text:span><text:span text:style-name="T258">. buhalterinės apskaitos paslaugų pagal paslaugų teikimo sutartį išlaidos (</text:span><text:span text:style-name="T259">je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iekti pagal darbo sutartį</text:span><text:span text:style-name="T260">);</text:span></text:p>
      <text:p text:style-name="P261"><text:span text:style-name="T262">19.5</text:span><text:span text:style-name="T263">. projekto įgyvendinimo išlaidos (išlaidos, susijusios su Nuostatų 14 punkte numatytų veiklų vykdymu):</text:span></text:p>
      <text:p text:style-name="P264"><text:span text:style-name="T265">19.5.1</text:span><text:span text:style-name="T266">. darbuotojų, tiesiogiai įgyvendinančių projekto veiklas, darbo užmokesčio, įskaitant socialinio draudimo įmokas, išlaidos (jei jie yra pareiškėjo, projekto vykdytojo organizacijos ar (ir) pareiškėjo, projekto vykdytojo partnerio (-ių) organizacijos (-ų) darbuotojai, dirbantys pagal darbo sutartį);</text:span></text:p>
      <text:p text:style-name="P267"><text:span text:style-name="T268">19.5.2</text:span><text:span text:style-name="T269">. išlaidos projektui įgyvendinti reikalingoms prekėms ir (ar) paslaugoms, tiesiogiai susijusioms su projekto veiklomis ir būtinoms projektui įgyvendinti, įsigyti, įskaitant išlaidas, skirtas savanoriškai veiklai organizuoti:</text:span></text:p>
      <text:p text:style-name="P270"><text:span text:style-name="T271">19.5.2.1</text:span><text:span text:style-name="T272">. ryšio paslaugų (interneto ryšio, fiksuotojo ir (ar) mobiliojo ryšio, pašto) įsigijimo išlaidos, įskaitant išlaidas savanoriškai veiklai organizuoti;</text:span></text:p>
      <text:p text:style-name="P273"><text:span text:style-name="T274">19.5.2.2</text:span><text:span text:style-name="T275">.</text:span><text:span text:style-name="T276"><text:s/></text:span><text:span text:style-name="T277">transporto išlaikymo ir transporto paslaugų (transporto priemonės nuomos su vairuotojo ar be jo, degalų, tepalų, visuomeninio transporto priemonių bilietų) įsigijimo išlaidos, įskaitant išlaidas savanoriškai veiklai organizuoti;</text:span></text:p>
      <text:p text:style-name="P278"><text:span text:style-name="T279">19.5.2.3</text:span><text:span text:style-name="T280">. komandiruočių (išskyrus tarptautines) išlaidos (kelionių bilietai, apgyvendinimas, dienpinigiai) (taikoma tik pareiškėjo, projekto vykdytojo organizacijos ir (ar), pareiškėjo projekto vykdytojo partnerio (-ių) organizacijos (-ų) darbuotojams, dirbantiems pagal darbo sutartis);</text:span></text:p>
      <text:p text:style-name="P281"><text:span text:style-name="T282">19.5.2.4</text:span><text:span text:style-name="T283">. materialiojo ir nematerialiojo turto nuomos (patalpų ir (ar) įrangos bei technikos, skirtų projekto veiklai vykdyti) išlaidos;</text:span></text:p>
      <text:p text:style-name="P284"><text:span text:style-name="T285">19.5.2.5</text:span><text:span text:style-name="T286">. projekto veiklų vykdytojų kvalifikacijos kėlimo išlaidos, susijusios su atstovavimo vyresnio amžiaus žmonių interesams gebėjimų didinimu (mokymų, seminarų, skirtų kvalifikacijai kelti, išlaidos, įskaitant išlaidas savanorių kvalifikacijai kelti);<text:s/></text:span></text:p>
      <text:p text:style-name="P287"><text:span text:style-name="T288">19.5.2.6</text:span><text:span text:style-name="T289">. komunalinių paslaugų (patalpų, skirtų projekto veiklai vykdyti, eksploatavimo (šildymo, elektros energijos,<text:s/></text:span><text:span text:style-name="T290">vandentiekio, kanalizacijos</text:span><text:span text:style-name="T291"><text:s/>ir nuotekų<text:s/></text:span><text:span text:style-name="T292">valymo paslaugų</text:span><text:span text:style-name="T293">,<text:s/></text:span><text:span text:style-name="T294">šiukšlių išvežimo išlaidos</text:span><text:span text:style-name="T295">) išlaidos;</text:span></text:p>
      <text:p text:style-name="P296"><text:span text:style-name="T297">19.5.2.7</text:span><text:span text:style-name="T298">.</text:span><text:span text:style-name="T299"><text:s/>išlaidos projektui įgyvendinti reikalingoms priemonėms, įrangai, prekėms ir reikmenims (kanceliarinėms, ūkinėms prekėms, įrangai, smulkiam inventoriui,<text:s/></text:span><text:span text:style-name="T300">maisto prekėms, skirtoms seminarų ar mokymų pertraukų metu arba</text:span><text:span text:style-name="T301"><text:s/>projekto vykdytojo atstovų susitikimams darbo<text:s/></text:span><text:soft-page-break/><text:span text:style-name="T302">klausimams aptarti, svarstyti, derinti su kitų įstaigų, įmonių, organizacijų atstovais, apsaugos priemonėms: medicininėms kaukėms, respiratoriams, dezinfekciniams skysčiams) įsigyti, išskyrus ilgalaikį turtą, nurodytą Nuostatų 21.5 papunktyje;<text:s/></text:span></text:p>
      <text:p text:style-name="P303"><text:span text:style-name="T304">19.5.2.8</text:span><text:span text:style-name="T305">.<text:s/></text:span><text:span text:style-name="T306">išlaidos projektui įgyvendinti reikalingoms ekspertų ir (ar) konsultantų (lektorių) paslaugoms (pagal paslaugų ar autorines sutartis), taip pat išlaidos projektui įgyvendinti reikalingoms paslaugoms (leidybos, mokymų, renginių organizavimo, projekto sklaidos ir viešinimo), kurios yra tiesiogiai susijusios su veikla, vykdoma įgyvendinant projektą, įsigyti, įskaitant išlaidas, skirtas savanoriškai veiklai organizuoti, taip pat mokesčiai už bankų, kitų kredito ar mokėjimo įstaigų suteiktas piniginių lėšų pervedimo paslaugas.</text:span></text:p>
      <text:p text:style-name="P307"><text:span text:style-name="T308">20</text:span><text:span text:style-name="T309">. Darbo užmokesčio išlaidos, nurodytos Nuostatų 19.2, 19.3, 19.5.1 papunkčiuose, gali sudaryti iki 70 procentų projektui įgyvendinti skirtų valstybės biudžeto lėšų.</text:span></text:p>
      <text:p text:style-name="P310"><text:span text:style-name="T311">21</text:span><text:span text:style-name="T312">. Netinkamomis finansuoti laikomos šios išlaidos:<text:s/></text:span></text:p>
      <text:p text:style-name="P313"><text:span text:style-name="T314">21.1</text:span><text:span text:style-name="T315">. pareiškėjo, projekto vykdytojo, taip pat pareiškėjo, projekto vykdytojo partnerio (-ių) ar kito (-ų) juridinio (-ių) asmens (-ų) įsiskolinimams padengti ir (ar) investiciniams projektams finansuoti;</text:span></text:p>
      <text:p text:style-name="P316"><text:span text:style-name="T317">21.2</text:span><text:span text:style-name="T318">. pastatų statybai, rekonstrukcijai, kapitaliniam ir einamajam remontui, techninei priežiūrai, pastatų ir teritorijos tvarkymui ir (ar) priežiūrai;</text:span></text:p>
      <text:p text:style-name="P319"><text:span text:style-name="T320">21.3</text:span><text:span text:style-name="T321">. išperkamajai nuomai;</text:span></text:p>
      <text:p text:style-name="P322"><text:span text:style-name="T323">21.4</text:span><text:span text:style-name="T324">. patalpų, nuosavybės teise priklausančių pareiškėjui, projekto vykdytojui ar pareiškėjo, projekto vykdytojo partneriui (-iams), nuomai projekto veiklai vykdyti;</text:span></text:p>
      <text:p text:style-name="P325"><text:span text:style-name="T326">21.5</text:span><text:span text:style-name="T327">. ilgalaikiam turtui, kurio vertė 500 (penki šimtai) eurų ir didesnė, įsigyti;</text:span></text:p>
      <text:p text:style-name="P328"><text:span text:style-name="T329">21.6</text:span><text:span text:style-name="T330">. kelionių (komandiruočių) užsienyje išlaidoms dengti;</text:span></text:p>
      <text:p text:style-name="P331"><text:span text:style-name="T332">21.7</text:span><text:span text:style-name="T333">. išlaidoms, susijusioms su veikla, vykdyta projekto parengiamajame etape, iki pateikiant paraišką Ministerijai, taip pat išlaidoms, patirtoms ir apmokėtoms iki 2022 m. birželio 30 d. imtinai, taip pat po 2022 m. gruodžio 31 d. padengti;</text:span></text:p>
      <text:p text:style-name="P334"><text:span text:style-name="T335">21.8</text:span><text:span text:style-name="T336">. transporto priemonių techninei apžiūrai, draudimui ir remontui;</text:span></text:p>
      <text:p text:style-name="P337"><text:span text:style-name="T338">21.9</text:span><text:span text:style-name="T339">. kitoms su projekto įgyvendinimu tiesiogiai nesusijusioms išlaidoms padengti.</text:span></text:p>
      <text:p text:style-name="P340"/>
      <text:p text:style-name="P341"/>
      <text:p text:style-name="P342"><text:span text:style-name="T343">VII</text:span><text:span text:style-name="T344"><text:s/>SKYRIUS</text:span></text:p>
      <text:p text:style-name="P345"><text:span text:style-name="T346">PARAIŠKŲ TURINIO REIKALAVIMAI IR PARAIŠKŲ TEIKIMAS<text:s/></text:span></text:p>
      <text:p text:style-name="P347"/>
      <text:p text:style-name="P348"><text:span text:style-name="T349">22</text:span><text:span text:style-name="T350">.<text:s/></text:span><text:span text:style-name="T351">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352"><text:span text:style-name="T353">23</text:span><text:span text:style-name="T354">. Paraiškoje pateikiama taisyklių 16 punkte nurodyta informacija.</text:span></text:p>
      <text:p text:style-name="P355"><text:span text:style-name="T356">24</text:span><text:span text:style-name="T357">. Pareiškėjas kartu su paraiška privalo pateikti taisyklių 17 punkte nurodytų kitų su paraiška privalomų pateikti lietuvių kalba surašytų dokumentų (arba jų vertimų, patvirtintų vertėjo arba pareiškėjo vadovo ar jo įgalioto asmens, kaip numatyta taisyklių 12 ir 1</text:span><text:span text:style-name="T358">3</text:span><text:span text:style-name="T359"><text:s/>punktuose) elektronines kopijas. Taip pat pareiškėjas privalo kartu pateikti:</text:span></text:p>
      <text:p text:style-name="P360"><text:span text:style-name="T361">24.1</text:span><text:span text:style-name="T362">. jei projektas vykdomas su partneriu (-iais), – dokumentų, įrodančių pareiškėjo bendradarbiavimą su partneriu (-iais) (sutarčių, susitarimų);</text:span></text:p>
      <text:p text:style-name="P363"><text:span text:style-name="T364">24.2</text:span><text:span text:style-name="T365">.<text:s/></text:span><text:span text:style-name="T366">dokumentų, įrodančių, kad pareiškėjas atstovauja vyresnio amžiaus žmonių interesams veikdamas <text:s/>nacionaliniu, regioniniu ar teritoriniu lygmeniu, , vienija nevyriausybinės organizacijos<text:s/></text:span><text:soft-page-break/><text:span text:style-name="T367">narius pagal amžių, o ne pagal jų profesinę, kultūrinę ar kitokią veiklą, pomėgius ar įpročius (pvz., projektų įgyvendinimo, bendradarbiavimo sutarčių);</text:span></text:p>
      <text:p text:style-name="P368"><text:span text:style-name="T369">24.3</text:span><text:span text:style-name="T370">. dokumentų, patvirtinančių teisę naudotis nekilnojamuoju turtu, jei jame numatoma vykdyti veiklas;</text:span></text:p>
      <text:p text:style-name="P371"><text:span text:style-name="T372">24</text:span><text:span text:style-name="T373">.4</text:span><text:span text:style-name="T374">.<text:s/></text:span><text:span text:style-name="T375">dokumento, kuriuo paskirtas (išrinktas) pareiškėjo vadovas;</text:span></text:p>
      <text:p text:style-name="P376"><text:span text:style-name="T377">24.5</text:span><text:span text:style-name="T378">. nuorodą į pareiškėjo veiklos ataskaitas pareiškėjo interneto svetainėje (jeigu ją turi), viešai skelbiamą informaciją apie įgyvendinamus ar įgyvendintus projektus;</text:span></text:p>
      <text:p text:style-name="P379"><text:span text:style-name="T380">24.6</text:span><text:span text:style-name="T381">. kitų dokumentų, kuriuos, pareiškėjo nuomone, tikslinga pateikti.</text:span></text:p>
      <text:p text:style-name="P382"><text:span text:style-name="T383">25</text:span><text:span text:style-name="T384">. Paraiškų turiniui ir jų teikimui taikomi taisyklių IV skyriaus reikalavimai.<text:s/></text:span></text:p>
      <text:p text:style-name="P385"/>
      <text:p text:style-name="P386"/>
      <text:p text:style-name="P387"><text:span text:style-name="T388">VIII</text:span><text:span text:style-name="T389"><text:s/>SKYRIUS</text:span></text:p>
      <text:p text:style-name="P390"><text:span text:style-name="T391">PARAIŠKŲ ATITIKTIES FORMALIESIEMS KRITERIJAMS VERTINIMAS, JŲ ATMETIMO TVARKA IR PAGRINDAI</text:span></text:p>
      <text:p text:style-name="P392"/>
      <text:p text:style-name="P393"><text:span text:style-name="T394">26</text:span><text:span text:style-name="T395">. Paraiškų atitiktis formaliesiems kriterijams vertinama, paraiškos atmetamos, nevertinamos ir valstybės biudžeto lėšų neskiriama taisyklių V skyriuje nustatyta tvarka ir pagrindais.</text:span></text:p>
      <text:p text:style-name="P396"/>
      <text:p text:style-name="P397"/>
      <text:p text:style-name="P398"><text:span text:style-name="T399">IX</text:span><text:span text:style-name="T400"><text:s/>SKYRIUS</text:span></text:p>
      <text:p text:style-name="P401"><text:span text:style-name="T402">PARAIŠKŲ VERTINIMAS</text:span></text:p>
      <text:p text:style-name="P403"/>
      <text:p text:style-name="P404"><text:span text:style-name="T405">27</text:span><text:span text:style-name="T406">. Projektai, kuriems siūloma skirti valstybės biudžeto lėšų, atrenkami laikantis taisyklėse ir Nuostatuose nustatytos tvarkos.</text:span></text:p>
      <text:p text:style-name="P407"><text:span text:style-name="T408">28</text:span><text:span text:style-name="T409">. E</text:span><text:span text:style-name="T410">kspertas paraiškas vertina, užpildydamas SoPAS esančią vertinimo anketą, vadovaudamasis konkurso Nuostatuose nurodytais vertinimo kriterijais.</text:span></text:p>
      <text:p text:style-name="P411"><text:span text:style-name="T412">29</text:span><text:span text:style-name="T413">. Ekspertai turi įvertinti ir skirti balų už:<text:s/></text:span></text:p>
      <text:p text:style-name="P414"><text:span text:style-name="T415">29.1</text:span><text:span text:style-name="T416">. paraiškoje numatyto tikslo, uždavinių ir projekto santraukos aiškumą, atitiktį finansuojamoms veikloms, nurodytoms Nuostatų 14 punkte, vertindami nuo 0 (nulio) iki 10 (dešimties) balų: 0 – nepagrįsti, neaiškūs, neatitinka konkurso tikslo; 1–9 – iš dalies pagrįsti, iš dalies aiškūs ir informatyvūs, iš dalies atitinka konkurso tikslą; 10 – pagrįsti, aiškūs, informatyvūs atitinka konkurso tikslą;</text:span></text:p>
      <text:p text:style-name="P417"><text:span text:style-name="T418">29.2</text:span><text:span text:style-name="T419">. projekto veiklų įgyvendinimo plane numatytų veiklų nuoseklumą, pagrįstumą ir tinkamumą projekto tikslui ir uždaviniams įgyvendinti, vertindami nuo 0 (nulio) iki 10 (dešimties) balų: 0 – veiklos nenuoseklios, netinkamos projekto tikslui ir uždaviniams įgyvendinti; 1–9 – veiklos iš dalies nuoseklios, iš dalies tinkamos projekto tikslui ir uždaviniams įgyvendinti; 10 – veiklos nuoseklios, tinkamos projekto tikslui ir uždaviniams įgyvendinti;</text:span></text:p>
      <text:p text:style-name="P420"><text:span text:style-name="T421">29.3</text:span><text:span text:style-name="T422">. laukiamų rezultatų reikšmingumą, realumą, pagrįstumą, vertindami nuo 0 (nulio) iki 10 (dešimties) balų: 0 – nereikšmingi, nerealūs ir nepagrįsti; 1–9 – iš dalies reikšmingi, iš dalies realūs ir pagrįsti; 10 – reikšmingi, realūs ir pagrįsti;<text:s/></text:span></text:p>
      <text:p text:style-name="P423"><text:span text:style-name="T424">29.4</text:span><text:span text:style-name="T425">. projekto sąmatos, skaičiavimų tikslumą, aiškumą, detalumą, racionalumą, pagrįstumą, atitiktį ir proporcingumą projekte numatytoms veikloms, vertindami nuo 0 (nulio) iki 10 (dešimties) balų: 0 – lėšos neatitinka planuojamų atlikti veiksmų ir (ar) priemonių sąrašo,<text:s/></text:span><text:soft-page-break/><text:span text:style-name="T426">nedetalios, nerealios ir visiškai nepagrįstos; 1–9 – lėšos iš dalies atitinka planuojamų atlikti veiksmų ir (ar) priemonių sąrašą, iš dalies detalios, iš dalies realios ir pagrįstos; 10 – lėšos atitinka planuojamų atlikti veiksmų ir (ar) priemonių sąrašą, detalios, realios ir pagrįstos;</text:span></text:p>
      <text:p text:style-name="P427"><text:span text:style-name="T428">29.5</text:span><text:span text:style-name="T429">. projekto vykdytojo (-ų) tinkamumą, kompetenciją, kvalifikaciją ir darbo patirtį bei gebėjimus įgyvendinti projektą, vertindami nuo 0 (nulio) iki 5 (penkių) balų: 0 – kompetencija, kvalifikacija, darbo patirtis ir gebėjimai netinkami projektui sėkmingai įgyvendinti; 1–4 – kompetencija, kvalifikacija, darbo patirtis ir gebėjimai iš dalies tinkami projektui sėkmingai įgyvendinti; 5 – kompetencija, kvalifikacija, darbo patirtis ir gebėjimai visiškai tinkami projektui sėkmingai įgyvendinti;</text:span></text:p>
      <text:p text:style-name="P430">29.6. projekto atitiktį nustatytiems finansavimo prioritetams (Nuostatų 13 punktas), vertindami nuo 0 (nulio) iki<text:s/><text:span text:style-name="T431">15 (penkiolikos) balų: 0 – neatitinka nė vieno prioriteto; 5 – atitinka vieną prioritetą; 10 – atitinka du prioritetus; 15 – atitinka visus prioritetus. <text:s/></text:span></text:p>
      <text:p text:style-name="P432"><text:span text:style-name="T433">30</text:span><text:span text:style-name="T434">. Galimas didžiausias paraiškai skirtinų balų skaičius – 60. Privaloma surinkti minimali balų suma – 40.<text:s/></text:span></text:p>
      <text:p text:style-name="P435"><text:span text:style-name="T436">31</text:span><text:span text:style-name="T437">. Projektas, kuriam neužteko konkursui vykdyti numatytų valstybės biudžeto lėšų, įtraukiamas į rezervinių projektų sąrašą.</text:span></text:p>
      <text:p text:style-name="P438"><text:span text:style-name="T439">32</text:span><text:span text:style-name="T440">. Jei, atlikus paraiškų vertinimą, kelių pareiškėjų paraiškoms skirtų balų vidurkis sutampa ir neužtenka konkursui vykdyti numatytų valstybės biudžeto lėšų, pirmenybė teikiama tam projektui, kurio sąmatoje valstybės biudžeto lėšų dalis, skirta projektui administruoti, yra mažesnė. Projektas, kuriam neužteko konkursui vykdyti numatytų valstybės biudžeto lėšų, įtraukiamas į rezervinių projektų sąrašą.<text:s/></text:span></text:p>
      <text:p text:style-name="P441"><text:span text:style-name="T442">33</text:span><text:span text:style-name="T443">. Jei komisija, įvertinusi ekspertų vertinimų suvestinę, parengtą trims ekspertams atlikus vertinimą, ekspertų vertinimo anketas, vadovaudamasi Nuostatų 29 punkte nustatytais kriterijais, nepritaria ekspertų vertinimui, komisijos protokole vadovaujantis konkurso nuostatuose nustatytais kriterijais fiksuojamas argumentuotas sprendimas nepritarti ekspertų vertinimui ir paraiškų vertinimas gali būti perduotas komisijos nariams. Komisijos nariai paraiškas vertina, vadovaudamiesi Nuostatų 29 punkte nustatytais veiklų turinio ir lėšų vertinimo kriterijais.<text:s/></text:span></text:p>
      <text:p text:style-name="P444"><text:span text:style-name="T445">34</text:span><text:span text:style-name="T446">. Jeigu komisija, įvertinusi paraiškų vertinimų suvestinę, ekspertų vertinimo anketas, vadovaudamasi Nuostatų 29 punkte<text:s/></text:span><text:span text:style-name="T447">nustatytais kriterijais, priima protokolinį sprendimą siūlyti pareiškėjui skirti dalį paraiškoje prašomų valstybės biudžeto lėšų, kuriame rekomenduoja, kurių veiklų atsisakyti ar kurių veiklų apimtį mažinti ir kurias priemones (veiklas) ir (ar) išlaidas finansuoti.</text:span></text:p>
      <text:p text:style-name="P448"/>
      <text:p text:style-name="P449"/>
      <text:p text:style-name="P450"><text:span text:style-name="T451">X</text:span><text:span text:style-name="T452"><text:s/>SKYRIUS</text:span></text:p>
      <text:p text:style-name="P453"><text:span text:style-name="T454">KOMISIJOS DARBO ORGANIZAVIMAS IR<text:s/></text:span><text:span text:style-name="T455">VALSTYBĖS BIUDŽETO LĖŠŲ NAUDOJIMO</text:span><text:span text:style-name="T456"><text:s/>SUTARTIES PASIRAŠYMAS</text:span></text:p>
      <text:p text:style-name="P457"/>
      <text:p text:style-name="P458"><text:span text:style-name="T459">35</text:span><text:span text:style-name="T460">. Komisijos darbas organizuojamas taisyklių VII skyriuje nustatyta tvarka.</text:span></text:p>
      <text:p text:style-name="P461"><text:span text:style-name="T462">36</text:span><text:span text:style-name="T463">. Valstybės biudžeto lėšų naudojimo sutartis pasirašoma taisyklių VIII skyriuje nustatyta tvarka.<text:s/></text:span></text:p>
      <text:p text:style-name="P464"/>
      <text:p text:style-name="P465"><text:span text:style-name="T466">XI</text:span><text:span text:style-name="T467"><text:s/>SKYRIUS</text:span></text:p>
      <text:p text:style-name="P468"><text:span text:style-name="T469">PROJEKTŲ VYKDYMAS IR STEBĖSENA</text:span></text:p>
      <text:p text:style-name="P470"/>
      <text:p text:style-name="P471"><text:span text:style-name="T472">37</text:span><text:span text:style-name="T473">. Projektai vykdomi ir jų stebėsena atliekama taisyklių IX skyriuje nustatyta tvarka.</text:span></text:p>
      <text:p text:style-name="P474"><text:span text:style-name="T475">38</text:span><text:span text:style-name="T476">. Projekto vykdytojas, kurio projektui yra skirtas finansavimas ir su kuriuo sudaryta Sutartis, privalo projektą įgyvendinti iki Sutartyje nustatytos dienos, bet ne vėliau kaip iki 2023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įvykdymo ataskaitą pagal informacinėje sistemoje pateiktas formas. Teikiamos šios ataskaitos:</text:span></text:p>
      <text:p text:style-name="P477"><text:span text:style-name="T478">38.1</text:span><text:span text:style-name="T479">.<text:s/></text:span><text:span text:style-name="T480">sąmatos vykdymo ir sąnaudų ketvirtinė ataskaita, informaciją nurodant euro ir cento tikslumu (teikiama po kiekvieno ataskaitinio ketvirčio, o pasibaigus ataskaitiniams kalendoriniams metams – už visą projekto vykdymo laikotarpį);</text:span></text:p>
      <text:p text:style-name="P481"><text:span text:style-name="T482">38.2</text:span><text:span text:style-name="T483">. sąmatos įvykdymo ataskaita, informaciją nurodant euro ir cento tikslumu (teikiama po kiekvieno ataskaitinio ketvirčio, o pasibaigus ataskaitiniams kalendoriniams metams – už visą projekto vykdymo laikotarpį;</text:span></text:p>
      <text:p text:style-name="P484"><text:span text:style-name="T485">38.3</text:span><text:span text:style-name="T486">.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487"><text:span text:style-name="T488">38.4</text:span><text:span text:style-name="T489">. veiklų įvykdymo ataskaita (pasibaigus ataskaitiniams kalendoriniams metams – už visą projekto vykdymo laikotarpį teikiama iki kitų kalendorinių metų sausio 5 d.), kurioje turi būti nurodyta:</text:span></text:p>
      <text:p text:style-name="P490"><text:span text:style-name="T491">38.4.1</text:span><text:span text:style-name="T492">.<text:s/></text:span><text:span text:style-name="T493">informaciją apie įgyvendinant projektą vykdytas projekto veiklas (nurodytas su paraiška pateiktame projekto veiklų plane);</text:span></text:p>
      <text:p text:style-name="P494"><text:span text:style-name="T495">38.4.2</text:span><text:span text:style-name="T496">. informacija apie Nuostatų 17 punkte išvardytų projekto įgyvendinimo kiekybinių ir kokybinių rodiklių pasiekimą;</text:span></text:p>
      <text:p text:style-name="P497"><text:span text:style-name="T498">38.4.3</text:span><text:span text:style-name="T499">. informacija apie projekto viešinimą.</text:span></text:p>
      <text:p text:style-name="P500"><text:span text:style-name="T501">39</text:span><text:span text:style-name="T502">.<text:s/></text:span><text:span text:style-name="T503">Norėdamas patikslinti projekto išlaidų sąmatą, projekto vykdytojas informacinės sistemos priemonėmis turi pateikti SPPD pagrįstą prašymą patikslinti projekto išlaidų sąmatą,</text:span><text:span text:style-name="T504"><text:s/></text:span><text:span text:style-name="T505">kartu pateikdamas ir lyginamąją tikslinamų projekto išlaidų sąmatą ar palyginimą, kaip kis informacija atitinkamose išlaidų sąmatos eilutėse</text:span><text:span text:style-name="T506">.</text:span><text:span text:style-name="T507"><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508"><text:span text:style-name="T509">40</text:span><text:span text:style-name="T510">. Prašymai tikslinti projekto sąmatą SPPD teikiami<text:s/></text:span><text:span text:style-name="T511">ne daugiau nei du kartus<text:s/></text:span><text:span text:style-name="T512">per einamąjį ketvirtį, likus ne daug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513"><text:span text:style-name="T514">41</text:span><text:span text:style-name="T515">.<text:s/></text:span><text:span text:style-name="T516">Norėdamas patikslinti veiklų planą, projekto vykdytojas atsakingam SPPD specialistui informacinės sistemos priemonėmis, taip pat elektroniniu paštu pateikia pagrįstą prašymą patikslinti veiklų planą,<text:s/></text:span><text:span text:style-name="T517">kartu pateikdamas ir lyginamąjį veiklų planą ar palyginimą, kaip kis informacija atitinkamose veiklų plano dalyse ar eilutėse</text:span><text:span text:style-name="T518">.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Ministerijos paskirtas asmuo ne vėliau nei per 2 darbo dienas elektroniniu paštu informuoja atsakingą SPPD specialistą apie pritarimą ar nepritarimą projekto vykdytojo prašymui patikslinti veiklų planą. Apie su Ministerij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text:span></text:p>
      <text:p text:style-name="P519"><text:span text:style-name="T520">42</text:span><text:span text:style-name="T521">.<text:s/></text:span><text:span text:style-name="T522">Projekto vykdytojas privalo informuoti raštu, taip pat informacinės sistemos priemonėmis Ministerij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523"/>
      <text:p text:style-name="P524"/>
      <text:p text:style-name="P525"><text:span text:style-name="T526">XII</text:span><text:span text:style-name="T527"><text:s/>SKYRIUS</text:span></text:p>
      <text:p text:style-name="P528"><text:span text:style-name="T529">BAIGIAMOSIOS NUOSTATOS</text:span></text:p>
      <text:p text:style-name="P530"/>
      <text:p text:style-name="P531"><text:span text:style-name="T532">43</text:span><text:span text:style-name="T533">.<text:s/></text:span><text:span text:style-name="T534">Ministerija turi teisę atlikti projekto įgyvendinimo ir valstybės biudžeto lėšų panaudojimo teisingumo bei tikslingumo auditą.</text:span></text:p>
      <text:p text:style-name="P535"><text:span text:style-name="T536">44</text:span><text:span text:style-name="T537">. Ministerijos kanclerio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538"><text:span text:style-name="T539">45</text:span><text:span text:style-name="T540">.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 per 14 kalendorinių dienų nuo tos dienos, kurią sužinojo arba turėjo sužinoti apie SPPD ir (ar) komisijos sprendimą. Jei Ministerija patenkina pareiškėjo skundą, SPPD ir (ar) komisija pakartotinai įvertintą paraišką vėl atmeta, pareiškėjas šį SPPD ir (ar) komisijos sprendimą gali skųsti Vyriausiajai administracinių ginčų komisijai arba teismui įstatymų nustatyta tvarka.</text:span></text:p>
      <text:p text:style-name="P541"><text:span text:style-name="T542">46</text:span><text:span text:style-name="T543">. Ministerij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544"><text:span text:style-name="T545">47</text:span><text:span text:style-name="T546">. Ministerija savo interneto svetainėje </text:span><text:span text:style-name="T547">skelbia kiekvienam konkursui vykdyti kiekvienais metais skirtas valstybės biudžeto lėšų sumas.</text:span></text:p>
      <text:p text:style-name="P548"><text:span text:style-name="T549">48</text:span><text:span text:style-name="T550">. SPPD savo interneto svetainėje skelbia apibendrintas konkursų vykdymo ir (ar) atitinkamų priemonių įgyvendinimo ataskaitas.</text:span></text:p>
      <text:p text:style-name="P551"><text:span text:style-name="T552">49</text:span><text:span text:style-name="T553">. Duomenų subjekto teisės įgyvendinamos </text:span><text:span text:style-name="T554">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555">r duomenų valdytojo, į kurį kreipiamasi dėl duomenų subjekto teisių įgyvendinimo, nustatyta tvarka.</text:span></text:p>
      <text:p text:style-name="P556"/>
      <text:p text:style-name="P557">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system"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ext-properties fo:font-size="10pt" style:font-size-asian="10pt"/>
    </style:style>
    <style:style style:name="P59" style:parent-style-name="Normal" style:family="paragraph">
      <style:text-properties style:font-name="TimesLT" fo:font-size="10pt" style:font-size-asian="10pt"/>
    </style:style>
    <style:style style:name="F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54"><text:page-number text:fixed="false">10</text:page-number></text:p>
        <text:p text:style-name="P55"/>
      </style:header>
      <style:footer>
        <text:p text:style-name="P56"/>
      </style:footer>
    </style:master-page>
    <style:master-page style:next-style-name="MP1" style:name="MPF1" style:page-layout-name="PL1">
      <style:header>
        <text:p text:style-name="P57"/>
      </style:header>
      <style:footer>
        <text:p text:style-name="P59"><draw:frame draw:style-name="F60" text:anchor-type="paragraph" svg:x="6.2006in" svg:y="11.0006in" svg:width="1.6534in" draw:z-index="0"><draw:text-box fo:min-height="0.5041in"><text:p text:style-name="P5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2-06-16T13:44:00Z</meta:creation-date>
    <dc:date>2022-06-16T13:44:00Z</dc:date>
    <meta:template xlink:href="Normal.dotm" xlink:type="simple"/>
    <meta:editing-cycles>2</meta:editing-cycles>
    <meta:editing-duration>PT0S</meta:editing-duration>
    <meta:user-defined meta:name="_NewReviewCycle"/>
    <meta:document-statistic meta:page-count="18" meta:paragraph-count="503" meta:word-count="3997" meta:character-count="30718" meta:row-count="1601" meta:non-whitespace-character-count="27224"/>
  </office:meta>
</office:document-meta>
</file>