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color="#000000" fo:font-size="14pt" style:font-size-asian="14pt" style:font-size-complex="14pt" fo:language="en" fo:country="US"/>
    </style:style>
    <style:style style:name="P10" style:parent-style-name="Normal" style:family="paragraph">
      <style:paragraph-properties fo:keep-together="always" fo:widows="0" fo:orphans="0" fo:text-align="center"/>
      <style:text-properties fo:color="#000000" style:font-size-complex="12pt"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font-size="14pt" style:font-size-asian="14pt" style:font-size-complex="14pt" fo:language="en" fo:country="US"/>
    </style:style>
    <style:style style:name="T13" style:parent-style-name="DefaultParagraphFont" style:family="text">
      <style:text-properties fo:font-weight="bold" style:font-weight-asian="bold" fo:color="#000000" fo:font-size="14pt" style:font-size-asian="14pt" style:font-size-complex="14pt"/>
    </style:style>
    <style:style style:name="P14" style:parent-style-name="Normal" style:family="paragraph">
      <style:paragraph-properties fo:keep-together="alway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keep-together="alway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7"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widows="0" fo:orphans="0" fo:text-align="center"/>
      <style:text-properties fo:color="#000000" style:font-size-complex="12pt"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justify"/>
      <style:text-properties fo:color="#000000" style:font-size-complex="12pt" fo:hyphenate="false"/>
    </style:style>
    <style:style style:name="P26" style:parent-style-name="Normal" style:family="paragraph">
      <style:paragraph-properties fo:keep-together="always" fo:widows="0" fo:orphans="0" fo:text-align="justify"/>
      <style:text-properties fo:color="#000000" style:font-size-complex="12pt" fo:hyphenate="false"/>
    </style:style>
    <style:style style:name="P27" style:parent-style-name="Normal" style:family="paragraph">
      <style:paragraph-properties fo:keep-together="always" fo:widows="0" fo:orphans="0" fo:text-align="justify" fo:text-indent="0.5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align="justify"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B05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P53" style:parent-style-name="Normal" style:family="paragraph">
      <style:paragraph-properties fo:text-align="justify" fo:text-indent="0.492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style:font-weight-complex="bold"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style:font-weight-complex="bold"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P99" style:parent-style-name="Normal" style:family="paragraph">
      <style:paragraph-properties fo:keep-together="always" fo:widows="0" fo:orphans="0" fo:text-align="justify"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justify"/>
      <style:text-properties fo:color="#000000"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10"/>
      <text:p text:style-name="P11"><text:span text:style-name="T12"><draw:frame draw:z-index="251659264" draw:layer="Invisible" draw:style-name="a1" draw:name="Paveikslėlis 4" text:anchor-type="paragraph" svg:x="0in" svg:y="0in" svg:width="0.01042in" svg:height="0.01042in" style:rel-width="scale" style:rel-height="scale"><draw:image xlink:href="media/image2.wmf" xlink:type="simple" xlink:show="embed" xlink:actuate="onLoad"/><svg:title/><svg:desc/></draw:frame></text:span><text:span text:style-name="T13">LIETUVOS RESPUBLIKOS ŠVIETIMO, MOKSLO IR SPORTO MINISTRAS</text:span></text:p>
      <text:p text:style-name="P14"/>
      <text:p text:style-name="P15">LIETUVOS RESPUBLIKOS SOCIALINĖS APSAUGOS IR DARBO MINISTRAS</text:p>
      <text:p text:style-name="P16"/>
      <text:p text:style-name="P17">ĮSAKYMAS</text:p>
      <text:p text:style-name="P18">Dėl švietimo ir mokslo ministro ir socialinės apsaugos ir darbo ministro 2012 m. balandžio 26 d. įsakymo nr. v-735/a1-208 „DĖL PRIVALOMO IKIMOKYKLINIO UGDYMO NUSTATYMO IR SKYRIMO TVARKOS APRAŠO PATVIRTINIMO“ pakeitimo</text:p>
      <text:p text:style-name="P19"/>
      <text:p text:style-name="P20"><text:span text:style-name="T21">2023 m. balandžio<text:s/></text:span><text:span text:style-name="T22">6</text:span><text:span text:style-name="T23"><text:s/>d. Nr. V-486/A1-233</text:span></text:p>
      <text:p text:style-name="P24">Vilnius</text:p>
      <text:p text:style-name="P25"/>
      <text:p text:style-name="P26"/>
      <text:p text:style-name="P27"><text:span text:style-name="T28">1</text:span><text:span text:style-name="T29">. P a k e i č i a m e Privalomo ikimokyklinio ugdymo nustatymo ir skyrimo tvarkos aprašą, patvirtintą Lietuvos Respublikos švietimo ir mokslo ministro ir Lietuvos Respublikos socialinės apsaugos ir darbo ministro 2012 m. balandžio 26 d. įsakymu Nr. V-735/A1-208 „Dėl Privalomo ikimokyklinio ugdymo nustatymo ir skyrimo tvarkos aprašo patvirtinimo“:</text:span></text:p>
      <text:p text:style-name="P30"><text:span text:style-name="T31">1.1</text:span><text:span text:style-name="T32">.<text:s/></text:span><text:span text:style-name="T33">Pakeičiame 4 punktą ir jį išdėstome taip:</text:span></text:p>
      <text:p text:style-name="P34"><text:span text:style-name="T35">„</text:span><text:span text:style-name="T36">4</text:span><text:span text:style-name="T37">. Privalomo ikimokyklinio ugdymo nustatymą ir skyrimą savivaldybės teritorijoje gyvenantiems vaikams organizuoja savivaldybės mero įgaliotas<text:s/></text:span><text:span text:style-name="T38">savivaldybės administracijos direktorius. Savivaldybės administracijos direktorius paskiria už<text:s/></text:span><text:span text:style-name="T39">privalomo ikimokyklinio ugdymo nustatymo ir skyrimo savivaldybės teritorijoje gyvenantiems vaikams organizavimo vykdymą atsakingą</text:span><text:span text:style-name="T40"><text:s/></text:span><text:span text:style-name="T41">asmenį (asmenis) (toliau – Asmuo (Asmenys)).“</text:span></text:p>
      <text:p text:style-name="P42"><text:span text:style-name="T43">1.2</text:span><text:span text:style-name="T44">. Pakeičiame 7 punktą ir jį išdėstome taip:</text:span></text:p>
      <text:p text:style-name="P45"><text:span text:style-name="T46">„</text:span><text:span text:style-name="T47">7</text:span><text:span text:style-name="T48">. Asmuo (Asmenys), pasitelkdamas (-i) specialistus (socialinį darbuotoją ir / ar atvejo vadybininką) ir / ar Nevyriausybines organizacijas, dirbančias su vaiku ir / ar jo šeima, nustato privalomo ikimokyklinio ugdymo poreikį vaikui ir naudodamasis (-iesi) nacionalinėmis informacinių duomenų sistemomis (registrais ar pan.) ar kitu būdu surenka privalomo ikimokyklinio ugdymo poreikį įrodančius dokumentus (vaiko gimimo liudijimo kopiją; neįgalumą patvirtinančius ir kitus dokumentus) (toliau – Dokumentai).“</text:span></text:p>
      <text:p text:style-name="P49"><text:span text:style-name="T50">1.3</text:span><text:span text:style-name="T51">.<text:s/></text:span><text:span text:style-name="T52">Pakeičiame 9.2 papunktį ir jį išdėstome taip:</text:span></text:p>
      <text:p text:style-name="P53"><text:span text:style-name="T54">„</text:span><text:span text:style-name="T55">9.2</text:span><text:span text:style-name="T56">. įvertina privalomo ikimokyklinio ugdymo būtinumą ir teikia siūlymų savivaldybės<text:s/></text:span><text:span text:style-name="T57">merui</text:span><text:span text:style-name="T58"><text:s/>dėl privalomo ikimokyklinio ugdymo skyrimo, trukmės (kiek valandų per dieną (parą)) ir laikotarpio (iki 6 mėnesių, 1 metų ar kitokio);“.</text:span></text:p>
      <text:p text:style-name="P59"><text:span text:style-name="T60">1.4</text:span><text:span text:style-name="T61">. Pakeičiame 10 punktą ir jį išdėstome taip:</text:span></text:p>
      <text:p text:style-name="P62"><text:span text:style-name="T63">„</text:span><text:span text:style-name="T64">10</text:span><text:span text:style-name="T65">. Savivaldybės<text:s/></text:span><text:span text:style-name="T66">meras</text:span><text:span text:style-name="T67"><text:s/>skiria privalomą ikimokyklinį ugdymą. Savivaldybės administracijos direktorius paskiria atsakingą Asmenį (Asmenis) už vaiko, kurį privalu vežti į Įstaigą ir iš jos, vežimo organizavimą.“</text:span></text:p>
      <text:p text:style-name="P68"><text:span text:style-name="T69">1.5</text:span><text:span text:style-name="T70">. Pakeičiame 11 punktą ir jį išdėstome taip:</text:span></text:p>
      <text:p text:style-name="P71"><text:span text:style-name="T72">„</text:span><text:span text:style-name="T73">11</text:span><text:span text:style-name="T74">. Paskirtas vaikui privalomas ikimokyklinis ugdymas pradedamas teikti per 5 darbo dienas nuo savivaldybės<text:s/></text:span><text:span text:style-name="T75">mero<text:s/></text:span><text:span text:style-name="T76">sprendimo priėmimo dienos. Jei dėl objektyvių priežasčių privalomo ikimokyklinio ugdymo per nurodytą terminą negalima suteikti, privalomas ikimokyklinis ugdymas pradedamas teikti artimiausiu metu, išnykus ar pašalinus priežastis, bet ne vėliau kaip per 20 darbo dienų nuo savivaldybės<text:s/></text:span><text:span text:style-name="T77">mero<text:s/></text:span><text:span text:style-name="T78">sprendimo priėmimo dienos.“</text:span></text:p>
      <text:p text:style-name="P79"><text:span text:style-name="T80">1.6</text:span><text:span text:style-name="T81">. Pakeičiame 12 punktą ir jį išdėstome taip:</text:span></text:p>
      <text:p text:style-name="P82"><text:span text:style-name="T83">„</text:span><text:span text:style-name="T84">12</text:span><text:span text:style-name="T85">. Įstaigos Vaiko gerovės komisija visą ugdymo laikotarpį vykdo vaiko, kuriam yra paskirtas privalomas ikimokyklinis ugdymas, ugdymo stebėseną ir apibendrintą informaciją teikia savivaldybės administracijos Komisijai, kuri analizuoja gautą informaciją ir teikia siūlymus savivaldybės<text:s/></text:span><text:span text:style-name="T86">merui<text:s/></text:span><text:span text:style-name="T87">dėl privalomo ikimokyklinio ugdymo vykdymo eigos.“</text:span></text:p>
      <text:p text:style-name="P88"><text:span text:style-name="T89">1.7</text:span><text:span text:style-name="T90">. Pakeičiame 13¹ punktą ir jį išdėstome taip:</text:span></text:p>
      <text:p text:style-name="P91"><text:span text:style-name="T92">„</text:span><text:span text:style-name="T93">13¹</text:span><text:span text:style-name="T94">. Asmuo (Asmenys), Įstaiga, Komisija, savivaldybės<text:s/></text:span><text:span text:style-name="T95">meras<text:s/></text:span><text:span text:style-name="T96">ir kiti subjektai, susiję su privalomo ikimokyklinio ugdymo skyrimo procedūromis, 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teisinę apsaugą, atsako už informacijos, susijusios su privalomo ikimokyklinio ugdymo skyrimo procedūromis, duomenų tikslumą, teisėtumą, gautų valstybės biudžeto lėšų buhalterinės apskaitos tvarkymą. Dokumentus, susijusius su privalomo ikimokyklinio ugdymo skyrimo procedūromis, privalo tvarkyti ir saugoti dokumentų tvarkymą ir saugojimą reglamentuojančių teisės aktų nustatyta tvarka. Vaiko tvarkomi asmens duomenys, pateikti Asmeniui (Asmenims), Įstaigai, Komisijai, savivaldybės<text:s/></text:span><text:span text:style-name="T97">merui<text:s/></text:span><text:span text:style-name="T98">ir kitiems subjektams, susijusiems su privalomo ikimokyklinio ugdymo skyrimo procedūromis, tvarkomi vadovaujantis Bendruoju duomenų apsaugos reglamentu. Asmens duomenų tvarkymo tikslas – identifikuoti vaikus, įvertinti vaiko privalomo ikimokyklinio ugdymo skyrimo būtinumą, įvertinti vaiko teisę į finansavimą, tvarkyti finansavimo apskaitą, tinkamai organizuoti privalomo ikimokyklinio ugdymo skyrimo procedūrų įgyvendinimą ir kontrolę. Duomenų subjektų teisės įgyvendinamos Bendrajame duomenų apsaugos reglamente ir duomenų valdytojo, į kurį kreipiamasi dėl duomenų subjekto teisių įgyvendinimo, nustatyta tvarka.“</text:span></text:p>
      <text:p text:style-name="P99"><text:span text:style-name="T100">2</text:span><text:span text:style-name="T101">. N u s t a t o m e, kad šio įsakymo nuostatos pradedamos taikyti, kai 2023 metais išrinktos savivaldybių tarybos susirenka į savo pirmuosius posėdžius. Iki 2023 metais išrinktų savivaldybių tarybų pirmųjų posėdžių taikomos iki šio įsakymo įsigaliojimo galiojusios Privalomo ikimokyklinio ugdymo nustatymo ir skyrimo tvarkos aprašo nuostatos.</text:span></text:p>
      <text:p text:style-name="P102"/>
      <text:p text:style-name="P103"/>
      <text:p text:style-name="P104"/>
      <text:p text:style-name="P105">Švietimo, mokslo ir sporto ministrė<text:tab/><text:tab/><text:tab/><text:tab/><text:tab/><text:tab/><text:s text:c="6"/>Jurgita Šiugždinienė</text:p>
      <text:p text:style-name="P106"/>
      <text:p text:style-name="P107"/>
      <text:p text:style-name="P108"/>
      <text:p text:style-name="Normal"><text:span text:style-name="T109">Socialinės apsaugos ir darbo ministrė</text:span><text:span text:style-name="T110"><text:tab/></text:span><text:span text:style-name="T111"><text:tab/></text:span><text:span text:style-name="T112"><text:tab/></text:span><text:span text:style-name="T113"><text:tab/></text:span><text:span text:style-name="T114"><text:tab/></text:span><text:span text:style-name="T115"><text:tab/><text:s text:c="6"/>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0beed81-e47a-424b-994b-bef194a67926</dc:title>
    <meta:initial-creator>Grigaravičienė Ilona | ŠMSM</meta:initial-creator>
    <dc:creator>adlibuser</dc:creator>
    <meta:creation-date>2023-04-06T12:51:00Z</meta:creation-date>
    <dc:date>2023-04-06T12:51:00Z</dc: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17" meta:word-count="652" meta:character-count="5416" meta:row-count="113" meta:non-whitespace-character-count="4781"/>
  </office:meta>
</office:document-meta>
</file>