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.5pt" style:font-size-asian="20.5pt" style:font-size-complex="20.5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.5pt" style:font-size-asian="20.5pt" style:font-size-complex="20.5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name-asian="Calibri" style:font-size-complex="11pt"/>
    </style:style>
    <style:style style:name="T46" style:parent-style-name="DefaultParagraphFont" style:family="text">
      <style:text-properties style:font-name-asian="Calibri" style:font-size-complex="11pt"/>
    </style:style>
    <style:style style:name="T47" style:parent-style-name="DefaultParagraphFont" style:family="text">
      <style:text-properties style:font-name-asian="Calibri" style:font-size-complex="11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name-asian="Calibri" style:font-size-complex="11pt"/>
    </style:style>
    <style:style style:name="T50" style:parent-style-name="DefaultParagraphFont" style:family="text">
      <style:text-properties style:font-name-asian="Calibri" style:font-size-complex="11pt"/>
    </style:style>
    <style:style style:name="P5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52" style:parent-style-name="DefaultParagraphFont" style:family="text">
      <style:text-properties style:font-name-asian="Calibri" fo:text-transform="uppercase" style:font-size-complex="11pt"/>
    </style:style>
    <style:style style:name="T53" style:parent-style-name="DefaultParagraphFont" style:family="text">
      <style:text-properties style:font-name-asian="Calibri" fo:text-transform="uppercase" style:font-size-complex="11pt"/>
    </style:style>
    <style:style style:name="T54" style:parent-style-name="DefaultParagraphFont" style:family="text">
      <style:text-properties style:font-name-asian="Calibri" fo:text-transform="uppercase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KREIPIMOSI į TEISĖJŲ TARYBĄ</text:p>
      <text:p text:style-name="P16"/>
      <text:p text:style-name="P17">2014 m. sausio 20 d. Nr. 1K-1700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112 straipsnio 5 dalimi,</text:span></text:p>
      <text:p text:style-name="P25"><text:span text:style-name="T26">p r a š a u Teisėjų tarybą patarti:</text:span></text:p>
      <text:p text:style-name="P27"><text:span text:style-name="T28">1</text:span><text:span text:style-name="T29">) dėl Boleslovo KALAINIO atleidimo iš Šiaulių apygardos teismo pirmininko pareigų, pasibaigus paskyrimo į šias pareigas terminui;</text:span></text:p>
      <text:p text:style-name="P30"><text:span text:style-name="T31">2</text:span><text:span text:style-name="T32">) dėl Rimvidos ZUBERNIENĖS atleidimo iš Šiaulių apygardos teismo Civilinių bylų skyriaus pirmininko pareigų, pasibaigus<text:s/></text:span><text:span text:style-name="T33">paskyrimo į šias pareigas terminui;</text:span></text:p>
      <text:p text:style-name="P34"><text:span text:style-name="T35">3</text:span><text:span text:style-name="T36">) dėl Valdo CIESIŪNO atleidimo iš Visagino miesto apylinkės teismo pirmininko pareigų, pasibaigus paskyrimo į šias pareigas terminui;</text:span></text:p>
      <text:p text:style-name="P37"><text:span text:style-name="T38">4</text:span><text:span text:style-name="T39">) dėl Vitalijaus KONDRATJEVO atleidimo iš Kėdainių rajono apylinkės teismo p</text:span><text:span text:style-name="T40">irmininko pareigų, pasibaigus paskyrimo į šias pareigas terminui;</text:span></text:p>
      <text:p text:style-name="P41"><text:span text:style-name="T42">5</text:span><text:span text:style-name="T43">) dėl Rimos VOLIKIENĖS atleidimo iš Pakruojo rajono apylinkės teismo pirmininko pareigų, pasibaigus paskyrimo į šias pareigas terminui;</text:span></text:p>
      <text:p text:style-name="P44"><text:span text:style-name="T45">6</text:span><text:span text:style-name="T46">) dėl Marytės ŠVAŽIENĖS atleidimo iš Šiaulių</text:span><text:span text:style-name="T47"><text:s/>apygardos administracinio teismo teisėjo pareigų, pasibaigus įgaliojimų laikui;</text:span></text:p>
      <text:p text:style-name="P48"><text:span text:style-name="T49">7</text:span><text:span text:style-name="T50">) dėl Jono ŠPELVERIO atleidimo iš Klaipėdos miesto apylinkės teismo teisėjo pareigų, sulaukus įstatyme nustatyto pensinio amžiaus.</text:span></text:p>
      <text:p text:style-name="Normal"/>
      <text:p text:style-name="P51"><text:span text:style-name="T52">RESPUBLIKOS PREZIDENTĖ</text:span><text:span text:style-name="T53"><text:tab/>DALIA GRY</text:span><text:span text:style-name="T54">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Isok</meta:initial-creator>
    <dc:creator>SYSTEM</dc:creator>
    <meta:creation-date>2014-01-21T06:20:00Z</meta:creation-date>
    <dc:date>2014-01-21T06:20:00Z</dc:date>
    <meta:template xlink:href="Normal" xlink:type="simple"/>
    <meta:editing-cycles>2</meta:editing-cycles>
    <meta:editing-duration>PT0S</meta:editing-duration>
    <meta:document-statistic meta:page-count="1" meta:paragraph-count="2" meta:word-count="192" meta:character-count="1290" meta:row-count="9" meta:non-whitespace-character-count="1100"/>
  </office:meta>
</office:document-meta>
</file>