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align="end">
        <style:tab-stops>
          <style:tab-stop style:type="left" style:position="0.5in"/>
          <style:tab-stop style:type="left" style:position="8.4659in"/>
        </style:tab-stops>
      </style:paragraph-properties>
    </style:style>
    <style:style style:name="P39" style:parent-style-name="Normal" style:family="paragraph">
      <style:paragraph-properties fo:text-align="center" fo:text-indent="2.75in">
        <style:tab-stops>
          <style:tab-stop style:type="left" style:position="0.5in"/>
          <style:tab-stop style:type="left" style:position="8.4659in"/>
        </style:tab-stops>
      </style:paragraph-properties>
    </style:style>
    <style:style style:name="P40" style:parent-style-name="Normal" style:family="paragraph">
      <style:paragraph-properties fo:text-align="center" fo:text-indent="1.4583in">
        <style:tab-stops>
          <style:tab-stop style:type="left" style:position="0.5in"/>
          <style:tab-stop style:type="left" style:position="8.4659in"/>
        </style:tab-stops>
      </style:paragraph-properties>
    </style:style>
    <style:style style:name="P41" style:parent-style-name="Normal" style:family="paragraph">
      <style:paragraph-properties fo:text-align="center" fo:text-indent="3.625in">
        <style:tab-stops>
          <style:tab-stop style:type="left" style:position="0.5in"/>
          <style:tab-stop style:type="left" style:position="3.7812in"/>
          <style:tab-stop style:type="left" style:position="3.8125in"/>
          <style:tab-stop style:type="left" style:position="8.4659in"/>
        </style:tab-stops>
      </style:paragraph-properties>
    </style:style>
    <style:style style:name="P42" style:parent-style-name="Normal" style:family="paragraph">
      <style:paragraph-properties fo:text-align="center" fo:text-indent="1.5833in">
        <style:tab-stops>
          <style:tab-stop style:type="left" style:position="0.5in"/>
          <style:tab-stop style:type="left" style:position="3.8125in"/>
          <style:tab-stop style:type="left" style:position="8.4659in"/>
        </style:tab-stops>
      </style:paragraph-properties>
    </style:style>
    <style:style style:name="P43" style:parent-style-name="Normal" style:family="paragraph">
      <style:paragraph-properties fo:text-align="center" fo:text-indent="-0.125in"/>
      <style:text-properties fo:font-weight="bold" style:font-weight-asian="bold"/>
    </style:style>
    <style:style style:name="P44" style:parent-style-name="Normal" style:family="paragraph">
      <style:paragraph-properties fo:text-align="center" fo:text-indent="-0.12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 fo:text-indent="-0.1256in"/>
    </style:style>
    <style:style style:name="P47" style:parent-style-name="Normal" style:family="paragraph">
      <style:paragraph-properties fo:text-align="center" fo:text-indent="-0.1256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 fo:text-indent="-0.1256in"/>
    </style:style>
    <style:style style:name="P50" style:parent-style-name="Normal" style:family="paragraph">
      <style:paragraph-properties fo:text-align="center" fo:text-indent="-0.1256in"/>
    </style:style>
    <style:style style:name="TableColumn52" style:family="table-column">
      <style:table-column-properties style:column-width="6.75in"/>
    </style:style>
    <style:style style:name="Table51" style:family="table">
      <style:table-properties style:width="6.75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3.5416in"/>
      <style:text-properties fo:font-weight="bold" style:font-weight-asian="bold" fo:text-transform="uppercase"/>
    </style:style>
    <style:style style:name="TableColumn60" style:family="table-column">
      <style:table-column-properties style:column-width="4.375in"/>
    </style:style>
    <style:style style:name="TableColumn61" style:family="table-column">
      <style:table-column-properties style:column-width="2.375in"/>
    </style:style>
    <style:style style:name="Table59" style:family="table">
      <style:table-properties style:width="6.75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/>
      <style:text-properties style:font-weight-complex="bold"/>
    </style:style>
    <style:style style:name="P106" style:parent-style-name="Normal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/>
      <style:text-properties style:font-weight-complex="bold"/>
    </style:style>
    <style:style style:name="P117" style:parent-style-name="Normal" style:family="paragraph">
      <style:paragraph-properties fo:text-align="justify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P124" style:parent-style-name="Normal" style:family="paragraph">
      <style:text-properties fo:font-weight="bold" style:font-weight-asian="bold" style:font-weight-complex="bold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margin-left="0.25in">
        <style:tab-stops/>
      </style:paragraph-properties>
    </style:style>
    <style:style style:name="P13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name="Symbol" style:font-size-complex="12pt"/>
    </style:style>
    <style:style style:name="T136" style:parent-style-name="DefaultParagraphFont" style:family="text">
      <style:text-properties style:font-name="Symbol" style:font-size-complex="12pt"/>
    </style:style>
    <style:style style:name="P13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name="Symbol" style:font-size-complex="12pt"/>
    </style:style>
    <style:style style:name="T139" style:parent-style-name="DefaultParagraphFont" style:family="text">
      <style:text-properties style:font-name="Symbol" style:font-size-complex="12pt"/>
    </style:style>
    <style:style style:name="P14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name="Symbol" style:font-size-complex="12pt"/>
    </style:style>
    <style:style style:name="T142" style:parent-style-name="DefaultParagraphFont" style:family="text">
      <style:text-properties style:font-name="Symbol" style:font-size-complex="12pt"/>
    </style:style>
    <style:style style:name="P14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name="Symbol" style:font-size-complex="12pt"/>
    </style:style>
    <style:style style:name="T145" style:parent-style-name="DefaultParagraphFont" style:family="text">
      <style:text-properties style:font-name="Symbol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text-properties fo:font-size="5pt" style:font-size-asian="5pt" style:font-size-complex="5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indent="2.0138in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line-height="150%" fo:margin-left="0.5in" fo:text-indent="-0.25in">
        <style:tab-stops/>
      </style:paragraph-properties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0 M. LAPKRIČIO 18 D. SPRENDIMO NR. T-223 „DĖL VIEŠŲJŲ DARBŲ ORGANIZAVIMO JONIŠKIO RAJONO SAVIVALDYBĖJE TVARKOS APRAŠO<text:s/></text:span><text:span text:style-name="T14">patvirtinimo“ 1 PRIEDO PAKEITIMO</text:span></text:p>
      <text:p text:style-name="P15"/>
      <text:p text:style-name="P16">2015 m. vasario 12 d. <text:s/>Nr. T-6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Lietuvos Respublikos užimtumo rėmimo įstatymo 28 straipsnio 3 dalimi ir atsižvelgdama į Joniškio rajono viešųjų darbų organizavimo ir darbdavių atrankos komisijos siūlymą (2014 m. gruodžio 29 d. posėdžio protokolas Nr. 4), Joniškio rajono savivaldybės taryba n u s p r e n d ž i a</text:span></text:p>
      <text:p text:style-name="P22"><text:span text:style-name="T23">pakeisti Viešųjų darbų organizavimo Joniškio rajono savivaldybėje tvarkos aprašo, patvirtinto Joniškio rajono savivaldybės tarybos 2010 m. lapkričio 18 d. sprendimu Nr. T-223 „Dėl viešųjų darbų organizavimo Joniškio rajono savivaldybėje tvarkos aprašo patvirtinimo“ (su pakeitimu, padarytu 2011 m. rugsėjo 29 d. sprendimu Nr. T-157), 1 priedą ir išdėstyti nauja redakcija (pridedama).</text:span></text:p>
      <text:p text:style-name="P24"><text:span text:style-name="T25">Šis sprendimas gali būti skundžiamas Lietuvos Respublikos administracinių bylų teisenos įstatymo</text:span><text:span text:style-name="T26"><text:s/></text:span><text:span text:style-name="T27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ediminas Čepulis</text:span></text:p>
      <text:p text:style-name="P37"/>
      <text:soft-page-break/>
      <text:p text:style-name="P38">Viešųjų darbų organizavimo Joniškio rajono</text:p>
      <text:p text:style-name="P39">savivaldybės tvarkos aprašo <text:s text:c="2"/></text:p>
      <text:p text:style-name="P40">1 priedas<text:s/></text:p>
      <text:p text:style-name="P41">(2015 m. vasario 12 d. sprendimo Nr. T-6</text:p>
      <text:p text:style-name="P42">redakcija)</text:p>
      <text:p text:style-name="P43"/>
      <text:p text:style-name="P44"><text:span text:style-name="T45">PASIŪLYMAS DĖL VIEŠŲJŲ DARBŲ ĮGYVENDINIMO</text:span></text:p>
      <text:p text:style-name="P46"/>
      <text:p text:style-name="P47">20<text:span text:style-name="T48">___-_______-______</text:span></text:p>
      <text:p text:style-name="P49">Joniškis<text:s/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1</text:span><text:span text:style-name="T57">. Juridinio asmens pavadinimas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2.<text:s/></text:span><text:span text:style-name="T66">Informacija apie viešųjų darbų konkurso dalyvį</text:span></text:p>
          </table:table-cell>
          <table:table-cell>
            <text:p text:style-name="P64"/>
          </table:table-cell>
        </table:table-row>
        <table:table-row table:style-name="TableRow67">
          <table:table-cell table:style-name="TableCell68" table:number-columns-spanned="2">
            <text:p text:style-name="Normal">Kodas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Normal">Adresas <text:s text:c="70"/>Pašto kodas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Normal">Telefonas <text:s text:c="67"/>Elektroninis paštas<text:s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Normal">Banko rekvizitai (banko pavadinimas, kodas, sąskaitos numeris (nurodoma sąskaita, į kurią bus pervedamos viešųjų darbų lėšos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Normal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Normal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Normal"><text:span text:style-name="T81">3. Informacija apie įstaigos</text:span><text:span text:style-name="T82"><text:s/>vadovą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Normal">Vardas ir pavardė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Normal">Pareigos organizacijoje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4. Numatomas viešųjų darbų pobūdis<text:s/></text:span>(nurodyti iš viešųjų darbų sąrašo)</text:p>
            <text:p text:style-name="P91"/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5. <text:s/>Numatomų sukurti laikinų darbo vietų ir numatomų įdarbinti asmenų skaičius<text:s/></text:p>
            <text:p text:style-name="P97"/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6. Viešųjų darbų atlikimo laikas<text:s/></text:span><text:span text:style-name="T104">(nurodoma darbų pradžia ir pabaiga mėn.)</text:span></text:p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7. Viešųjų darbų įgyvendinimo vieta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8. Trumpas numatomų vykdyti viešųjų darbų aprašymas<text:s/></text:span><text:span text:style-name="T114">(aprašomi laikino pobūdžio darbai, tvarkomos teritorijos, objektai, darbų apimtys vnt., ha ir kt.)</text:span></text:p>
            <text:p text:style-name="P115"/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Normal"><text:span text:style-name="T120">9. Darbo apmokėjimo sąlygos ir terminai<text:s/></text:span><text:span text:style-name="T121">(kiek kartų ir kokiomis dienomis mokamas darbo užmokestis)</text:span><text:span text:style-name="T122"><text:s/></text:span></text:p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10. Viešiesiems darbams pasibaigus, pagal darbo sutartį numatomų įdarbinti ne trumpesniam kaip 6 mėnesių laikotarpiui asmenų skaičius (nurodyti)<text:s/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Normal"><text:span text:style-name="T131">11. Viešųjų darbų nauda vietos socialinei infrastruktūrai ir plėtrai</text:span><text:s/>(tinkamą teiginį pabraukti)<text:span text:style-name="T132">:</text:span></text:p>
            <text:p text:style-name="Normal">- nauda privačiai pelno siekiančiai <text:s/>įmonei;</text:p>
            <text:p text:style-name="Normal">- nauda iš valstybės ar savivaldybės biudžeto išlaikomai, ne pelno siekiančiai įmonei;</text:p>
            <text:soft-page-break/>
            <text:p text:style-name="Normal">- nauda kaimo, miestelio ar kitos gyvenvietės gyventojams;<text:s/></text:p>
            <text:p text:style-name="Normal">- nauda seniūnijos gyventojams;<text:s/></text:p>
            <text:p text:style-name="Normal">- nauda viso rajono gyventojams</text:p>
          </table:table-cell>
          <table:covered-table-cell/>
        </table:table-row>
      </table:table>
      <text:soft-page-break/>
      <text:p text:style-name="P133">Įsipareigojame:</text:p>
      <text:p text:style-name="P134"><text:span text:style-name="T135"></text:span><text:span text:style-name="T136"><text:tab/></text:span>užtikrinti darbo sąlygas, atitinkančias Lietuvos Respublikos žmonių saugos darbe įstatymo ir kitų saugų darbą reglamentuojančių teisės aktų reikalavimus;</text:p>
      <text:p text:style-name="P137"><text:span text:style-name="T138"></text:span><text:span text:style-name="T139"><text:tab/></text:span>aprūpinti atsiųstus dirbti <text:s/>viešuosius darbus asmenis reikalingomis darbo priemonėmis, būtinomis sutartiems darbams atlikti;</text:p>
      <text:p text:style-name="P140"><text:span text:style-name="T141"></text:span><text:span text:style-name="T142"><text:tab/></text:span>pildyti asmenų, dirbančių viešuosius darbus, sąrašą, tvarkyti suminę darbo laiko apskaitą ir šiuos duomenis kartu su apskaičiuotu darbo užmokesčiu pateikti atskaitingoms institucijoms;</text:p>
      <text:p text:style-name="P143"><text:span text:style-name="T144"></text:span><text:span text:style-name="T145"><text:tab/></text:span>mokėti dirbantiems viešuosius darbus asmenims darbo užmokestį, apskaičiuotą taikant ne mažesnį už valstybės nustatytą minimalų valandinį atlygį, ne rečiau kaip kartą per mėnesį.</text:p>
      <text:p text:style-name="P146"/>
      <text:p text:style-name="Normal">PRIDEDAMA. Lėšų, reikalingų viešiesiems darbams finansuoti, paskaičiavimas, ______ l.</text:p>
      <text:p text:style-name="P147"/>
      <text:p text:style-name="Normal"/>
      <text:p text:style-name="P148"/>
      <text:p text:style-name="Normal"/>
      <text:p text:style-name="P149"/>
      <text:p text:style-name="Normal"/>
      <text:p text:style-name="P150"/>
      <text:p text:style-name="Normal">Vadovas<text:tab/><text:s text:c="12"/>_______________<text:tab/><text:s text:c="23"/>____________________<text:span text:style-name="T151"><text:s text:c="7"/></text:span></text:p>
      <text:p text:style-name="P152"><text:span text:style-name="T153">(parašas)</text:span><text:s text:c="45"/><text:span text:style-name="T154">(vardas, pavardė)</text:span></text:p>
      <text:p text:style-name="P155">A.<text:tab/>V.</text:p>
      <text:p text:style-name="P156"/>
      <text:p text:style-name="P157"><text:span text:style-name="T158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8T12:57:00Z</meta:creation-date>
    <dc:date>2015-11-18T12:5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3" meta:paragraph-count="66" meta:word-count="503" meta:character-count="3919" meta:row-count="151" meta:non-whitespace-character-count="3482"/>
  </office:meta>
</office:document-meta>
</file>