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letter-spacing="-0.002in" style:font-size-complex="12pt"/>
    </style:style>
    <style:style style:name="T48" style:parent-style-name="DefaultParagraphFont" style:family="text">
      <style:text-properties fo:letter-spacing="-0.002in" style:font-size-complex="12pt"/>
    </style:style>
    <style:style style:name="T49" style:parent-style-name="DefaultParagraphFont" style:family="text">
      <style:text-properties fo:letter-spacing="-0.002in"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letter-spacing="-0.002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2in" style:font-size-complex="12pt"/>
    </style:style>
    <style:style style:name="T81" style:parent-style-name="DefaultParagraphFont" style:family="text">
      <style:text-properties fo:letter-spacing="-0.002in"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in"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fo:letter-spacing="-0.002in" style:font-size-complex="12pt"/>
    </style:style>
    <style:style style:name="T159" style:parent-style-name="DefaultParagraphFont" style:family="text">
      <style:text-properties fo:color="#000000" fo:letter-spacing="-0.002in" style:font-size-complex="12pt"/>
    </style:style>
    <style:style style:name="T160" style:parent-style-name="DefaultParagraphFont" style:family="text">
      <style:text-properties fo:color="#000000" fo:letter-spacing="-0.002in" style:font-size-complex="12pt"/>
    </style:style>
    <style:style style:name="T161" style:parent-style-name="DefaultParagraphFont" style:family="text">
      <style:text-properties fo:color="#000000" fo:letter-spacing="-0.002in" style:font-size-complex="12pt" style:language-asian="lt" style:country-asian="LT"/>
    </style:style>
    <style:style style:name="T162" style:parent-style-name="DefaultParagraphFont" style:family="text">
      <style:text-properties fo:color="#000000" fo:letter-spacing="-0.002in"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fo:letter-spacing="-0.002in" style:font-size-complex="12pt"/>
    </style:style>
    <style:style style:name="T165" style:parent-style-name="DefaultParagraphFont" style:family="text">
      <style:text-properties fo:color="#000000" fo:letter-spacing="-0.002in"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letter-spacing="-0.002in" style:font-size-complex="12pt"/>
    </style:style>
    <style:style style:name="T168" style:parent-style-name="DefaultParagraphFont" style:family="text">
      <style:text-properties fo:letter-spacing="-0.002in"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letter-spacing="-0.002in" style:font-size-complex="12pt"/>
    </style:style>
    <style:style style:name="T171" style:parent-style-name="DefaultParagraphFont" style:family="text">
      <style:text-properties fo:letter-spacing="-0.002in"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letter-spacing="-0.002in" style:font-size-complex="12pt"/>
    </style:style>
    <style:style style:name="T187" style:parent-style-name="DefaultParagraphFont" style:family="text">
      <style:text-properties fo:letter-spacing="-0.002in" style:font-size-complex="12pt"/>
    </style:style>
    <style:style style:name="T188" style:parent-style-name="DefaultParagraphFont" style:family="text">
      <style:text-properties fo:letter-spacing="-0.002in"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fo:letter-spacing="-0.002in" style:font-size-complex="12pt"/>
    </style:style>
    <style:style style:name="T194" style:parent-style-name="DefaultParagraphFont" style:family="text">
      <style:text-properties fo:color="#000000" fo:letter-spacing="-0.002in" style:font-size-complex="12pt"/>
    </style:style>
    <style:style style:name="T195" style:parent-style-name="DefaultParagraphFont" style:family="text">
      <style:text-properties fo:color="#000000" fo:letter-spacing="-0.002in"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1 M. RUGPJŪČIO 10 D. ĮSAKYMO NR. V-773 „DĖL LIETUVOS HIGIENOS NORMOS HN 21:2017 „MOKYKLA, VYKDANTI BENDROJO UGDYMO PROGRAMAS. BENDRIEJI SVEIKATOS SAUGOS REIKALAVIMAI“ PATVIRTINIMO“ PAKEITIMO</text:p>
      <text:p text:style-name="P15"/>
      <text:p text:style-name="P16">2019 m. gegužės 23 d. Nr. V-610</text:p>
      <text:p text:style-name="P17">Vilnius</text:p>
      <text:p text:style-name="P18"/>
      <text:p text:style-name="P19"/>
      <text:p text:style-name="P20"><text:span text:style-name="T21">P a k e i č i u  Lietuvos Respublikos sveikatos apsaugos ministro 2011 m. rugpjūčio 10 d. įsakymą Nr. V-773 „Dėl Lietuvos higienos normos HN 21:2017 „Mokykla, vykdanti bendrojo ugdymo programas. Bendrieji sveikatos saugos reikalavimai“ patvirtinimo“:</text:span></text:p>
      <text:p text:style-name="P22"><text:span text:style-name="T23">1</text:span><text:span text:style-name="T24">. Pakeičiu 3.2 papunktį ir jį išdėstau taip:</text:span></text:p>
      <text:p text:style-name="P25"><text:span text:style-name="T26">„</text:span><text:span text:style-name="T27">3.2</text:span><text:span text:style-name="T28">. šiuo įsakymu patvirtintos higienos normos 15, 16, 16</text:span><text:span text:style-name="T29">1</text:span><text:span text:style-name="T30">, 17, 34 punktų, 35.2, 35.3 papunkčių, 36, 41 punktų ir 48.3 papunkčio nuostatos taikomos po šio įsakymo įsigaliojimo naujai statomoms mokykloms ir mokykloms, pradedančioms vykdyti veiklą ne mokslo paskirties pastatuose ar patalpose. Mokykla, pradedanti vykdyti veiklą ne mokslo paskirties pastate ar patalpose,<text:s/></text:span><text:span text:style-name="T31">gali neįrengti savo sklype u</text:span><text:span text:style-name="T32">niversalios sporto aikštelės<text:s/></text:span><text:span text:style-name="T33">ir (ar) sporto salės, jei sudaryta sutartis dėl fizinio ugdymo pamokų mokiniams organizavimo<text:s/></text:span><text:span text:style-name="T34">universalioje sporto aikštelėje ir<text:s/></text:span><text:span text:style-name="T35">sporto salėje, atitinkančiose šiuo įsakymu patvirtintos Higienos normos reikalavimus.</text:span><text:span text:style-name="T36"><text:s/>Tokiu atveju turi būti užtikrinamas saugus mokinių nuvykimas į fizinio ugdymo pamokų</text:span><text:span text:style-name="T37"><text:s/></text:span><text:span text:style-name="T38">organizavimo vietą ir grįžimas</text:span><text:span text:style-name="T39">.“</text:span></text:p>
      <text:p text:style-name="P40"><text:span text:style-name="T41">2</text:span><text:span text:style-name="T42">. Pakeičiu nurodytu įsakymu patvirtintą Lietuvos higienos normą HN 21:2017 „Mokykla, vykdanti bendrojo ugdymo programas. Bendrieji sveikatos saugos reikalavimai“:</text:span></text:p>
      <text:p text:style-name="P43"><text:span text:style-name="T44">2.1</text:span><text:span text:style-name="T45">. Pakeičiu 11.2 papunktį ir jį išdėstau taip:</text:span></text:p>
      <text:p text:style-name="P46"><text:span text:style-name="T47">„</text:span><text:span text:style-name="T48">11.2</text:span><text:span text:style-name="T49">. Lietuvos Respublikos sporto įstatymas;“.</text:span></text:p>
      <text:p text:style-name="P50"><text:span text:style-name="T51">2.2</text:span><text:span text:style-name="T52">. Pakeičiu 11.13 papunktį ir jį išdėstau taip:</text:span></text:p>
      <text:p text:style-name="P53"><text:span text:style-name="T54">„</text:span><text:span text:style-name="T55">11.13</text:span><text:span text:style-name="T56">. Lietuvos Respublikos sveikatos apsaugos ministro 2003 m. liepos 23 d. įsakymas Nr. V-455 „Dėl Lietuvos higienos normos HN 24:2017 „Geriamojo vandens saugos ir kokybės reikalavimai“ patvirtinimo“;“.</text:span></text:p>
      <text:p text:style-name="P57"><text:span text:style-name="T58">2.3</text:span><text:span text:style-name="T59">. Pakeičiu 11.18 papunktį ir jį išdėstau taip:</text:span></text:p>
      <text:p text:style-name="P60"><text:span text:style-name="T61">„</text:span><text:span text:style-name="T62">11.18</text:span><text:span text:style-name="T63">. Lietuvos Respublikos sveikatos apsaugos ministro 2008 m. sausio 28 d. įsakymas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span></text:p>
      <text:p text:style-name="P64"><text:span text:style-name="T65">2.4</text:span><text:span text:style-name="T66">. Pakeičiu 11.24 papunktį ir jį išdėstau taip:</text:span></text:p>
      <text:p text:style-name="P67"><text:span text:style-name="T68">„</text:span><text:span text:style-name="T69">11.24</text:span><text:span text:style-name="T70">. Lietuvos Respublikos sveikatos apsaugos ministro 2011 m. lapkričio 11 d. įsakymas Nr. V-964 „Dėl Vaikų maitinimo organizavimo tvarkos aprašo patvirtinimo“.“</text:span></text:p>
      <text:p text:style-name="P71"><text:span text:style-name="T72">2.5</text:span><text:span text:style-name="T73"><text:s/>Pakeičiu 12.3 papunktį ir jį išdėstau taip:</text:span></text:p>
      <text:p text:style-name="P74"><text:span text:style-name="T75">„</text:span><text:span text:style-name="T76">12.3</text:span><text:span text:style-name="T77">. Kitos šioje higienos normoje vartojamos sąvokos apibrėžtos Lietuvos Respublikos švietimo įstatyme [11.1],<text:s/></text:span><text:span text:style-name="T78">Lietuvos Respublikos sporto įstatyme [11.2],</text:span><text:span text:style-name="T79"><text:s/></text:span><text:span text:style-name="T80">Mokyklų, vykdančių formaliojo švietimo programas, tinklo kūrimo taisyklėse, patvirtintose Lietuvos Respublikos<text:s/></text:span><text:soft-page-break/><text:span text:style-name="T81">Vyriausybės 2011 m. birželio 29 d. nutarimu Nr. 768 „Dėl Mokyklų, vykdančių formaliojo švietimo programas, tinklo kūrimo taisyklių patvirtinimo“ [11.6],<text:s/></text:span><text:span text:style-name="T82">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11.3]</text:span><text:span text:style-name="T83">.“</text:span></text:p>
      <text:p text:style-name="P84"><text:span text:style-name="T85">2.6</text:span><text:span text:style-name="T86">. Pakeičiu 13 punktą ir jį išdėstau taip:</text:span></text:p>
      <text:p text:style-name="P87"><text:span text:style-name="T88">„</text:span><text:span text:style-name="T89">13</text:span><text:span text:style-name="T90">. Mokyklos sklypo dydis turi būti nustatomas atsižvelgiant į planuojamą mokinių skaičių. Minimali neužstatyta sklypo dalis (kvadratiniais metrais), skirta mokinių poilsiui (pvz., želdiniams, takams, poilsio aikštelėms), apskaičiuojama taip: planuojamas mokinių skaičius padauginamas iš 3 ir pridedama 800. Į šį plotą neįskaičiuojamos sporto aikštelės, nurodytos šios higienos normos 15 ir 16 punktuose.“</text:span></text:p>
      <text:p text:style-name="P91"><text:span text:style-name="T92">2.7</text:span><text:span text:style-name="T93">. Pakeičiu 15 punktą ir jį išdėstau taip:</text:span></text:p>
      <text:p text:style-name="P94"><text:span text:style-name="T95">„</text:span><text:span text:style-name="T96">15</text:span><text:span text:style-name="T97">. Mokyklos, kuri priklauso pradinės mokyklos tipui, sklype turi būti įrengta ne mažesnė kaip 450 kv. m universali sporto aikštelė (toliau – universali aikštelė) fizinio ugdymo pamokoms organizuoti.“</text:span></text:p>
      <text:p text:style-name="P98"><text:span text:style-name="T99">2.8</text:span><text:span text:style-name="T100">. Pakeičiu 16 punktą ir jį išdėstau taip:</text:span></text:p>
      <text:p text:style-name="P101"><text:span text:style-name="T102">„</text:span><text:span text:style-name="T103">16</text:span><text:span text:style-name="T104">. Progimnazijos, pagrindinės mokyklos tipo ir gimnazijos tipo mokyklos, kurioje vykdomos pradinio, pagrindinio ir vidurinio ugdymo programos, sklype turi būti įrengta:</text:span></text:p>
      <text:p text:style-name="P105"><text:span text:style-name="T106">16.1</text:span><text:span text:style-name="T107">. jei planuojamas mokinių skaičius iki 500, – universali aikštelė (-ės), kurios (-ių) plotas ne mažesnis kaip 1 000 kv. m, ne trumpesnis kaip 100 m bėgimo takas;</text:span></text:p>
      <text:p text:style-name="P108"><text:span text:style-name="T109">16.2</text:span><text:span text:style-name="T110">. jei planuojamas mokinių skaičius 501–1 000, – universali aikštelė</text:span><text:span text:style-name="T111"><text:s/>(-ės), kurios (-ių) plotas ne mažesnis kaip 2 000 kv. m</text:span><text:span text:style-name="T112">, ne trumpesnis kaip 100 m bėgimo takas;</text:span></text:p>
      <text:p text:style-name="P113"><text:span text:style-name="T114">16.3</text:span><text:span text:style-name="T115">. jei planuojamas mokinių skaičius daugiau kaip 1 000, – ne mažesnė kaip 2 000 kv. m futbolo aikštelė, ne mažesnė kaip 450 kv. m universali aikštelė, ne trumpesnis kaip 100 m bėgimo takas;</text:span></text:p>
      <text:p text:style-name="P116"><text:span text:style-name="T117">16.4</text:span><text:span text:style-name="T118">. jei planuojama ugdyti iki 100 mokinių tik pagal pradinio ir pagrindinio ugdymo programą, – universali aikštelė (-ės), kurios (-ių) plotas ne mažesnis kaip 800 kv. m, ne trumpesnis kaip 100 m bėgimo takas.“</text:span></text:p>
      <text:p text:style-name="P119"><text:span text:style-name="T120">2.9</text:span><text:span text:style-name="T121">. Papildau 16</text:span><text:span text:style-name="T122">1</text:span><text:span text:style-name="T123"><text:s/>punktu:</text:span></text:p>
      <text:p text:style-name="P124"><text:span text:style-name="T125">„</text:span><text:span text:style-name="T126">16</text:span><text:span text:style-name="T127">1</text:span><text:span text:style-name="T128">. Gimnazijos tipo mokyklos, kurioje vykdoma pagrindinio ugdymo programos antroji dalis ir vidurinio ugdymo programa, sklype turi būti įrengta ne mažesnė kaip 3 000 kv. m. futbolo aikštelė, ne mažesnė kaip 450 kv. m. universali aikštelė, ne trumpesnis kaip 100 m bėgimo takas.“</text:span></text:p>
      <text:p text:style-name="P129"><text:span text:style-name="T130">2.10</text:span><text:span text:style-name="T131">. Pakeičiu 18 punktą ir jį išdėstau taip:</text:span></text:p>
      <text:p text:style-name="P132"><text:span text:style-name="T133">„</text:span><text:span text:style-name="T134">18</text:span><text:span text:style-name="T135">. Futbolo aikštelė, universali aikštelė,<text:s/></text:span><text:span text:style-name="T136">bėgimo takas turi būti padengti neslidžia saugia danga. Fizinio ugdymo pamokoms naudojami įrenginiai turi būti patikimai sutvirtinti, techniškai tvarkingi, išdėstyti saugiu atstumu, nekelti pavojaus mokinių sveikatai ir gyvybei.“</text:span></text:p>
      <text:p text:style-name="P137"><text:span text:style-name="T138">2.11</text:span><text:span text:style-name="T139">. Pakeičiu 22 punktą ir jį išdėstau taip:</text:span></text:p>
      <text:p text:style-name="P140"><text:span text:style-name="T141">„</text:span><text:span text:style-name="T142">22</text:span><text:span text:style-name="T143">. Mokymo klasės ir mokymo kabinetai, kuriuose vyksta pamokos, reikalaujančios susikaupti ir sutelkti dėmesį, turi būti izoliuotos nuo patalpų, kuriose vyksta fizinio ugdymo pamokos, muzikos, technologijų pamokos, taip pat nuo patalpų, iš kurių sklinda kvapai.“</text:span></text:p>
      <text:p text:style-name="P144"><text:span text:style-name="T145">2.12</text:span><text:span text:style-name="T146">.<text:s/></text:span><text:span text:style-name="T147">Pakeičiu 34 punktą ir jį išdėstau taip:</text:span></text:p>
      <text:p text:style-name="P148"><text:span text:style-name="T149">„</text:span><text:span text:style-name="T150">34</text:span><text:span text:style-name="T151">. Mokykloje atsižvelgiant į planuojamą fizinio ugdymo pamokose vienu metu dalyvausiančių mokinių skaičių turi būti įrengiama viena arba daugiau sporto salių. Minimalus bendras sporto salių plotas (kvadratiniais metrais) apskaičiuojamas padauginus planuojamą fizinio ugdymo pamokose vienu metu dalyvausiančių mokinių skaičių iš šios Higienos normos 38 punkte numatyto ploto.<text:s/></text:span><text:span text:style-name="T152">Sporto salei įrengti negali būti skiriama mažesnė kaip 70 kv. m patalpa</text:span><text:span text:style-name="T153">.“</text:span></text:p>
      <text:p text:style-name="P154"><text:span text:style-name="T155">2.13</text:span><text:span text:style-name="T156">. Pakeičiu 35 punktą ir jį išdėstau taip:</text:span></text:p>
      <text:p text:style-name="P157"><text:span text:style-name="T158">„</text:span><text:span text:style-name="T159">35</text:span><text:span text:style-name="T160">. <text:s/></text:span><text:span text:style-name="T161">Mokyklose, kuriose vykdomos pagrindinio ir vidurinio ugdymo programos,<text:s/></text:span><text:span text:style-name="T162">atskirai moterims ir vyrams turi būti įrengti:</text:span></text:p>
      <text:p text:style-name="P163"><text:span text:style-name="T164">35.1</text:span><text:span text:style-name="T165">. persirengimo kambariai;</text:span></text:p>
      <text:p text:style-name="P166"><text:span text:style-name="T167">35.2</text:span><text:span text:style-name="T168">. dušai (jei dušo patalpoje įrengtos kelios dušo galvutės, jos turi būti atskirtos pertvaromis);</text:span></text:p>
      <text:p text:style-name="P169"><text:span text:style-name="T170">35.3</text:span><text:span text:style-name="T171">. prie persirengimo kambarių – tualetai.“</text:span></text:p>
      <text:p text:style-name="P172"><text:span text:style-name="T173">2.14</text:span><text:span text:style-name="T174">. Papildau 35</text:span><text:span text:style-name="T175">1</text:span><text:span text:style-name="T176"><text:s/>punktu:</text:span></text:p>
      <text:p text:style-name="P177"><text:span text:style-name="T178">„</text:span><text:span text:style-name="T179">35</text:span><text:span text:style-name="T180">1</text:span><text:span text:style-name="T181">. Organizuojant fizinio ugdymo pamokas pradinių klasių mokiniams turi būti sudaryta galimybė persirengti atskirai berniukams ir mergaitėms.“</text:span></text:p>
      <text:p text:style-name="P182"><text:span text:style-name="T183">2.15</text:span><text:span text:style-name="T184">. Pakeičiu 36 punktą ir jį išdėstau taip:</text:span></text:p>
      <text:p text:style-name="P185"><text:span text:style-name="T186">„</text:span><text:span text:style-name="T187">36</text:span><text:span text:style-name="T188">. Persirengimo kambariai turi tiesiogiai jungtis su dušų patalpomis.“</text:span></text:p>
      <text:p text:style-name="P189"><text:span text:style-name="T190">2.16</text:span><text:span text:style-name="T191">. Pakeičiu 38 punktą ir jį išdėstau taip:</text:span></text:p>
      <text:p text:style-name="P192"><text:span text:style-name="T193">„</text:span><text:span text:style-name="T194">38</text:span><text:span text:style-name="T195">. Fizinio ugdymo pamokos metu vienam mokiniui sporto salėje turi būti skirtas ne mažesnis kaip 8,5 kv. m plotas.“</text:span></text:p>
      <text:p text:style-name="P196"><text:span text:style-name="T197">2.17</text:span><text:span text:style-name="T198">. Pakeičiu 39 punktą ir jį išdėstau taip:</text:span></text:p>
      <text:p text:style-name="P199"><text:span text:style-name="T200">„</text:span><text:span text:style-name="T201">39</text:span><text:span text:style-name="T202">. Sporto salėje turi būti tik fizinio ugdymo pamokoms reikalinga įranga ir inventorius. Neturi būti pašalinių daiktų ar sugadintos įrangos, galinčios kelti pavojų mokinių sveikatai.“</text:span></text:p>
      <text:p text:style-name="P203"><text:span text:style-name="T204">2.18</text:span><text:span text:style-name="T205">. Pakeičiu 43.3 papunktį ir jį išdėstau taip:</text:span></text:p>
      <text:p text:style-name="P206"><text:span text:style-name="T207">„</text:span><text:span text:style-name="T208">43.3</text:span><text:span text:style-name="T209">. 1 dušo ragelis penkiems mokiniams persirengimo kambaryje.“</text:span></text:p>
      <text:p text:style-name="P210"><text:span text:style-name="T211">2.19</text:span><text:span text:style-name="T212">. Pakeičiu 74 punktą ir jį išdėstau taip:</text:span></text:p>
      <text:p text:style-name="P213"><text:span text:style-name="T214">„</text:span><text:span text:style-name="T215">74</text:span><text:span text:style-name="T216">. Fizinio ugdymo pamokos lauke gali būti organizuojamos esant ne žemesnei kaip minus 8 °C temperatūrai (mokiniams vilkint tinkamą sportinę aprangą ir avint tinkamą avalynę). Oro užterštumui kietosiomis dalelėmis viršijus teisės akto [11.11] leistiną lygį fizinio ugdymo pamokos negali vykti lauke.“</text:span></text:p>
      <text:p text:style-name="P217"/>
      <text:p text:style-name="P218"/>
      <text:p text:style-name="P219"/>
      <text:p text:style-name="P220"><text:span text:style-name="T221">Sveikatos apsaugos ministras</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5-23T12:57:00Z</meta:creation-date>
    <dc:date>2019-05-23T12:57:00Z</dc:date>
    <meta:print-date>2018-10-31T09:05:00Z</meta:print-date>
    <meta:template xlink:href="Normal.dotm" xlink:type="simple"/>
    <meta:editing-cycles>2</meta:editing-cycles>
    <meta:editing-duration>PT0S</meta:editing-duration>
    <meta:document-statistic meta:page-count="3" meta:paragraph-count="463" meta:word-count="1440" meta:character-count="7876" meta:row-count="627" meta:non-whitespace-character-count="6899"/>
  </office:meta>
</office:document-meta>
</file>