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style:vertical-align="baseline">
        <style:tab-stops>
          <style:tab-stop style:type="left" style:position="1.16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style:vertical-align="baseline">
        <style:tab-stops>
          <style:tab-stop style:type="left" style:position="1.16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5909in">
        <style:tab-stops>
          <style:tab-stop style:type="left" style:position="0.125in"/>
          <style:tab-stop style:type="left" style:position="0.4923in"/>
          <style:tab-stop style:type="left" style:position="0.7875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text-underline-color="#FFFFFF"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text-underline-color="#FFFFFF"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text-underline-color="#FFFFFF" style:language-asian="zh" style:country-asian="CN" style:language-complex="hi" style:country-complex="IN"/>
    </style:style>
    <style:style style:name="P27" style:parent-style-name="Normal" style:family="paragraph">
      <style:paragraph-properties fo:widows="0" fo:orphans="0" fo:text-align="justify" style:vertical-align="baseline" fo:text-indent="0.5909in">
        <style:tab-stops>
          <style:tab-stop style:type="left" style:position="0.125in"/>
          <style:tab-stop style:type="left" style:position="0.4923in"/>
          <style:tab-stop style:type="left" style:position="0.7875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master-page-name="MPF1" style:family="paragraph">
      <style:paragraph-properties fo:break-before="page" fo:text-indent="3.9375in" style:page-number="1"/>
      <style:text-properties style:font-size-complex="12pt" style:language-asian="lt" style:country-asian="LT" fo:hyphenate="false"/>
    </style:style>
    <style:style style:name="P52" style:parent-style-name="Normal" style:family="paragraph">
      <style:paragraph-properties fo:text-indent="3.9375in"/>
      <style:text-properties style:font-size-complex="12pt" style:language-asian="lt" style:country-asian="LT" fo:hyphenate="false"/>
    </style:style>
    <style:style style:name="P53" style:parent-style-name="Normal" style:family="paragraph">
      <style:paragraph-properties fo:text-indent="3.9375in"/>
      <style:text-properties style:font-size-complex="12pt" style:language-asian="lt" style:country-asian="LT" fo:hyphenate="false"/>
    </style:style>
    <style:style style:name="P54" style:parent-style-name="Normal" style:family="paragraph">
      <style:paragraph-properties fo:text-indent="3.9375in">
        <style:tab-stops>
          <style:tab-stop style:type="left" style:position="3.9375in"/>
        </style:tab-stops>
      </style:paragraph-properties>
      <style:text-properties style:font-size-complex="12pt" style:language-asian="lt" style:country-asian="LT" fo:hyphenate="false"/>
    </style:style>
    <style:style style:name="P55" style:parent-style-name="Normal" style:family="paragraph">
      <style:paragraph-properties fo:text-indent="3.9375in">
        <style:tab-stops>
          <style:tab-stop style:type="left" style:position="3.93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58" style:parent-style-name="Normal" style:family="paragraph">
      <style:paragraph-properties fo:keep-with-next="alway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fo:hyphenate="false"/>
    </style:style>
    <style:style style:name="P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034in" fo:text-indent="0.5909in" fo:background-color="#FFFFFF"/>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letter-spacing="-0.0006in"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letter-spacing="-0.0006in"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right="0.0034in" fo:text-indent="0.5909in" fo:background-color="#FFFFFF">
        <style:tab-stops>
          <style:tab-stop style:type="left" style:position="0.8861in"/>
          <style:tab-stop style:type="left" style:position="0.9847in"/>
        </style:tab-stops>
      </style:paragraph-properties>
      <style:text-properties fo:hyphenate="false"/>
    </style:style>
    <style:style style:name="T149" style:parent-style-name="DefaultParagraphFont" style:family="text">
      <style:text-properties fo:letter-spacing="-0.0006in" style:font-size-complex="12pt" style:language-asian="ar" style:country-asian="SA"/>
    </style:style>
    <style:style style:name="T150" style:parent-style-name="DefaultParagraphFont" style:family="text">
      <style:text-properties fo:letter-spacing="-0.0006in" style:font-size-complex="12pt" style:language-asian="ar" style:country-asian="SA"/>
    </style:style>
    <style:style style:name="T151" style:parent-style-name="DefaultParagraphFont" style:family="text">
      <style:text-properties fo:letter-spacing="-0.0006in"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letter-spacing="-0.0006in" style:font-size-complex="12pt" style:language-asian="zh" style:country-asian="CN"/>
    </style:style>
    <style:style style:name="P15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2.4437in">
        <style:tab-stops>
          <style:tab-stop style:type="left" style:position="2.4437in"/>
        </style:tab-stops>
      </style:paragraph-properties>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left="0.5in">
        <style:tab-stops>
          <style:tab-stop style:type="left" style:position="0.4847in"/>
        </style:tab-stops>
      </style:paragraph-properties>
      <style:text-properties fo:color="#000000" style:font-size-complex="12pt" style:language-asian="lt" style:country-asian="LT" fo:hyphenate="false"/>
    </style:style>
    <style:style style:name="P228" style:parent-style-name="Normal" style:family="paragraph">
      <style:paragraph-properties fo:text-align="justify"/>
      <style:text-properties fo:hyphenate="false"/>
    </style:style>
    <style:style style:name="P229" style:parent-style-name="Normal" style:family="paragraph">
      <style:paragraph-properties fo:keep-with-next="always" fo:text-align="center"/>
      <style:text-properties fo:hyphenate="false"/>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keep-with-next="always" fo:text-align="center"/>
      <style:text-properties fo:hyphenate="false"/>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text-properties style:font-size-complex="12pt" style:language-asian="lt" style:country-asian="LT" fo:hyphenate="false"/>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Palemonas" style:font-size-complex="12pt"/>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name="Palemonas" style:font-size-complex="12pt"/>
    </style:style>
    <style:style style:name="T255" style:parent-style-name="DefaultParagraphFont" style:family="text">
      <style:text-properties style:font-name="Palemonas" style:font-size-complex="12pt"/>
    </style:style>
    <style:style style:name="T256" style:parent-style-name="DefaultParagraphFont" style:family="text">
      <style:text-properties style:font-name="Palemonas"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Palemonas" style:font-size-complex="12pt"/>
    </style:style>
    <style:style style:name="P273" style:parent-style-name="Normal" style:family="paragraph">
      <style:paragraph-properties fo:text-align="justify"/>
      <style:text-properties fo:hyphenate="false"/>
    </style:style>
    <style:style style:name="P274" style:parent-style-name="Normal" style:family="paragraph">
      <style:paragraph-properties fo:keep-with-next="always" fo:text-align="center"/>
    </style:style>
    <style:style style:name="T275" style:parent-style-name="DefaultParagraphFont" style:family="text">
      <style:text-properties style:font-name="Palemonas" fo:font-weight="bold" style:font-weight-asian="bold" style:font-weight-complex="bold" style:font-style-complex="italic" style:font-size-complex="12pt"/>
    </style:style>
    <style:style style:name="T276" style:parent-style-name="DefaultParagraphFont" style:family="text">
      <style:text-properties style:font-name="Palemonas" fo:font-weight="bold" style:font-weight-asian="bold" style:font-weight-complex="bold" style:font-style-complex="italic" style:font-size-complex="12pt"/>
    </style:style>
    <style:style style:name="P277" style:parent-style-name="Normal" style:family="paragraph">
      <style:paragraph-properties fo:keep-with-next="always" fo:text-align="center"/>
    </style:style>
    <style:style style:name="T278" style:parent-style-name="DefaultParagraphFont" style:family="text">
      <style:text-properties style:font-name="Palemonas" fo:font-weight="bold" style:font-weight-asian="bold" style:font-weight-complex="bold" style:font-style-complex="italic" style:font-size-complex="12pt"/>
    </style:style>
    <style:style style:name="P279" style:parent-style-name="Normal" style:family="paragraph">
      <style:paragraph-properties fo:text-align="justify" fo:text-indent="0.8659in"/>
      <style:text-properties style:font-name="Palemona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Palemonas"/>
    </style:style>
    <style:style style:name="T282" style:parent-style-name="DefaultParagraphFont" style:family="text">
      <style:text-properties style:font-name="Palemonas"/>
    </style:style>
    <style:style style:name="T283" style:parent-style-name="DefaultParagraphFont" style:family="text">
      <style:text-properties style:font-name="Palemonas"/>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name="Palemonas"/>
    </style:style>
    <style:style style:name="T286" style:parent-style-name="DefaultParagraphFont" style:family="text">
      <style:text-properties style:font-name="Palemonas"/>
    </style:style>
    <style:style style:name="T287" style:parent-style-name="DefaultParagraphFont" style:family="text">
      <style:text-properties style:font-name="Palemonas"/>
    </style:style>
    <style:style style:name="T288" style:parent-style-name="DefaultParagraphFont" style:family="text">
      <style:text-properties style:font-name="Palemonas" fo:color="#000000"/>
    </style:style>
    <style:style style:name="T289" style:parent-style-name="DefaultParagraphFont" style:family="text">
      <style:text-properties style:font-name="Palemonas"/>
    </style:style>
    <style:style style:name="T290" style:parent-style-name="DefaultParagraphFont" style:family="text">
      <style:text-properties style:font-name="Palemonas" fo:color="#000000"/>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name="Palemonas"/>
    </style:style>
    <style:style style:name="T293" style:parent-style-name="DefaultParagraphFont" style:family="text">
      <style:text-properties style:font-name="Palemonas"/>
    </style:style>
    <style:style style:name="T294" style:parent-style-name="DefaultParagraphFont" style:family="text">
      <style:text-properties style:font-name="Palemonas"/>
    </style:style>
    <style:style style:name="T295" style:parent-style-name="DefaultParagraphFont" style:family="text">
      <style:text-properties style:font-name="Palemonas" fo:color="#000000"/>
    </style:style>
    <style:style style:name="T296" style:parent-style-name="DefaultParagraphFont" style:family="text">
      <style:text-properties style:font-name="Palemonas" style:font-name-complex="Arial"/>
    </style:style>
    <style:style style:name="T297" style:parent-style-name="DefaultParagraphFont" style:family="text">
      <style:text-properties style:font-name="Palemonas" fo:color="#000000"/>
    </style:style>
    <style:style style:name="T298" style:parent-style-name="DefaultParagraphFont" style:family="text">
      <style:text-properties style:font-name="Palemonas" style:font-name-complex="Arial"/>
    </style:style>
    <style:style style:name="T299" style:parent-style-name="DefaultParagraphFont" style:family="text">
      <style:text-properties style:font-name="Palemonas"/>
    </style:style>
    <style:style style:name="T300" style:parent-style-name="DefaultParagraphFont" style:family="text">
      <style:text-properties style:font-name="Palemonas" style:font-name-complex="Arial"/>
    </style:style>
    <style:style style:name="T301" style:parent-style-name="DefaultParagraphFont" style:family="text">
      <style:text-properties style:font-name="Palemonas"/>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name="Palemonas"/>
    </style:style>
    <style:style style:name="T304" style:parent-style-name="DefaultParagraphFont" style:family="text">
      <style:text-properties style:font-name="Palemonas"/>
    </style:style>
    <style:style style:name="T305" style:parent-style-name="DefaultParagraphFont" style:family="text">
      <style:text-properties style:font-name="Palemonas"/>
    </style:style>
    <style:style style:name="T306" style:parent-style-name="DefaultParagraphFont" style:family="text">
      <style:text-properties style:font-name="Palemonas" fo:color="#000000"/>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name="Palemonas"/>
    </style:style>
    <style:style style:name="T309" style:parent-style-name="DefaultParagraphFont" style:family="text">
      <style:text-properties style:font-name="Palemonas"/>
    </style:style>
    <style:style style:name="T310" style:parent-style-name="DefaultParagraphFont" style:family="text">
      <style:text-properties style:font-name="Palemonas"/>
    </style:style>
    <style:style style:name="T311" style:parent-style-name="DefaultParagraphFont" style:family="text">
      <style:text-properties style:font-name="Palemonas" fo:color="#000000"/>
    </style:style>
    <style:style style:name="T312" style:parent-style-name="DefaultParagraphFont" style:family="text">
      <style:text-properties style:font-name="Palemonas"/>
    </style:style>
    <style:style style:name="P313" style:parent-style-name="Normal" style:family="paragraph">
      <style:paragraph-properties fo:text-align="justify" fo:text-indent="0.5909in"/>
    </style:style>
    <style:style style:name="T314" style:parent-style-name="DefaultParagraphFont" style:family="text">
      <style:text-properties style:font-name="Palemonas"/>
    </style:style>
    <style:style style:name="T315" style:parent-style-name="DefaultParagraphFont" style:family="text">
      <style:text-properties style:font-name="Palemonas"/>
    </style:style>
    <style:style style:name="T316" style:parent-style-name="DefaultParagraphFont" style:family="text">
      <style:text-properties style:font-name="Palemonas"/>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name="Palemonas"/>
    </style:style>
    <style:style style:name="T319" style:parent-style-name="DefaultParagraphFont" style:family="text">
      <style:text-properties style:font-name="Palemonas"/>
    </style:style>
    <style:style style:name="T320" style:parent-style-name="DefaultParagraphFont" style:family="text">
      <style:text-properties style:font-name="Palemonas"/>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name="Palemonas"/>
    </style:style>
    <style:style style:name="T323" style:parent-style-name="DefaultParagraphFont" style:family="text">
      <style:text-properties style:font-name="Palemonas"/>
    </style:style>
    <style:style style:name="T324" style:parent-style-name="DefaultParagraphFont" style:family="text">
      <style:text-properties style:font-name="Palemonas"/>
    </style:style>
    <style:style style:name="P325" style:parent-style-name="Normal" style:family="paragraph">
      <style:paragraph-properties fo:text-align="justify" fo:text-indent="0.5909in"/>
    </style:style>
    <style:style style:name="T326" style:parent-style-name="DefaultParagraphFont" style:family="text">
      <style:text-properties style:font-name="Palemonas"/>
    </style:style>
    <style:style style:name="T327" style:parent-style-name="DefaultParagraphFont" style:family="text">
      <style:text-properties style:font-name="Palemonas"/>
    </style:style>
    <style:style style:name="T328" style:parent-style-name="DefaultParagraphFont" style:family="text">
      <style:text-properties style:font-name="Palemonas"/>
    </style:style>
    <style:style style:name="P329" style:parent-style-name="Normal" style:family="paragraph">
      <style:paragraph-properties fo:text-align="justify" fo:text-indent="0.5909in"/>
    </style:style>
    <style:style style:name="T330" style:parent-style-name="DefaultParagraphFont" style:family="text">
      <style:text-properties style:font-name="Palemonas" fo:color="#000000"/>
    </style:style>
    <style:style style:name="T331" style:parent-style-name="DefaultParagraphFont" style:family="text">
      <style:text-properties style:font-name="Palemonas" fo:color="#000000"/>
    </style:style>
    <style:style style:name="T332" style:parent-style-name="DefaultParagraphFont" style:family="text">
      <style:text-properties style:font-name="Palemonas" fo:color="#000000"/>
    </style:style>
    <style:style style:name="T333" style:parent-style-name="DefaultParagraphFont" style:family="text">
      <style:text-properties style:font-name="Palemonas"/>
    </style:style>
    <style:style style:name="T334" style:parent-style-name="DefaultParagraphFont" style:family="text">
      <style:text-properties style:font-name="Palemonas" fo:color="#000000"/>
    </style:style>
    <style:style style:name="T335" style:parent-style-name="DefaultParagraphFont" style:family="text">
      <style:text-properties style:font-name="Palemonas"/>
    </style:style>
    <style:style style:name="T336" style:parent-style-name="DefaultParagraphFont" style:family="text">
      <style:text-properties style:font-name="Palemonas" fo:color="#000000"/>
    </style:style>
    <style:style style:name="P337" style:parent-style-name="Normal" style:family="paragraph">
      <style:paragraph-properties fo:text-align="justify" fo:text-indent="0.5909in"/>
    </style:style>
    <style:style style:name="T338" style:parent-style-name="DefaultParagraphFont" style:family="text">
      <style:text-properties style:font-name="Palemonas"/>
    </style:style>
    <style:style style:name="T339" style:parent-style-name="DefaultParagraphFont" style:family="text">
      <style:text-properties style:font-name="Palemonas"/>
    </style:style>
    <style:style style:name="T340" style:parent-style-name="DefaultParagraphFont" style:family="text">
      <style:text-properties style:font-name="Palemonas"/>
    </style:style>
    <style:style style:name="T341" style:parent-style-name="DefaultParagraphFont" style:family="text">
      <style:text-properties style:font-name="Palemonas" fo:color="#000000"/>
    </style:style>
    <style:style style:name="T342" style:parent-style-name="DefaultParagraphFont" style:family="text">
      <style:text-properties style:font-name="Palemonas"/>
    </style:style>
    <style:style style:name="P343" style:parent-style-name="Normal" style:family="paragraph">
      <style:paragraph-properties fo:text-align="justify" fo:text-indent="0.5909in"/>
    </style:style>
    <style:style style:name="T344" style:parent-style-name="DefaultParagraphFont" style:family="text">
      <style:text-properties style:font-name="Palemonas"/>
    </style:style>
    <style:style style:name="T345" style:parent-style-name="DefaultParagraphFont" style:family="text">
      <style:text-properties style:font-name="Palemonas"/>
    </style:style>
    <style:style style:name="T346" style:parent-style-name="DefaultParagraphFont" style:family="text">
      <style:text-properties style:font-name="Palemonas"/>
    </style:style>
    <style:style style:name="T347" style:parent-style-name="DefaultParagraphFont" style:family="text">
      <style:text-properties style:font-name="Palemonas" fo:color="#000000"/>
    </style:style>
    <style:style style:name="T348" style:parent-style-name="DefaultParagraphFont" style:family="text">
      <style:text-properties style:font-name="Palemonas"/>
    </style:style>
    <style:style style:name="T349" style:parent-style-name="DefaultParagraphFont" style:family="text">
      <style:text-properties style:font-name="Palemonas" fo:color="#000000"/>
    </style:style>
    <style:style style:name="T350" style:parent-style-name="DefaultParagraphFont" style:family="text">
      <style:text-properties style:font-name="Palemonas" fo:color="#000000"/>
    </style:style>
    <style:style style:name="T351" style:parent-style-name="DefaultParagraphFont" style:family="text">
      <style:text-properties style:font-name="Palemonas" fo:font-weight="bold" style:font-weight-asian="bold" style:font-weight-complex="bold"/>
    </style:style>
    <style:style style:name="T352" style:parent-style-name="DefaultParagraphFont" style:family="text">
      <style:text-properties style:font-name="Palemonas"/>
    </style:style>
    <style:style style:name="P353" style:parent-style-name="Normal" style:family="paragraph">
      <style:paragraph-properties fo:text-align="justify" fo:margin-left="0.0986in" fo:text-indent="0.4923in">
        <style:tab-stops>
          <style:tab-stop style:type="left" style:position="0.8861in"/>
        </style:tab-stops>
      </style:paragraph-properties>
    </style:style>
    <style:style style:name="T354" style:parent-style-name="DefaultParagraphFont" style:family="text">
      <style:text-properties style:font-name="Palemonas"/>
    </style:style>
    <style:style style:name="T355" style:parent-style-name="DefaultParagraphFont" style:family="text">
      <style:text-properties style:font-name="Palemonas"/>
    </style:style>
    <style:style style:name="T356" style:parent-style-name="DefaultParagraphFont" style:family="text">
      <style:text-properties style:font-name="Palemonas"/>
    </style:style>
    <style:style style:name="P357" style:parent-style-name="Normal" style:family="paragraph">
      <style:paragraph-properties fo:text-align="justify" fo:margin-left="0.0986in" fo:text-indent="0.4923in">
        <style:tab-stops>
          <style:tab-stop style:type="left" style:position="0.8861in"/>
        </style:tab-stops>
      </style:paragraph-properties>
    </style:style>
    <style:style style:name="T358" style:parent-style-name="DefaultParagraphFont" style:family="text">
      <style:text-properties style:font-name="Palemonas"/>
    </style:style>
    <style:style style:name="T359" style:parent-style-name="DefaultParagraphFont" style:family="text">
      <style:text-properties style:font-name="Palemonas"/>
    </style:style>
    <style:style style:name="T360" style:parent-style-name="DefaultParagraphFont" style:family="text">
      <style:text-properties style:font-name="Palemonas"/>
    </style:style>
    <style:style style:name="P361" style:parent-style-name="Normal" style:family="paragraph">
      <style:paragraph-properties fo:text-align="justify" fo:margin-left="0.0986in" fo:text-indent="0.4923in">
        <style:tab-stops>
          <style:tab-stop style:type="left" style:position="0.8861in"/>
        </style:tab-stops>
      </style:paragraph-properties>
    </style:style>
    <style:style style:name="T362" style:parent-style-name="DefaultParagraphFont" style:family="text">
      <style:text-properties style:font-name="Palemonas"/>
    </style:style>
    <style:style style:name="T363" style:parent-style-name="DefaultParagraphFont" style:family="text">
      <style:text-properties style:font-name="Palemonas"/>
    </style:style>
    <style:style style:name="T364" style:parent-style-name="DefaultParagraphFont" style:family="text">
      <style:text-properties style:font-name="Palemonas"/>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name="Palemonas"/>
    </style:style>
    <style:style style:name="T367" style:parent-style-name="DefaultParagraphFont" style:family="text">
      <style:text-properties style:font-name="Palemonas"/>
    </style:style>
    <style:style style:name="T368" style:parent-style-name="DefaultParagraphFont" style:family="text">
      <style:text-properties style:font-name="Palemonas"/>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name="Palemonas"/>
    </style:style>
    <style:style style:name="T371" style:parent-style-name="DefaultParagraphFont" style:family="text">
      <style:text-properties style:font-name="Palemonas"/>
    </style:style>
    <style:style style:name="T372" style:parent-style-name="DefaultParagraphFont" style:family="text">
      <style:text-properties style:font-name="Palemonas"/>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name="Palemonas"/>
    </style:style>
    <style:style style:name="T375" style:parent-style-name="DefaultParagraphFont" style:family="text">
      <style:text-properties style:font-name="Palemonas"/>
    </style:style>
    <style:style style:name="T376" style:parent-style-name="DefaultParagraphFont" style:family="text">
      <style:text-properties style:font-name="Palemonas"/>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name="Palemonas"/>
    </style:style>
    <style:style style:name="T379" style:parent-style-name="DefaultParagraphFont" style:family="text">
      <style:text-properties style:font-name="Palemonas"/>
    </style:style>
    <style:style style:name="T380" style:parent-style-name="DefaultParagraphFont" style:family="text">
      <style:text-properties style:font-name="Palemonas"/>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name="Palemonas"/>
    </style:style>
    <style:style style:name="T383" style:parent-style-name="DefaultParagraphFont" style:family="text">
      <style:text-properties style:font-name="Palemonas"/>
    </style:style>
    <style:style style:name="T384" style:parent-style-name="DefaultParagraphFont" style:family="text">
      <style:text-properties style:font-name="Palemonas"/>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name="Palemonas"/>
    </style:style>
    <style:style style:name="T387" style:parent-style-name="DefaultParagraphFont" style:family="text">
      <style:text-properties style:font-name="Palemonas"/>
    </style:style>
    <style:style style:name="T388" style:parent-style-name="DefaultParagraphFont" style:family="text">
      <style:text-properties style:font-name="Palemonas"/>
    </style:style>
    <style:style style:name="P389" style:parent-style-name="Normal" style:family="paragraph">
      <style:paragraph-properties fo:text-indent="0.5909in">
        <style:tab-stops>
          <style:tab-stop style:type="left" style:position="0.9847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Palemonas"/>
    </style:style>
    <style:style style:name="P394" style:parent-style-name="Normal" style:family="paragraph">
      <style:paragraph-properties fo:text-align="center"/>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39" style:parent-style-name="DefaultParagraphFont" style:family="text">
      <style:text-properties style:font-weight-complex="bold" fo:color="#000000" style:font-size-complex="12pt" style:language-asian="zh" style:country-asian="CN"/>
    </style:style>
    <style:style style:name="T440" style:parent-style-name="DefaultParagraphFont" style:family="text">
      <style:text-properties style:font-weight-complex="bold" fo:color="#000000" style:font-size-complex="12pt" style:language-asian="zh" style:country-asian="CN"/>
    </style:style>
    <style:style style:name="T441" style:parent-style-name="DefaultParagraphFont" style:family="text">
      <style:text-properties style:font-weight-complex="bold"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style:font-weight-complex="bold" fo:color="#000000" style:font-size-complex="12pt" style:language-asian="zh" style:country-asian="CN"/>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style:font-weight-complex="bold" fo:color="#000000" style:font-size-complex="12pt" style:language-asian="zh" style:country-asian="CN"/>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zh" style:country-asian="CN"/>
    </style:style>
    <style:style style:name="P524" style:parent-style-name="Normal" style:family="paragraph">
      <style:paragraph-properties fo:text-align="center"/>
      <style:text-properties fo:hyphenate="false"/>
    </style:style>
    <style:style style:name="P525" style:parent-style-name="Normal" style:family="paragraph">
      <style:paragraph-properties fo:keep-with-next="always" fo:text-align="center"/>
      <style:text-properties fo:hyphenate="false"/>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keep-with-next="always" fo:text-align="center"/>
      <style:text-properties fo:font-weight="bold" style:font-weight-asian="bold" fo:color="#000000" style:font-size-complex="12pt" style:language-asian="lt" style:country-asian="LT" fo:hyphenate="false"/>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zh" style:country-asian="CN"/>
    </style:style>
    <style:style style:name="P54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1.0833in"/>
          <style:tab-stop style:type="left" style:position="5.809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fo:text-indent="0.5in"/>
      <style:text-properties fo:hyphenate="false"/>
    </style:style>
    <style:style style:name="T578" style:parent-style-name="DefaultParagraphFont" style:family="text">
      <style:text-properties fo:color="#000000" style:font-size-complex="12pt" style:language-asian="lt" style:country-asian="LT"/>
    </style:style>
    <style:style style:name="P579" style:parent-style-name="Normal" style:master-page-name="MPF2" style:family="paragraph">
      <style:paragraph-properties fo:break-before="page" fo:margin-left="2.7in" style:page-number="1">
        <style:tab-stops/>
      </style:paragraph-properties>
      <style:text-properties style:font-name="Palemonas"/>
    </style:style>
    <style:style style:name="P586" style:parent-style-name="Normal" style:family="paragraph">
      <style:paragraph-properties fo:text-align="justify" fo:text-indent="2.7083in"/>
      <style:text-properties style:font-name="Palemonas"/>
    </style:style>
    <style:style style:name="TableColumn588" style:family="table-column">
      <style:table-column-properties style:column-width="4.3333in"/>
    </style:style>
    <style:style style:name="Table587" style:family="table">
      <style:table-properties style:width="4.3333in" fo:margin-left="0.075in" table:align="left"/>
    </style:style>
    <style:style style:name="TableRow589" style:family="table-row">
      <style:table-row-properties style:min-row-height="0.2562in"/>
    </style:style>
    <style:style style:name="TableCell590" style:family="table-cell">
      <style:table-cell-properties fo:border-top="none" fo:border-left="none" fo:border-bottom="0.0069in solid #000000" fo:border-right="none" style:vertical-align="middle" fo:padding-top="0in" fo:padding-left="0.075in" fo:padding-bottom="0in" fo:padding-right="0.075in"/>
    </style:style>
    <style:style style:name="P591" style:parent-style-name="Normal" style:family="paragraph">
      <style:paragraph-properties fo:line-height="115%"/>
      <style:text-properties fo:font-weight="bold" style:font-weight-asian="bold" style:font-weight-complex="bold" fo:font-style="italic" style:font-style-asian="italic" style:font-style-complex="italic"/>
    </style:style>
    <style:style style:name="TableRow592" style:family="table-row">
      <style:table-row-properties style:min-row-height="0.2562in"/>
    </style:style>
    <style:style style:name="TableCell593" style:family="table-cell">
      <style:table-cell-properties fo:border-top="none" fo:border-left="none" fo:border-bottom="0.0069in solid #000000" fo:border-right="none" style:vertical-align="middle" fo:padding-top="0in" fo:padding-left="0.075in" fo:padding-bottom="0in" fo:padding-right="0.075in"/>
    </style:style>
    <style:style style:name="P594" style:parent-style-name="Normal" style:family="paragraph">
      <style:paragraph-properties fo:line-height="115%"/>
      <style:text-properties style:font-name="Palemonas" fo:font-weight="bold" style:font-weight-asian="bold" style:font-weight-complex="bold" fo:font-style="italic" style:font-style-asian="italic" style:font-style-complex="italic"/>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fo:line-height="115%"/>
      <style:text-properties style:font-name="Palemonas" fo:font-style="italic" style:font-style-asian="italic" style:font-style-complex="italic" fo:font-size="9pt" style:font-size-asian="9pt"/>
    </style:style>
    <style:style style:name="TableRow598" style:family="table-row">
      <style:table-row-properties style:min-row-height="0.2562in"/>
    </style:style>
    <style:style style:name="TableCell599" style:family="table-cell">
      <style:table-cell-properties fo:border-top="none" fo:border-left="none" fo:border-bottom="0.0069in solid #000000" fo:border-right="none" style:vertical-align="middle" fo:padding-top="0in" fo:padding-left="0.075in" fo:padding-bottom="0in" fo:padding-right="0.075in"/>
    </style:style>
    <style:style style:name="P600" style:parent-style-name="Normal" style:family="paragraph">
      <style:paragraph-properties fo:line-height="115%"/>
      <style:text-properties style:font-name="Palemonas" fo:font-weight="bold" style:font-weight-asian="bold" style:font-weight-complex="bold" fo:font-style="italic" style:font-style-asian="italic" style:font-style-complex="italic"/>
    </style:style>
    <style:style style:name="TableRow601" style:family="table-row">
      <style:table-row-properties/>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fo:line-height="115%"/>
      <style:text-properties style:font-name="Palemonas" fo:font-style="italic" style:font-style-asian="italic" style:font-style-complex="italic" fo:font-size="9pt" style:font-size-asian="9pt"/>
    </style:style>
    <style:style style:name="P604" style:parent-style-name="Normal" style:family="paragraph">
      <style:text-properties style:language-complex="bn" style:country-complex="BD"/>
    </style:style>
    <style:style style:name="P605" style:parent-style-name="Normal" style:family="paragraph">
      <style:paragraph-properties fo:keep-with-next="always" fo:margin-left="-0.25in" fo:text-indent="0.25in">
        <style:tab-stops/>
      </style:paragraph-properties>
      <style:text-properties style:font-name="Palemonas" fo:font-style="italic" style:font-style-asian="italic" style:font-style-complex="italic" fo:font-size="11pt" style:font-size-asian="11pt" style:font-size-complex="11pt"/>
    </style:style>
    <style:style style:name="P606" style:parent-style-name="Normal" style:family="paragraph">
      <style:paragraph-properties fo:keep-with-next="always" fo:margin-left="-0.25in" fo:text-indent="0.25in">
        <style:tab-stops/>
      </style:paragraph-properties>
      <style:text-properties style:font-name="Palemonas" fo:font-style="italic" style:font-style-asian="italic" style:font-style-complex="italic" fo:font-size="11pt" style:font-size-asian="11pt" style:font-size-complex="11pt"/>
    </style:style>
    <style:style style:name="P607" style:parent-style-name="Normal" style:family="paragraph">
      <style:text-properties fo:font-size="10pt" style:font-size-asian="10pt"/>
    </style:style>
    <style:style style:name="P608" style:parent-style-name="Normal" style:family="paragraph">
      <style:paragraph-properties fo:text-align="center"/>
    </style:style>
    <style:style style:name="T609" style:parent-style-name="DefaultParagraphFont" style:family="text">
      <style:text-properties style:font-name="Palemonas" fo:font-weight="bold" style:font-weight-asian="bold" style:font-weight-complex="bold" style:font-style-complex="italic" style:font-size-complex="12pt"/>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center"/>
      <style:text-properties style:font-name="Palemonas" fo:font-size="11pt" style:font-size-asian="11pt" style:font-size-complex="11pt"/>
    </style:style>
    <style:style style:name="P612" style:parent-style-name="Normal" style:family="paragraph">
      <style:paragraph-properties fo:text-indent="2.0937in">
        <style:tab-stops>
          <style:tab-stop style:type="left" style:position="2.6145in"/>
        </style:tab-stops>
      </style:paragraph-properties>
      <style:text-properties style:font-name="Palemonas"/>
    </style:style>
    <style:style style:name="P613" style:parent-style-name="Normal" style:family="paragraph">
      <style:paragraph-properties fo:text-align="center" fo:margin-left="-0.25in" fo:text-indent="0.25in">
        <style:tab-stops>
          <style:tab-stop style:type="left" style:position="0.1958in"/>
        </style:tab-stops>
      </style:paragraph-properties>
      <style:text-properties style:font-name="Palemonas"/>
    </style:style>
    <style:style style:name="P614" style:parent-style-name="Normal" style:family="paragraph">
      <style:paragraph-properties fo:text-align="justify" fo:text-indent="0.5958in"/>
    </style:style>
    <style:style style:name="T615" style:parent-style-name="DefaultParagraphFont" style:family="text">
      <style:text-properties style:font-name="Palemonas" style:font-weight-complex="bold"/>
    </style:style>
    <style:style style:name="P616" style:parent-style-name="Normal" style:family="paragraph">
      <style:paragraph-properties fo:text-align="justify" fo:margin-left="-0.25in" fo:text-indent="0.375in">
        <style:tab-stops/>
      </style:paragraph-properties>
      <style:text-properties style:font-name="Palemonas" style:font-weight-complex="bold" fo:font-size="11pt" style:font-size-asian="11pt" style:font-size-complex="11pt"/>
    </style:style>
    <style:style style:name="TableColumn618" style:family="table-column">
      <style:table-column-properties style:column-width="0.3388in" style:use-optimal-column-width="false"/>
    </style:style>
    <style:style style:name="TableColumn619" style:family="table-column">
      <style:table-column-properties style:column-width="1.5395in" style:use-optimal-column-width="false"/>
    </style:style>
    <style:style style:name="TableColumn620" style:family="table-column">
      <style:table-column-properties style:column-width="4.7256in" style:use-optimal-column-width="false"/>
    </style:style>
    <style:style style:name="Table617" style:family="table">
      <style:table-properties style:width="6.6041in" fo:margin-left="0.075in" table:align="left"/>
    </style:style>
    <style:style style:name="TableRow621" style:family="table-row">
      <style:table-row-properties style:min-row-height="0.1062in" style:use-optimal-row-height="false"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line-height="115%"/>
      <style:text-properties style:font-name="Palemona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line-height="115%"/>
      <style:text-properties style:font-name="Palemonas" style:font-weight-complex="bold" style:font-style-complex="italic" fo:font-size="11pt" style:font-size-asian="11pt" style:font-size-complex="11pt"/>
    </style:style>
    <style:style style:name="P626" style:parent-style-name="Normal" style:family="paragraph">
      <style:paragraph-properties fo:line-height="115%"/>
      <style:text-properties style:font-name="Palemonas" style:font-weight-complex="bold" style:font-style-complex="italic" fo:font-size="11pt" style:font-size-asian="11pt" style:font-size-complex="11pt"/>
    </style:style>
    <style:style style:name="TableRow627" style:family="table-row">
      <style:table-row-properties style:min-row-height="0.1062in" style:use-optimal-row-height="false" fo:keep-together="always"/>
    </style:style>
    <style:style style:name="TableCell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 style:parent-style-name="Normal" style:family="paragraph">
      <style:paragraph-properties fo:line-height="115%"/>
      <style:text-properties style:font-name="Palemonas" fo:font-size="11pt" style:font-size-asian="11pt" style:font-size-complex="11pt"/>
    </style:style>
    <style:style style:name="TableCell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1" style:parent-style-name="Normal" style:family="paragraph">
      <style:paragraph-properties fo:line-height="115%"/>
      <style:text-properties style:font-name="Palemonas" fo:font-size="11pt" style:font-size-asian="11pt" style:font-size-complex="11pt"/>
    </style:style>
    <style:style style:name="TableRow632" style:family="table-row">
      <style:table-row-properties style:min-row-height="0.1062in" style:use-optimal-row-height="false" fo:keep-together="always"/>
    </style:style>
    <style:style style:name="TableCell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 style:parent-style-name="Normal" style:family="paragraph">
      <style:paragraph-properties fo:line-height="115%"/>
      <style:text-properties style:font-name="Palemonas" style:font-weight-complex="bold" fo:font-size="11pt" style:font-size-asian="11pt" style:font-size-complex="11pt"/>
    </style:style>
    <style:style style:name="TableCell6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6" style:parent-style-name="Normal" style:family="paragraph">
      <style:paragraph-properties fo:line-height="115%"/>
      <style:text-properties style:font-name="Palemonas" fo:font-size="11pt" style:font-size-asian="11pt" style:font-size-complex="11pt"/>
    </style:style>
    <style:style style:name="TableRow637" style:family="table-row">
      <style:table-row-properties style:min-row-height="0.1in" style:use-optimal-row-height="false" fo:keep-together="always"/>
    </style:style>
    <style:style style:name="TableCell6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9" style:parent-style-name="Normal" style:family="paragraph">
      <style:paragraph-properties fo:line-height="115%"/>
      <style:text-properties style:font-name="Palemonas" fo:font-size="11pt" style:font-size-asian="11pt" style:font-size-complex="11pt"/>
    </style:style>
    <style:style style:name="TableCell6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1" style:parent-style-name="Normal" style:family="paragraph">
      <style:paragraph-properties fo:line-height="115%"/>
      <style:text-properties style:font-name="Palemonas" fo:font-weight="bold" style:font-weight-asian="bold" style:font-weight-complex="bold" fo:font-size="11pt" style:font-size-asian="11pt" style:font-size-complex="11pt"/>
    </style:style>
    <style:style style:name="TableRow642" style:family="table-row">
      <style:table-row-properties style:min-row-height="0.0277in" style:use-optimal-row-height="false" fo:keep-together="always"/>
    </style:style>
    <style:style style:name="TableCell6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4" style:parent-style-name="Normal" style:family="paragraph">
      <style:paragraph-properties fo:line-height="115%"/>
      <style:text-properties style:font-name="Palemonas" fo:font-size="11pt" style:font-size-asian="11pt" style:font-size-complex="11pt"/>
    </style:style>
    <style:style style:name="TableCell6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6" style:parent-style-name="Normal" style:family="paragraph">
      <style:paragraph-properties fo:line-height="115%"/>
      <style:text-properties style:font-name="Palemonas" style:font-weight-complex="bold" fo:font-size="11pt" style:font-size-asian="11pt" style:font-size-complex="11pt"/>
    </style:style>
    <style:style style:name="TableRow647" style:family="table-row">
      <style:table-row-properties style:min-row-height="0.1in" style:use-optimal-row-height="false" fo:keep-together="always"/>
    </style:style>
    <style:style style:name="TableCell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 style:parent-style-name="Normal" style:family="paragraph">
      <style:paragraph-properties fo:line-height="115%"/>
      <style:text-properties style:font-name="Palemonas" fo:font-size="11pt" style:font-size-asian="11pt" style:font-size-complex="11pt"/>
    </style:style>
    <style:style style:name="TableCell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1" style:parent-style-name="Normal" style:family="paragraph">
      <style:paragraph-properties fo:line-height="115%"/>
      <style:text-properties style:font-name="Palemonas" style:font-weight-complex="bold" fo:font-size="11pt" style:font-size-asian="11pt" style:font-size-complex="11pt"/>
    </style:style>
    <style:style style:name="TableRow652" style:family="table-row">
      <style:table-row-properties style:min-row-height="0.1in" style:use-optimal-row-height="false" fo:keep-together="always"/>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line-height="115%"/>
      <style:text-properties style:font-name="Palemonas" fo:font-size="11pt" style:font-size-asian="11pt" style:font-size-complex="11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line-height="115%"/>
      <style:text-properties style:font-name="Palemonas" style:font-weight-complex="bold" fo:font-size="11pt" style:font-size-asian="11pt" style:font-size-complex="11pt"/>
    </style:style>
    <style:style style:name="TableRow657" style:family="table-row">
      <style:table-row-properties style:min-row-height="0.1in" style:use-optimal-row-height="false" fo:keep-together="always"/>
    </style:style>
    <style:style style:name="TableCell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9" style:parent-style-name="Normal" style:family="paragraph">
      <style:paragraph-properties fo:line-height="115%"/>
      <style:text-properties style:font-name="Palemonas" fo:font-size="11pt" style:font-size-asian="11pt" style:font-size-complex="11pt"/>
    </style:style>
    <style:style style:name="TableCell6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1" style:parent-style-name="Normal" style:family="paragraph">
      <style:paragraph-properties fo:line-height="115%"/>
      <style:text-properties style:font-name="Palemonas" fo:font-size="11pt" style:font-size-asian="11pt" style:font-size-complex="11pt"/>
    </style:style>
    <style:style style:name="TableRow662" style:family="table-row">
      <style:table-row-properties style:min-row-height="0.1in" style:use-optimal-row-height="false"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line-height="115%"/>
      <style:text-properties style:font-name="Palemona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line-height="115%"/>
      <style:text-properties style:font-name="Palemonas" style:font-weight-complex="bold" fo:font-size="11pt" style:font-size-asian="11pt" style:font-size-complex="11pt"/>
    </style:style>
    <style:style style:name="TableRow667" style:family="table-row">
      <style:table-row-properties style:min-row-height="0.1in" style:use-optimal-row-height="false"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line-height="115%"/>
      <style:text-properties style:font-name="Palemona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line-height="115%"/>
      <style:text-properties style:font-name="Palemonas" style:font-weight-complex="bold" fo:font-size="11pt" style:font-size-asian="11pt" style:font-size-complex="11pt"/>
    </style:style>
    <style:style style:name="TableRow672" style:family="table-row">
      <style:table-row-properties style:min-row-height="0.1618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15%"/>
      <style:text-properties style:font-name="Palemonas" fo:font-weight="bold" style:font-weight-asian="bold" style:font-weight-complex="bold" fo:font-size="11pt" style:font-size-asian="11pt" style:font-size-complex="11pt"/>
    </style:style>
    <style:style style:name="P675" style:parent-style-name="Normal" style:family="paragraph">
      <style:paragraph-properties fo:line-height="115%"/>
      <style:text-properties style:font-name="Palemonas" fo:font-weight="bold" style:font-weight-asian="bold" style:font-weight-complex="bold" fo:font-size="11pt" style:font-size-asian="11pt" style:font-size-complex="11pt"/>
    </style:style>
    <style:style style:name="TableRow676" style:family="table-row">
      <style:table-row-properties style:min-row-height="0.3506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style>
    <style:style style:name="T679"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style:font-name="Palemonas" fo:color="#000000"/>
    </style:style>
    <style:style style:name="T683" style:parent-style-name="DefaultParagraphFont" style:family="text">
      <style:text-properties style:font-name="Palemonas" fo:font-size="11pt" style:font-size-asian="11pt" style:font-size-complex="11pt"/>
    </style:style>
    <style:style style:name="T684" style:parent-style-name="DefaultParagraphFont" style:family="text">
      <style:text-properties style:font-name="Palemonas" fo:color="#000000"/>
    </style:style>
    <style:style style:name="T685" style:parent-style-name="DefaultParagraphFont" style:family="text">
      <style:text-properties style:font-name="Palemonas"/>
    </style:style>
    <style:style style:name="TableRow686" style:family="table-row">
      <style:table-row-properties style:min-row-height="0.5347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style:style>
    <style:style style:name="T692" style:parent-style-name="DefaultParagraphFont" style:family="text">
      <style:text-properties style:font-name="Palemonas" fo:color="#000000"/>
    </style:style>
    <style:style style:name="T693" style:parent-style-name="DefaultParagraphFont" style:family="text">
      <style:text-properties style:font-name="Palemonas" fo:color="#000000" fo:font-size="11pt" style:font-size-asian="11pt" style:font-size-complex="11pt"/>
    </style:style>
    <style:style style:name="T694" style:parent-style-name="DefaultParagraphFont" style:family="text">
      <style:text-properties style:font-name="Palemonas" fo:color="#000000"/>
    </style:style>
    <style:style style:name="T695" style:parent-style-name="DefaultParagraphFont" style:family="text">
      <style:text-properties style:font-name="Palemonas" style:font-name-complex="Arial"/>
    </style:style>
    <style:style style:name="T696" style:parent-style-name="DefaultParagraphFont" style:family="text">
      <style:text-properties style:font-name="Palemonas" fo:color="#000000"/>
    </style:style>
    <style:style style:name="T697" style:parent-style-name="DefaultParagraphFont" style:family="text">
      <style:text-properties style:font-name="Palemonas" style:font-name-complex="Arial"/>
    </style:style>
    <style:style style:name="T698" style:parent-style-name="DefaultParagraphFont" style:family="text">
      <style:text-properties style:font-name="Palemonas"/>
    </style:style>
    <style:style style:name="T699" style:parent-style-name="DefaultParagraphFont" style:family="text">
      <style:text-properties style:font-name="Palemonas" style:font-name-complex="Arial"/>
    </style:style>
    <style:style style:name="T700" style:parent-style-name="DefaultParagraphFont" style:family="text">
      <style:text-properties style:font-name="Palemonas"/>
    </style:style>
    <style:style style:name="TableRow701" style:family="table-row">
      <style:table-row-properties style:min-row-height="0.1729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style>
    <style:style style:name="T704"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style>
    <style:style style:name="T707" style:parent-style-name="DefaultParagraphFont" style:family="text">
      <style:text-properties style:font-name="Palemonas" style:font-name-complex="Arial"/>
    </style:style>
    <style:style style:name="TableRow708" style:family="table-row">
      <style:table-row-properties style:min-row-height="0.1784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style>
    <style:style style:name="T711"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style>
    <style:style style:name="T714" style:parent-style-name="DefaultParagraphFont" style:family="text">
      <style:text-properties style:font-name="Palemonas" fo:color="#000000"/>
    </style:style>
    <style:style style:name="TableRow715" style:family="table-row">
      <style:table-row-properties style:min-row-height="0.0534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style>
    <style:style style:name="T718"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style>
    <style:style style:name="T721" style:parent-style-name="DefaultParagraphFont" style:family="text">
      <style:text-properties style:font-name="Palemonas" fo:color="#000000"/>
    </style:style>
    <style:style style:name="P722"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UTENOS RAJONO SAVIVALDYBĖS TARYBA</text:p>
      <text:p text:style-name="P11"/>
      <text:p text:style-name="P12">SPRENDIMAS</text:p>
      <text:p text:style-name="P13">DĖL UTENOS RAJONO SAVIVALDYBĖS TARYBOS 2016 M. KOVO 31 D. SPRENDIMO NR. TS-93 „Dėl PREKYBOS IR PASLAUGŲ TEIKIMO UTENOS RAJONO SAVIVALDYBĖS VIEŠOSIOSE VIETOSE TAISYKLIŲ PATVIRTINIMO“ PAKEITIMO<text:s/></text:p>
      <text:p text:style-name="P14"/>
      <text:p text:style-name="P15">2018 m. gegužės 31 d. Nr. TS-171</text:p>
      <text:p text:style-name="P16">Utena</text:p>
      <text:p text:style-name="P17"/>
      <text:p text:style-name="P18"/>
      <text:p text:style-name="P19"><text:span text:style-name="T20">Vadovaudamasi Lietuvos Respublikos vietos savivaldos įstatymo 18 straipsnio 1 dalimi, Utenos rajono savivaldybės taryba<text:s/></text:span><text:span text:style-name="T21">nusprendži</text:span><text:span text:style-name="T22">a:</text:span></text:p>
      <text:p text:style-name="P23"><text:span text:style-name="T24">1</text:span><text:span text:style-name="T25">.</text:span><text:span text:style-name="T26"><text:tab/>Pakeisti Prekybos ir paslaugų teikimo Utenos rajono savivaldybės viešosiose vietose taisykles, patvirtintas Utenos rajono savivaldybės tarybos 2016 m. kovo 31 d. sprendimu Nr. TS-93 „Dėl Prekybos ir paslaugų teikimo Utenos rajono savivaldybės viešosiose vietose taisyklių patvirtinimo“, ir jas išdėstyti nauja redakcija (pridedama).</text:span></text:p>
      <text:p text:style-name="P27"><text:span text:style-name="T28">2</text:span><text:span text:style-name="T29">.</text:span><text:span text:style-name="T30"><text:tab/>Nurodyti, kad šis sprendimas turi būti paskelbtas Teisės aktų registre ir savivaldybės interneto svetainėje www.utena.lt.</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lvydas Katinas</text:span></text:p>
      <text:soft-page-break/>
      <text:p text:style-name="P45">PATVIRTINTA<text:s/></text:p>
      <text:p text:style-name="P52">Utenos rajono savivaldybės tarybos</text:p>
      <text:p text:style-name="P53">2016 m. kovo 31 d. sprendimu<text:s/></text:p>
      <text:p text:style-name="P54">Nr. TS-93 (2018 m. gegužės 31 d.<text:s/></text:p>
      <text:p text:style-name="P55"><text:span text:style-name="T56">sprendimo Nr. TS-171 redakcija)</text:span></text:p>
      <text:p text:style-name="P57"/>
      <text:p text:style-name="P58"><text:span text:style-name="T59">PREKYBOS IR PASLAUGŲ TEIKIMO UTENOS RAJONO SAVIVALDYBĖS VIEŠOSIOSE VIETOSE TAISYKLĖ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rekybos ir paslaugų teikimo Utenos rajono savivaldybės viešosiose vietose taisyklės (toliau – Taisyklės) nustato bendruosius mažmeninės prekybos ir paslaugų teikimo (pardavimo) reikalavimus Utenos rajono savivaldybės (toliau - Savivaldybė) teritorijoje.<text:s/></text:span></text:p>
      <text:p text:style-name="P71"><text:span text:style-name="T72">2</text:span><text:span text:style-name="T73">.</text:span><text:span text:style-name="T74"><text:tab/>Šių Taisyklių privalo laikytis visi įstatymų nustatyta tvarka įregistravę savo veiklą juridiniai ar fiziniai asmenys (toliau – ir asmenys), prekiaujantys ar teikiantys paslaugas Savivaldybės viešosiose vietose nuo (iš) laikinųjų prekybos įrenginių, kioskų, paviljonų, prekybai pritaikytų automobilių ar priekabų, lauko kavinių. Fiziniai ir juridiniai asmenys privalo laikytis veiklos apribojimų, nustatytų Lietuvos Respublikos įstatymais, poįstatyminiais aktais, Savivaldybės tarybos priimtais sprendimais.</text:span></text:p>
      <text:p text:style-name="P75"><text:span text:style-name="T76">3</text:span><text:span text:style-name="T77">.</text:span><text:span text:style-name="T78"><text:tab/>Taisyklės nereglamentuoja prekybos ir paslaugų teikimo turgavietėse.</text:span></text:p>
      <text:p text:style-name="P79"><text:span text:style-name="T80">4</text:span><text:span text:style-name="T81">.</text:span><text:span text:style-name="T82"><text:tab/>Pagrindinės</text:span><text:span text:style-name="T83"><text:s/></text:span><text:span text:style-name="T84">šiose Taisyklėse vartojamos sąvokos:</text:span><text:span text:style-name="T85"><text:tab/></text:span></text:p>
      <text:p text:style-name="P86"><text:span text:style-name="T87">4.1</text:span><text:span text:style-name="T88">.</text:span><text:span text:style-name="T89"><text:tab/></text:span><text:span text:style-name="T90">Išplėstos aptarnavimo vietos prie stacionariųjų viešojo maitinimo vietų</text:span><text:span text:style-name="T91"><text:s/>– sukomplektuotas laikinas statinys arba sukomplektuota įranga (staliukai, kėdės, skėčiai, tvorelės, pakylos, gėlinės ir kt.) be atskiros prekybos vietos, kurie skirti aptarnauti stacionariosios viešojo maitinimo vietos lankytojus, išmontuojami, pasibaigus leidimo galiojimo terminui.</text:span></text:p>
      <text:p text:style-name="P92"><text:span text:style-name="T93">4.2</text:span><text:span text:style-name="T94">.</text:span><text:span text:style-name="T95"><text:tab/></text:span><text:span text:style-name="T96">Kioskas</text:span><text:span text:style-name="T97"><text:s/>– smulkios prekybos ar paslaugų teikimo reikmėms skirtas Nekilnojamojo turto registre neregistruojamas nedidelis lengvų konstrukcijų ir į žemę įleistų pamatų neturintis laikinas statinys, pagamintas gamykloje ar pastatytas iš surenkamų konstrukcijų. Dalis kiosko sienų (jo viršutinės dalys) turi būti įstiklintos ir prekyba vykdoma ar paslaugos teikiamos per priekinėje sienoje esančią vitrinos angą.<text:s/></text:span></text:p>
      <text:p text:style-name="P98"><text:span text:style-name="T99">4.3</text:span><text:span text:style-name="T100">.</text:span><text:span text:style-name="T101"><text:tab/></text:span><text:span text:style-name="T102">Laikinieji prekybos įrenginiai</text:span><text:span text:style-name="T103"><text:s/>– sukomplektuoti lauke statomi prekybos ar paslaugų teikimo įrenginiai (prekystaliai, vežimėliai, stalai, krepšiai ir kt.).</text:span></text:p>
      <text:p text:style-name="P104"><text:span text:style-name="T105">4.4</text:span><text:span text:style-name="T106">.</text:span><text:span text:style-name="T107"><text:tab/></text:span><text:span text:style-name="T108">Laikinas statinys –<text:s/></text:span><text:span text:style-name="T109">statinys</text:span><text:span text:style-name="T110"><text:s/>(kioskas, gatvių prekybos, pramogų<text:s/></text:span><text:span text:style-name="T111">ar parodos paviljonas, parodos eksponatas, palapinės danga ar pneumatinis apvalkalas,<text:s/></text:span><text:span text:style-name="T112">vagonėlis, konteineris, įvairios paskirties aikštelė su dirbtine danga)</text:span><text:span text:style-name="T113">, kurį leista pastatyti ir naudoti ribotą terminą. Laikinų statinių naudojimo terminas gali būti pratęstas. Laikinas statinys ir teisės į jį Nekilnojamojo turto registre neregistruojami.</text:span></text:p>
      <text:p text:style-name="P114"><text:span text:style-name="T115">4.5</text:span><text:span text:style-name="T116">.</text:span><text:span text:style-name="T117"><text:tab/></text:span><text:span text:style-name="T118">Nestacionarioji viešojo maitinimo vieta (nestacionarioji lauko kavinė)</text:span><text:span text:style-name="T119"><text:s/>– lauke kurortinio, poilsio ir turizmo sezonų ar švenčių, masinių renginių metu įrengtas laikinas nesudėtingų lengvų konstrukcijų statinys be pamatų arba sukomplektuota įranga (staliukai, kėdės, skėčiai, tvorelės, pakylos, gėlinės ir kt.), kurie skirti viešojo maitinimo paslaugoms teikti ir kurie išmontuojami, pasibaigus kurortiniam, poilsio ir turizmo sezonams ar šventei, masiniam renginiui.</text:span></text:p>
      <text:p text:style-name="P120"><text:span text:style-name="T121">4.6</text:span><text:span text:style-name="T122">.</text:span><text:span text:style-name="T123"><text:tab/></text:span><text:span text:style-name="T124">Pardavėjas</text:span><text:span text:style-name="T125"><text:s/>– asmuo,</text:span><text:span text:style-name="T126"><text:s/></text:span><text:span text:style-name="T127">kuris siūlo ir parduoda prekes vartotojui.</text:span></text:p>
      <text:p text:style-name="P128"><text:span text:style-name="T129">4.7</text:span><text:span text:style-name="T130">.</text:span><text:span text:style-name="T131"><text:tab/></text:span><text:span text:style-name="T132">Paslaugų teikėjas</text:span><text:span text:style-name="T133"><text:s/>– asmuo, kuris siūlo ir atlygintinai suteikia paslaugas vartotojui.</text:span></text:p>
      <text:p text:style-name="P134"><text:span text:style-name="T135">4.8</text:span><text:span text:style-name="T136">.</text:span><text:span text:style-name="T137"><text:tab/></text:span><text:span text:style-name="T138">Paviljonas</text:span><text:span text:style-name="T139"><text:s/>– Nekilnojamojo turto registre neregistruojamas ir į žemę įleistų pamatų neturintis smulkios prekybos ar paslaugų teikimo reikmėms skirtas laikinas statinys, pagamintas gamykloje ar pastatytas iš surenkamų konstrukcijų ir turintis viduje įrengtą prekybos salę pirkėjams aptarnauti.</text:span></text:p>
      <text:p text:style-name="P140"><text:span text:style-name="T141">4.9</text:span><text:span text:style-name="T142">.</text:span><text:span text:style-name="T143"><text:tab/></text:span><text:span text:style-name="T144">Prekybai pritaikytas automobilis ar priekaba</text:span><text:span text:style-name="T145"><text:s/>–</text:span><text:span text:style-name="T146"><text:s/></text:span><text:span text:style-name="T147">smulkiai prekybai ar paslaugų teikimui skirta transporto priemonė su tam tikslui sumontuota specialia įranga arba judanti nustatytu maršrutu.</text:span></text:p>
      <text:p text:style-name="P148"><text:span text:style-name="T149">4.10</text:span><text:span text:style-name="T150">.</text:span><text:span text:style-name="T151"><text:tab/></text:span><text:span text:style-name="T152">Nesudėtingas atrakcionas<text:s/></text:span><text:span text:style-name="T153">– nesudėtingas pramoginis įrenginys, nepriskiriamas potencialiai<text:s/></text:span><text:span text:style-name="T154">pavojingiems įrenginiams (pripučiamas atrakcionas, batutas, bevariklė transporto priemonė, elektromobilis, velomobilis, žaidimų aikštelė, vandens dviračiai, valtys ir kt.).</text:span></text:p>
      <text:p text:style-name="P155"><text:span text:style-name="T156">4.11</text:span><text:span text:style-name="T157">.</text:span><text:span text:style-name="T158"><text:tab/></text:span><text:span text:style-name="T159">Savivaldybės viešoji vieta</text:span><text:span text:style-name="T160"><text:s/>– savivaldybės teritorijoje esanti savivaldybei ar valstybei nuosavybės teise priklausanti ar patikėjimo teise valdoma teritorija (</text:span><text:span text:style-name="T161">gatvės, aikštės,<text:s/></text:span><text:span text:style-name="T162">pėsčiųjų takai,</text:span><text:span text:style-name="T163"><text:s/>skverai, parkai, miškai, paplūdimiai bei jų prieigos, poilsio aikštelės, vandens telkiniai bei prieigos prie jų<text:s/></text:span><text:span text:style-name="T164">ir kitos žmonių susibūrimo vietos</text:span><text:span text:style-name="T165">)</text:span><text:span text:style-name="T166"><text:s/></text:span><text:span text:style-name="T167">ir visuomenei prieinamas nuosavybės teise ar nuomos (panaudos) sutarties pagrindu valdomas žemės sklypas, kuriame vykdoma prekyba arba teikiamos paslaugos<text:s/></text:span><text:span text:style-name="T168">nuo (iš) laikinųjų prekybos įrenginių, kioskų, paviljonų, prekybai pritaikytų automobilių ar priekabų,<text:s/></text:span><text:span text:style-name="T169">nestacionariosiose viešojo maitinimo vietose (nestacionariosiose lauko kavinėse), išplėstose aptarnavimo vietose prie stacionariųjų viešojo maitinimo vietų.</text:span></text:p>
      <text:p text:style-name="P170"/>
      <text:p text:style-name="P171"><text:span text:style-name="T172">II</text:span><text:span text:style-name="T173"><text:s/>SKYRIUS</text:span></text:p>
      <text:p text:style-name="P174"><text:span text:style-name="T175">PREKYBOS IR PASLAUGŲ TEIKIMO VIEŠOSIOSE<text:s/></text:span></text:p>
      <text:p text:style-name="P176"><text:span text:style-name="T177">VIETOSE BŪDAI</text:span></text:p>
      <text:p text:style-name="P178"/>
      <text:p text:style-name="P179"><text:span text:style-name="T180">5</text:span><text:span text:style-name="T181">.</text:span><text:span text:style-name="T182"><text:tab/>Prekybos ir paslaugų teikimo viešosiose vietose būdai yra šie:</text:span></text:p>
      <text:p text:style-name="P183"><text:span text:style-name="T184">5.1</text:span><text:span text:style-name="T185">.</text:span><text:span text:style-name="T186"><text:tab/>prekyba ir <text:s/>paslaugų teikimas iš (nuo) laikinųjų prekybos įrenginių;</text:span></text:p>
      <text:p text:style-name="P187"><text:span text:style-name="T188">5.2</text:span><text:span text:style-name="T189">.</text:span><text:span text:style-name="T190"><text:tab/>prekyba ir paslaugų teikimas iš kioskų, paviljonų,<text:s/></text:span><text:span text:style-name="T191">prekybai pritaikytų automobilių ar priekabų</text:span><text:span text:style-name="T192">;</text:span></text:p>
      <text:p text:style-name="P193"><text:span text:style-name="T194">5.3</text:span><text:span text:style-name="T195">.</text:span><text:span text:style-name="T196"><text:tab/>prekyba ir paslaugų teikimas iš (nuo) laikinųjų įrenginių Savivaldybės viešosiose vietose (prekės ir jų atsargos turi būti laikomos prekybos įrangoje);</text:span></text:p>
      <text:p text:style-name="P197"><text:span text:style-name="T198">5.4</text:span><text:span text:style-name="T199">.</text:span><text:span text:style-name="T200"><text:tab/>prekyba ir paslaugų teikimas išplėstose aptarnavimo vietose prie veikiančių stacionariųjų viešojo maitinimo vietų;</text:span></text:p>
      <text:p text:style-name="P201"><text:span text:style-name="T202">5.5</text:span><text:span text:style-name="T203">.</text:span><text:span text:style-name="T204"><text:tab/>prekyba ir paslaugų teikimas nestacionariosiose lauko kavinėse;</text:span></text:p>
      <text:p text:style-name="P205"><text:span text:style-name="T206">5.6</text:span><text:span text:style-name="T207">.</text:span><text:span text:style-name="T208"><text:tab/>prekyba švenčių, masinių renginių, ekspozicijų, parodų metu;</text:span></text:p>
      <text:p text:style-name="P209"><text:span text:style-name="T210">5.7</text:span><text:span text:style-name="T211">.</text:span><text:span text:style-name="T212"><text:tab/>išvežiojamoji, išnešiojamoji prekyba;</text:span></text:p>
      <text:p text:style-name="P213"><text:span text:style-name="T214">5.8</text:span><text:span text:style-name="T215">.</text:span><text:span text:style-name="T216"><text:tab/>poilsiui ar sportui skirtų reikmenų nuoma iš (nuo) laikinųjų įrenginių, kioskų, paviljonų,<text:s/></text:span><text:span text:style-name="T217">prekybai pritaikytų automobilių ar priekabų</text:span><text:span text:style-name="T218">;<text:s/></text:span></text:p>
      <text:p text:style-name="P219"><text:span text:style-name="T220">5.9</text:span><text:span text:style-name="T221">.</text:span><text:span text:style-name="T222"><text:tab/>žaidimų, nesudėtingų atrakcionų organizavimas;</text:span></text:p>
      <text:p text:style-name="P223"><text:span text:style-name="T224">5.10</text:span><text:span text:style-name="T225">.</text:span><text:span text:style-name="T226"><text:tab/>kiti teisės aktų nedraudžiami prekybos ir paslaugų teikimo būdai.</text:span></text:p>
      <text:p text:style-name="P227"/>
      <text:p text:style-name="P228"/>
      <text:p text:style-name="P229"><text:span text:style-name="T230">III</text:span><text:span text:style-name="T231"><text:s/>SKYRIUS</text:span></text:p>
      <text:p text:style-name="P232"><text:span text:style-name="T233">REIKALAVIMAI LAIKINŲ STATINIŲ IR ĮRENGINIŲ PROJEKTAVIMUI IR STATYMUI</text:span></text:p>
      <text:p text:style-name="P234"/>
      <text:p text:style-name="P235"><text:span text:style-name="T236">6</text:span><text:span text:style-name="T237">.</text:span><text:span text:style-name="T238"><text:tab/></text:span><text:span text:style-name="T239">Laikinieji statiniai, įrenginiai, kioskai, paviljonai, nestacionariosios lauko kavinės <text:s/>projektuojami ir statomi tik Savivaldybės viešosiose vietose, taip pat privačiuose, nuomojamuose ar naudojamuose žemės sklypuose, jeigu tai daryti leidžia pagal parengtus teritorijų planavimo dokumentus nustatytas žemės sklypo naudojimo būdas ir nepažeidžiami trečiųjų asmenų teisėti interesai.</text:span></text:p>
      <text:p text:style-name="P240"><text:span text:style-name="T241">7</text:span><text:span text:style-name="T242">.</text:span><text:span text:style-name="T243"><text:tab/>Laikinieji įrenginiai,<text:s/></text:span><text:span text:style-name="T244">prekybai pritaikyti automobiliai ar priekabos</text:span><text:span text:style-name="T245">, kioskai, paviljonai, nestacionariosios lauko kavinės ir išplėstos aptarnavimo vietos prie stacionariųjų viešojo maitinimo vietų negali būti projektuojami ir statomi automobilių stovėjimo aikštelėse, ant pravažiavimo vietų, pėsčiųjų, dviračių, praėjimo takų ir žaliųjų plotų (išskyrus prekybą ir paslaugų teikimą masinių renginių metu).</text:span></text:p>
      <text:p text:style-name="P246"><text:span text:style-name="T247">8</text:span><text:span text:style-name="T248">.</text:span><text:span text:style-name="T249"><text:tab/></text:span><text:span text:style-name="T250">Laikinųjų įrenginių,<text:s/></text:span><text:span text:style-name="T251">prekybai pritaikytų automobilių ar priekabų</text:span><text:span text:style-name="T252">, kioskų, paviljonų, nestacionariųjų lauko kavinių ar išplėstų aptarnavimo vietų prie stacionariųjų viešojo maitinimo vietų estetinė išvaizda turi derėti prie bendro esamo architektūrinio komplekso vaizdo.</text:span></text:p>
      <text:p text:style-name="P253"><text:span text:style-name="T254">9</text:span><text:span text:style-name="T255">.</text:span><text:span text:style-name="T256"><text:tab/>Išplėstos aptarnavimo vietos prie stacionarių viešojo maitinimo įstaigų viešosiose vietose įrengiamos nepažeidžiant trečiųjų asmenų interesų.</text:span></text:p>
      <text:p text:style-name="P257"><text:span text:style-name="T258">10</text:span><text:span text:style-name="T259">.</text:span><text:span text:style-name="T260"><text:tab/></text:span><text:span text:style-name="T261">Laikinų statinių projektų sprendiniai negali prieštarauti Lietuvos Respublikos civilinio kodekso, Lietuvos Respublikos teritorijų planavimo įstatymo, Lietuvos Respublikos statybos įstatymo, Lietuvos Respublikos nekilnojamojo kultūros paveldo apsaugos įstatymo, Lietuvos Respublikos saugomų teritorijų įstatymo nuostatoms ir kitų teisės aktų, reglamentuojančių veiklą kultūros paveldo ir saugomose<text:s/></text:span><text:span text:style-name="T262">teritorijose, nuostatoms, šioms Taisyklėms.</text:span></text:p>
      <text:p text:style-name="P263"><text:span text:style-name="T264">11</text:span><text:span text:style-name="T265">.</text:span><text:span text:style-name="T266"><text:tab/>Suderinti laikinų statinių projektai reikalingi asmenims, norintiems nustatyta tvarka gauti leidimą prekiauti ar teikti paslaugas Savivaldybės viešosiose vietose.</text:span></text:p>
      <text:p text:style-name="P267"><text:span text:style-name="T268">12</text:span><text:span text:style-name="T269">.</text:span><text:span text:style-name="T270"><text:tab/></text:span><text:span text:style-name="T271">Laikinų statinių</text:span><text:span text:style-name="T272"><text:s/>projektas turi būti pasirašytas projekto vadovo ir užsakovo bei suderintas su žemės sklypo savininkais, nuomotojais ar naudotojais.<text:s/></text:span></text:p>
      <text:p text:style-name="P273"/>
      <text:p text:style-name="P274"><text:span text:style-name="T275">IV</text:span><text:span text:style-name="T276"><text:s/>SKYRIUS<text:s/></text:span></text:p>
      <text:p text:style-name="P277"><text:span text:style-name="T278">LAIKINŲ STATINIŲ PROJEKTŲ PATEIKIMAS, TIKRINIMAS, DERINIMAS IR GALIOJIMAS</text:span></text:p>
      <text:p text:style-name="P279"/>
      <text:p text:style-name="P280"><text:span text:style-name="T281">13</text:span><text:span text:style-name="T282">.</text:span><text:span text:style-name="T283"><text:tab/>Asmuo, norintis nustatyta tvarka prekiauti ar teikti paslaugas konkrečioje Savivaldybės viešojoje vietoje nuo (iš) laikinų statinių, Savivaldybės administracijai <text:s/>pateikia prašymą (priedas) ir laikinų statinių projekto 2 egzempliorius, kurį sudaro:<text:s/></text:span></text:p>
      <text:p text:style-name="P284"><text:span text:style-name="T285">13.1</text:span><text:span text:style-name="T286">.</text:span><text:span text:style-name="T287"><text:tab/></text:span><text:span text:style-name="T288">aiškinamasis raštas, kuriame nurodoma laikino statinio paskirtis, veiklos pobūdis, įrengimo vieta, plotas, erdvinis planinis, konstrukcinis sprendimas, naudojamos medžiagos ir kt., projekto rengėjo ir užsakovo kontaktiniai duomenys (pavadinimas,</text:span><text:span text:style-name="T289"><text:s/>atsakingo asmens vardas, pavardė, telefonas, adresas, elektroninis paštas)</text:span><text:span text:style-name="T290">;<text:s/></text:span></text:p>
      <text:p text:style-name="P291"><text:span text:style-name="T292">13.2</text:span><text:span text:style-name="T293">.</text:span><text:span text:style-name="T294"><text:tab/></text:span><text:span text:style-name="T295">situacijos schema, laikinų statinių išdėstymo</text:span><text:span text:style-name="T296"><text:s/></text:span><text:span text:style-name="T297">planas su pagrindiniais matmenimis (M 1:500, M 1:1000), parengtas ant topografinio inžinerinio plano ar kadastrinių matavimų žemės sklypo</text:span><text:span text:style-name="T298"><text:s/>plano arba Utenos skaitmeninio žemėlapio ištraukos kopijos, kuriame pažymėti esami statiniai, projektuojami ar numatomi<text:s/></text:span><text:span text:style-name="T299">laikini statiniai</text:span><text:span text:style-name="T300">, jų eksplikacija, matmenys (ilgis, plotis, aukštis), nurodyti atstumai<text:s/></text:span><text:span text:style-name="T301">iki sklypo ribų, gretimų pastatų, statinių, įrenginių, medžių;</text:span></text:p>
      <text:p text:style-name="P302"><text:span text:style-name="T303">13.3</text:span><text:span text:style-name="T304">.</text:span><text:span text:style-name="T305"><text:tab/>Laikinų statinių vizualizacija, fotonuotraukos, eskizai su nurodytais pagrindiniais matmenimis (ilgis, plotis, aukštis), medžiagiškumu ir spalviniu sprendimu</text:span><text:span text:style-name="T306">;</text:span></text:p>
      <text:p text:style-name="P307"><text:span text:style-name="T308">13.4</text:span><text:span text:style-name="T309">.</text:span><text:span text:style-name="T310"><text:tab/></text:span><text:span text:style-name="T311">žemės sklypo nuosavybės teisę arba valdymą ir naudojimą kitais Lietuvos Respublikos įstatymų nustatytais pagrindais patvirtinantys dokumentai</text:span><text:span text:style-name="T312">.</text:span></text:p>
      <text:p text:style-name="P313"><text:span text:style-name="T314">14</text:span><text:span text:style-name="T315">.</text:span><text:span text:style-name="T316"><text:tab/>Laikinų statinių projektą tikrina ir derina:</text:span></text:p>
      <text:p text:style-name="P317"><text:span text:style-name="T318">14.1</text:span><text:span text:style-name="T319">.</text:span><text:span text:style-name="T320"><text:tab/>valstybinio parko direkcija, jeigu prekybos ar paslaugų teikimo vieta yra šio parko teritorijoje (prieš pateikiant Savivaldybės administracijai);</text:span></text:p>
      <text:p text:style-name="P321"><text:span text:style-name="T322">14.2</text:span><text:span text:style-name="T323">.</text:span><text:span text:style-name="T324"><text:tab/>Savivaldybės administracijos direktoriaus įgalioti asmenys.<text:s/></text:span></text:p>
      <text:p text:style-name="P325"><text:span text:style-name="T326">15</text:span><text:span text:style-name="T327">.</text:span><text:span text:style-name="T328"><text:tab/>Suderintas projektas registruojamas registre.<text:s/></text:span></text:p>
      <text:p text:style-name="P329"><text:span text:style-name="T330">16</text:span><text:span text:style-name="T331">.</text:span><text:span text:style-name="T332"><text:tab/>Jeigu pateiktas nepilnos sudėties<text:s/></text:span><text:span text:style-name="T333">laikinų statinių projekt</text:span><text:span text:style-name="T334">as ar<text:s/></text:span><text:span text:style-name="T335">projekto sprendiniai<text:s/></text:span><text:span text:style-name="T336">neatitinka 10 punkte nurodytų teisės aktų reikalavimų, Savivaldybės administracija ne vėliau kaip per 5 darbo dienas nuo projekto gavimo dienos praneša projektą pateikusiam asmeniui projekte nurodytais kontaktais ir paprašo patikslinti, pakoreguoti ar papildyti projektą bei pateikti Savivaldybės administracijai trūkstamus dokumentus.</text:span></text:p>
      <text:p text:style-name="P337"><text:span text:style-name="T338">17</text:span><text:span text:style-name="T339">.</text:span><text:span text:style-name="T340"><text:tab/>Laikinų statinių projektas, atitinkantis<text:s/></text:span><text:span text:style-name="T341">teisės aktų reikalavimus</text:span><text:span text:style-name="T342">, per 10 darbo dienų nuo prašymo gavimo Savivaldybės administracijoje dienos arba nuo paskutinio projekto trūkstamo dokumento gavimo dienos (jei projektas buvo pildomas ar koreguojamas) patikrinamas, suderinamas ir išduodamas (1 egz.) prašymą pateikusiam asmeniui.<text:s/></text:span></text:p>
      <text:p text:style-name="P343"><text:span text:style-name="T344">18</text:span><text:span text:style-name="T345">.</text:span><text:span text:style-name="T346"><text:tab/>Laikinų statinių projektas nederinamas ir apie tai asmuo raštu informuojamas Savivaldybės administracijos<text:s/></text:span><text:span text:style-name="T347">ne vėliau kaip per<text:s/></text:span><text:span text:style-name="T348">10</text:span><text:span text:style-name="T349"><text:s/>darbo dienų nuo projekto Savivaldybės<text:s/></text:span><text:soft-page-break/><text:span text:style-name="T350">administracijoje gavimo dienos</text:span><text:span text:style-name="T351"><text:s/></text:span><text:span text:style-name="T352">arba nuo paskutinio projekto trūkstamo dokumento gavimo dienos (jei projektas buvo pildomas ar koreguojamas) tokiais atvejais:</text:span></text:p>
      <text:p text:style-name="P353"><text:span text:style-name="T354">18.1</text:span><text:span text:style-name="T355">.</text:span><text:span text:style-name="T356"><text:tab/>pateiktas projektas neatitinka šių Taisyklių reikalavimų;</text:span></text:p>
      <text:p text:style-name="P357"><text:span text:style-name="T358">18.2</text:span><text:span text:style-name="T359">.</text:span><text:span text:style-name="T360"><text:tab/>planuojamame įrengti laikinus statinius žemės sklype yra užfiksuota savavališka statyba;</text:span></text:p>
      <text:p text:style-name="P361"><text:span text:style-name="T362">18.3</text:span><text:span text:style-name="T363">.</text:span><text:span text:style-name="T364"><text:tab/>planuojamame įrengti laikinus statinius žemės sklype per praėjusius kalendorinius metus Savivaldybės administracijos yra užfiksuotas nesuderintų laikinų statinių projektų buvimo faktas.</text:span></text:p>
      <text:p text:style-name="P365"><text:span text:style-name="T366">19</text:span><text:span text:style-name="T367">.</text:span><text:span text:style-name="T368"><text:tab/>Suderintas ir užregistruotas laikinų statinių projektas Savivaldybės viešosiose vietose galioja du metus.</text:span></text:p>
      <text:p text:style-name="P369"><text:span text:style-name="T370">20</text:span><text:span text:style-name="T371">.</text:span><text:span text:style-name="T372"><text:tab/>Jei Laikinų statinių projektu projektuojama išorinės reklamos įrengimo dalis ir ji atitinka Leidimų įrengti išorinę reklamą Utenos rajono savivaldybės teritorijoje išdavimo paslaugos teikimo tvarkos aprašą, patvirtintą Utenos rajono savivaldybės administracijos 2013 m. spalio 3 d. įsakymu Nr. AĮ-847 „Dėl Leidimų išorinei reklamai įrengti išdavimo tvarkos aprašo patvirtinimo“, atskirai išorinės reklamos projekto derinti nereikia, išorinės reklamos leidimas išduodamas pagal tą patį projektą.</text:span></text:p>
      <text:p text:style-name="P373"><text:span text:style-name="T374">21</text:span><text:span text:style-name="T375">.</text:span><text:span text:style-name="T376"><text:tab/>Pasikeitus projekto duomenims (keičiasi plotas, architektūrinė (vizualinė) išraiška, vieta, įranga, baigiasi projekte pateiktų dokumentų galiojimas ir kt.), turi būti rengiamas ir teikiamas derinti naujas laikinų statinių projektas šių Taisyklių nustatyta tvarka.</text:span></text:p>
      <text:p text:style-name="P377"><text:span text:style-name="T378">22</text:span><text:span text:style-name="T379">.</text:span><text:span text:style-name="T380"><text:tab/>Laikinų statinių projektai laikomi negaliojančiais:</text:span></text:p>
      <text:p text:style-name="P381"><text:span text:style-name="T382">22.1</text:span><text:span text:style-name="T383">.</text:span><text:span text:style-name="T384"><text:tab/>jei paaiškėja, kad Savivaldybės administracijai buvo pateikti neteisingi projekto duomenys arba suklastoti dokumentai;</text:span></text:p>
      <text:p text:style-name="P385"><text:span text:style-name="T386">22.2</text:span><text:span text:style-name="T387">.</text:span><text:span text:style-name="T388"><text:tab/>jei pasikeičia projekto duomenys (plotas, vieta, įranga, baigiasi projekte pateiktų dokumentų galiojimas ir kt.);</text:span></text:p>
      <text:p text:style-name="P389"><text:span text:style-name="T390">22.3</text:span><text:span text:style-name="T391">.</text:span><text:span text:style-name="T392"><text:tab/></text:span><text:span text:style-name="T393">gavus asmens prašymą dėl projekto galiojimo panaikinimo.</text:span></text:p>
      <text:p text:style-name="P394"/>
      <text:p text:style-name="P395"><text:span text:style-name="T396">V</text:span><text:span text:style-name="T397"><text:s/>SKYRIUS</text:span></text:p>
      <text:p text:style-name="P398"><text:span text:style-name="T399">REIKALAVIMAI PREKYBAI IR PASLAUGŲ TEIKIMUI</text:span></text:p>
      <text:p text:style-name="P400"/>
      <text:p text:style-name="P401"><text:span text:style-name="T402">23</text:span><text:span text:style-name="T403">.</text:span><text:span text:style-name="T404"><text:tab/>Juridiniai ar fiziniai asmenys prekiauti ar teikti paslaugas Savivaldybės viešosiose vietose gali tik turėdami Savivaldybės administracijos išduotą leidimą. Už leidimo išdavimą mokama Savivaldybės tarybos sprendimu patvirtinta vietinė rinkliava (prekiaujantiems ar teikiantiems paslaugas privačiose ar išnuomotose teritorijose vietinės rinkliavos mokėti nereikia).<text:s/></text:span></text:p>
      <text:p text:style-name="P405"><text:span text:style-name="T406">24</text:span><text:span text:style-name="T407">.</text:span><text:span text:style-name="T408"><text:tab/>Verstis licencijuojama veikla gali tik juridiniai asmenys, įsigiję šios veiklos licencijas Lietuvos Respublikos teisės aktų nustatyta tvarka.</text:span></text:p>
      <text:p text:style-name="P409"><text:span text:style-name="T410">25</text:span><text:span text:style-name="T411">.</text:span><text:span text:style-name="T412"><text:tab/>Prekyba maisto prekėmis galima tik turint Valstybinės maisto ir veterinarijos tarnybos išduotą maisto tvarkymo subjekto patvirtinimo pažymėjimą.<text:s/></text:span></text:p>
      <text:p text:style-name="P413"><text:span text:style-name="T414">26</text:span><text:span text:style-name="T415">.</text:span><text:span text:style-name="T416"><text:tab/>Prekiaujant ar teikiant paslaugas Savivaldybės viešosiose vietose, draudžiama triukšmauti, viršijant nustatytas leidžiamas skleidžiamo triukšmo normas, įkyriai siūlyti prekes. Prekiautojas ar paslaugų teikėjas privalo laikytis leidime nurodytų sąlygų, neleisti naudotis leidimu kitiems fiziniams ar juridiniams asmenims, neprekiauti ar neteikti paslaugų su negaliojančiu leidimu.</text:span></text:p>
      <text:p text:style-name="P417"><text:span text:style-name="T418">27</text:span><text:span text:style-name="T419">.</text:span><text:span text:style-name="T420"><text:tab/>Poilsio vietose ir paplūdimiuose bei jų prieigose galima prekiauti ir (ar) teikti paslaugas, įrengiant nestacionariąsias viešojo maitinimo vietas (nestacionariąsias lauko kavines), nuomoti poilsiui ar sportui skirtą įrangą (skėčius nuo saulės, gultus, plaukiojimui ar nardymui skirtą inventorių, aprangą, dviračius, vandens dviračius, motorolerius ir kt.).</text:span></text:p>
      <text:p text:style-name="P421"><text:span text:style-name="T422">28</text:span><text:span text:style-name="T423">.</text:span><text:span text:style-name="T424"><text:tab/>Prekybos ar paslaugų teikimo vieta neturi sudaryti kliūčių kitiems asmenims, negali trukdyti eismui, ji turi būti valoma, švari ir tvarkinga. Organizuodamas prekybą ir (ar) paslaugų teikimą švenčių, masinių renginių metu, renginio organizatorius privalo užtikrinti, kad būtų išlaikyta vienoda įrangos forma ir užtikrinta estetinė-vizualinė kokybė.</text:span></text:p>
      <text:p text:style-name="P425"><text:span text:style-name="T426">29</text:span><text:span text:style-name="T427">.</text:span><text:span text:style-name="T428"><text:tab/>Prekybos garso ir vaizdo laikmenomis vietose draudžiama klausyti muzikinių įrašų per viešai garsą skleidžiančius įrenginius.<text:s/></text:span></text:p>
      <text:p text:style-name="P429"><text:span text:style-name="T430">30</text:span><text:span text:style-name="T431">.</text:span><text:span text:style-name="T432"><text:tab/></text:span><text:span text:style-name="T433">Savivaldybės viešosiose vietose leidžiama (išskyrus švenčių, masinių renginių metu):</text:span></text:p>
      <text:p text:style-name="P434"><text:span text:style-name="T435">30.1</text:span><text:span text:style-name="T436">.</text:span><text:span text:style-name="T437"><text:tab/>prekiauti ar teikti paslaugas – nuo 6.00 iki 24.00 val.;<text:s/></text:span></text:p>
      <text:p text:style-name="P438"><text:span text:style-name="T439">30.2</text:span><text:span text:style-name="T440">.</text:span><text:span text:style-name="T441"><text:tab/></text:span><text:span text:style-name="T442">groti ir transliuoti garsą neviršijant<text:s/></text:span><text:span text:style-name="T443">higienos normos leistinų triukšmo lygio dydžių – nuo 9.00 iki 22.00 val.</text:span></text:p>
      <text:p text:style-name="P444"><text:span text:style-name="T445">31</text:span><text:span text:style-name="T446">.</text:span><text:span text:style-name="T447"><text:tab/>Savivaldybės administracijos direktorius įsakymu gali nustatyti kitą darbo laiką tam tikrose prekybos ir paslaugų teikimo vietose, jei tai būtina žmonių saugumui ir rimčiai (tvarkai) Savivaldybės teritorijoje užtikrinti.</text:span><text:span text:style-name="T448"><text:s/></text:span></text:p>
      <text:p text:style-name="P449"><text:span text:style-name="T450">32</text:span><text:span text:style-name="T451">.</text:span><text:span text:style-name="T452"><text:tab/>Pardavėjui draudžiama parduoti prekes:</text:span></text:p>
      <text:p text:style-name="P453"><text:span text:style-name="T454">32.1</text:span><text:span text:style-name="T455">.</text:span><text:span text:style-name="T456"><text:tab/></text:span><text:span text:style-name="T457">kurių mažmeninė prekyba uždrausta įstatymų ar kitų</text:span><text:span text:style-name="T458"><text:s/></text:span><text:span text:style-name="T459">teisės aktų;</text:span></text:p>
      <text:p text:style-name="P460"><text:span text:style-name="T461">32.2</text:span><text:span text:style-name="T462">.</text:span><text:span text:style-name="T463"><text:tab/></text:span><text:span text:style-name="T464">kurių įsigijimas teisės aktų nustatyta tvarka nepatvirtintas prekių įsigijimą patvirtinančiais dokumentais;</text:span></text:p>
      <text:p text:style-name="P465"><text:span text:style-name="T466">32.3</text:span><text:span text:style-name="T467">.</text:span><text:span text:style-name="T468"><text:tab/></text:span><text:span text:style-name="T469">be jų atitikties privalomiesiems dokumentų</text:span><text:span text:style-name="T470"><text:s/></text:span><text:span text:style-name="T471">reikalavimams, jeigu teisės aktuose nustatyta, kad tokie</text:span><text:span text:style-name="T472"><text:s/></text:span><text:span text:style-name="T473">dokumentai privalomi;</text:span></text:p>
      <text:p text:style-name="P474"><text:span text:style-name="T475">32.4</text:span><text:span text:style-name="T476">.</text:span><text:span text:style-name="T477"><text:tab/></text:span><text:span text:style-name="T478">kurios nepaženklintos teisės aktų nustatyta tvarka;</text:span></text:p>
      <text:p text:style-name="P479"><text:span text:style-name="T480">32.5</text:span><text:span text:style-name="T481">.</text:span><text:span text:style-name="T482"><text:tab/></text:span><text:span text:style-name="T483">kurių tinkamumo naudoti terminas pasibaigęs;</text:span></text:p>
      <text:p text:style-name="P484"><text:span text:style-name="T485">32.6</text:span><text:span text:style-name="T486">.</text:span><text:span text:style-name="T487"><text:tab/></text:span><text:span text:style-name="T488">kurios iš naujo perženklintos, perfasuotos (perpakuotos)</text:span><text:span text:style-name="T489"><text:s/></text:span><text:span text:style-name="T490">ar kitaip apdorotos siekiant pratęsti jų tinkamumo naudoti terminą;</text:span></text:p>
      <text:p text:style-name="P491"><text:span text:style-name="T492">32.7</text:span><text:span text:style-name="T493">.</text:span><text:span text:style-name="T494"><text:tab/></text:span><text:span text:style-name="T495">neturint licencijos, jeigu įstatymuose nustatyta, kad</text:span><text:span text:style-name="T496"><text:s/></text:span><text:span text:style-name="T497">mažmeninė prekyba tomis prekėmis leidžiama tik turint mažmeninės prekybos tomis prekėmis licencijas.</text:span></text:p>
      <text:p text:style-name="P498"><text:span text:style-name="T499">33</text:span><text:span text:style-name="T500">.</text:span><text:span text:style-name="T501"><text:tab/>Prekybos ar paslaugų teikimo vietoje turi būti pirkėjui ar paslaugos gavėjui aiškiai matomas leidimo originalas.<text:s/></text:span></text:p>
      <text:p text:style-name="P502"><text:span text:style-name="T503">34</text:span><text:span text:style-name="T504">.</text:span><text:span text:style-name="T505"><text:tab/>Laikinieji įrenginiai, kioskai, paviljonai, nestacionariosios lauko kavinės ar išplėstų aptarnavimo vietų prie stacionariosios viešojo maitinimo vietos įranga turi būti išmontuota ir pašalinta per 7 kalendorines dienas:</text:span></text:p>
      <text:p text:style-name="P506"><text:span text:style-name="T507">34.1</text:span><text:span text:style-name="T508">.</text:span><text:span text:style-name="T509"><text:tab/>nuo leidimo galiojimo termino pabaigos;</text:span></text:p>
      <text:p text:style-name="P510"><text:span text:style-name="T511">34.2</text:span><text:span text:style-name="T512">.</text:span><text:span text:style-name="T513"><text:tab/>nuo Savivaldybės administracijos direktoriaus įsakymo, kuriuo sustabdytas ar panaikintas leidimo galiojimas, įteikimo dienos.</text:span></text:p>
      <text:p text:style-name="P514"><text:span text:style-name="T515">35</text:span><text:span text:style-name="T516">.</text:span><text:span text:style-name="T517"><text:tab/></text:span><text:span text:style-name="T518">Savivaldybės leidimų prekiauti ar teikti paslaugas viešosiose vietose išdavimo tvarkos aprašą tvirtina Savivaldybės administracijos direktorius.</text:span></text:p>
      <text:p text:style-name="P519"><text:span text:style-name="T520">36</text:span><text:span text:style-name="T521">.</text:span><text:span text:style-name="T522"><text:tab/></text:span><text:span text:style-name="T523">Paslaugų teikėjui parinkti gali būti vykdomas viešas konkursas. Viešą konkursą paslaugų teikėjui parinkti vykdo Savivaldybės administracija pagal Savivaldybės administracijos direktoriaus patvirtintus viešo konkurso nuostatus.<text:s/></text:span></text:p>
      <text:p text:style-name="P524"/>
      <text:p text:style-name="P525"><text:span text:style-name="T526">VI</text:span><text:span text:style-name="T527"><text:s/>SKYRIUS</text:span></text:p>
      <text:p text:style-name="P528"><text:span text:style-name="T529">KONTROLĖ IR ATSAKOMYBĖ</text:span></text:p>
      <text:p text:style-name="P530"/>
      <text:p text:style-name="P531"><text:span text:style-name="T532">37</text:span><text:span text:style-name="T533">.</text:span><text:span text:style-name="T534"><text:tab/>Kaip laikomasi šių Taisyklių, kontroliuoja Savivaldybės administracijos direktorius.</text:span></text:p>
      <text:p text:style-name="P535"><text:span text:style-name="T536">38</text:span><text:span text:style-name="T537">.</text:span><text:span text:style-name="T538"><text:tab/>Kaip laikomasi šių Taisyklių, tikrina kontroliuojančių bei leidimą išdavusios institucijų tarnautojai, vadovaudamiesi suteiktais įgaliojimais.<text:s/></text:span></text:p>
      <text:p text:style-name="P539"><text:span text:style-name="T540">39</text:span><text:span text:style-name="T541">.</text:span><text:span text:style-name="T542"><text:tab/>Asmenims, pažeidusiems šias Taisykles:<text:s/></text:span></text:p>
      <text:p text:style-name="P543"><text:span text:style-name="T544">39.1</text:span><text:span text:style-name="T545">.</text:span><text:span text:style-name="T546"><text:tab/></text:span><text:span text:style-name="T547">leidimo prekiauti ar teikti paslaugas galiojimas sustabdomas, jeigu:</text:span></text:p>
      <text:p text:style-name="P548"><text:span text:style-name="T549">39.1.1</text:span><text:span text:style-name="T550">.</text:span><text:span text:style-name="T551"><text:tab/>nustatoma, kad leidimas perduotas naudotis kitiems asmenims;</text:span></text:p>
      <text:p text:style-name="P552"><text:span text:style-name="T553">39.1.2</text:span><text:span text:style-name="T554">.</text:span><text:span text:style-name="T555"><text:tab/>paaiškėja, kad leidimui gauti buvo pateikti suklastoti dokumentai;</text:span><text:span text:style-name="T556"><text:tab/></text:span></text:p>
      <text:p text:style-name="P557"><text:span text:style-name="T558">39.2</text:span><text:span text:style-name="T559">.</text:span><text:span text:style-name="T560"><text:tab/>leidimo galiojimas panaikinamas, jeigu:</text:span></text:p>
      <text:p text:style-name="P561"><text:span text:style-name="T562">39.2.1</text:span><text:span text:style-name="T563">.</text:span><text:span text:style-name="T564"><text:tab/>Valstybinė maisto ir veterinarijos tarnyba panaikina maisto tvarkymo subjekto patvirtinimo pažymėjimo galiojimą;</text:span></text:p>
      <text:p text:style-name="P565"><text:span text:style-name="T566">39.2.2</text:span><text:span text:style-name="T567">.</text:span><text:span text:style-name="T568"><text:tab/>gaunama kontroliuojančių tarnybų informacija, kad parduodamos prekės ar teikiamos paslaugos nesaugios;</text:span></text:p>
      <text:p text:style-name="P569"><text:span text:style-name="T570">39.2.3</text:span><text:span text:style-name="T571">.</text:span><text:span text:style-name="T572"><text:tab/>kontroliuojančios tarnybos nustato, kad leidimo galiojimo sustabdymo metu buvo vykdoma veikla.<text:s/></text:span></text:p>
      <text:p text:style-name="P573"><text:span text:style-name="T574">40</text:span><text:span text:style-name="T575">.</text:span><text:span text:style-name="T576"><text:tab/>Asmenys, pažeidę šias Taisykles, atsako Lietuvos Respublikos įstatymų nustatyta tvarka.<text:s/></text:span></text:p>
      <text:p text:style-name="P577"><text:span text:style-name="T578">___________________________</text:span></text:p>
      <text:soft-page-break/>
      <text:p text:style-name="P579">Prekybos ir paslaugų teikimo Utenos rajono savivaldybės viešosiose vietose taisyklių</text:p>
      <text:p text:style-name="P586">priedas</text:p>
      <table:table table:style-name="Table587">
        <table:table-columns>
          <table:table-column table:style-name="TableColumn588"/>
        </table:table-columns>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pareiškėjo vardas, pavardė ar įmonės pavadinimas, kodas)</text:p>
          </table:table-cell>
        </table:table-row>
        <table:table-row table:style-name="TableRow598">
          <table:table-cell table:style-name="TableCell599">
            <text:p text:style-name="P600"/>
          </table:table-cell>
        </table:table-row>
        <table:table-row table:style-name="TableRow601">
          <table:table-cell table:style-name="TableCell602">
            <text:p text:style-name="P603">(adresas, tel./faksas, el. paštas)</text:p>
          </table:table-cell>
        </table:table-row>
      </table:table>
      <text:p text:style-name="P604"/>
      <text:p text:style-name="P605">Utenos rajono savivaldybės administracijai</text:p>
      <text:p text:style-name="P606">Utenio a. 4, Utena<text:s/></text:p>
      <text:p text:style-name="P607"/>
      <text:p text:style-name="P608"><text:span text:style-name="T609">PRAŠYMAS</text:span></text:p>
      <text:p text:style-name="P610"/>
      <text:p text:style-name="P611">DĖL LAIKINŲ STATINIŲ UTENOS RAJONO SAVIVALDYBĖS VIEŠOSIOSE VIETOSE <text:s/>PROJEKTŲ DERINIMO<text:s/></text:p>
      <text:p text:style-name="P612">20........ m. ............................. .....d.</text:p>
      <text:p text:style-name="P613">Utena</text:p>
      <text:p text:style-name="P614"><text:span text:style-name="T615">Prašau suderinti laikino statinio projektą.</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columns-spanned="2">
            <text:p text:style-name="P623">Statinio, įrenginio adresas</text:p>
          </table:table-cell>
          <table:covered-table-cell/>
          <table:table-cell table:style-name="TableCell624">
            <text:p text:style-name="P625"/>
            <text:p text:style-name="P626"/>
          </table:table-cell>
        </table:table-row>
        <table:table-row table:style-name="TableRow627">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able:number-columns-spanned="2">
            <text:p text:style-name="P634">Statinio, įrenginio tipas</text:p>
          </table:table-cell>
          <table:covered-table-cell/>
          <table:table-cell table:style-name="TableCell635">
            <text:p text:style-name="P636"/>
          </table:table-cell>
        </table:table-row>
        <table:table-row table:style-name="TableRow637">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Statinio, įrenginio plotas</text:p>
          </table:table-cell>
          <table:covered-table-cell/>
          <table:table-cell table:style-name="TableCell650">
            <text:p text:style-name="P651">Plotas (kv. m):</text:p>
          </table:table-cell>
        </table:table-row>
        <table:table-row table:style-name="TableRow652">
          <table:table-cell table:style-name="TableCell653" table:number-columns-spanned="2">
            <text:p text:style-name="P654"/>
          </table:table-cell>
          <table:covered-table-cell/>
          <table:table-cell table:style-name="TableCell655">
            <text:p text:style-name="P656">Matmenys:<text:s/></text:p>
          </table:table-cell>
        </table:table-row>
        <table:table-row table:style-name="TableRow657">
          <table:table-cell table:style-name="TableCell658" table:number-columns-spanned="2">
            <text:p text:style-name="P659">Statinio, įrenginio vieta</text:p>
          </table:table-cell>
          <table:covered-table-cell/>
          <table:table-cell table:style-name="TableCell660">
            <text:p text:style-name="P661"/>
          </table:table-cell>
        </table:table-row>
        <table:table-row table:style-name="TableRow662">
          <table:table-cell table:style-name="TableCell663" table:number-columns-spanned="2">
            <text:p text:style-name="P664">Projektą parengė</text:p>
          </table:table-cell>
          <table:covered-table-cell/>
          <table:table-cell table:style-name="TableCell665">
            <text:p text:style-name="P666"/>
          </table:table-cell>
        </table:table-row>
        <table:table-row table:style-name="TableRow667">
          <table:table-cell table:style-name="TableCell668" table:number-columns-spanned="2">
            <text:p text:style-name="P669">Pridedamas projektas <text:s/></text:p>
          </table:table-cell>
          <table:covered-table-cell/>
          <table:table-cell table:style-name="TableCell670">
            <text:p text:style-name="P671">2 egz.<text:s/></text:p>
          </table:table-cell>
        </table:table-row>
        <table:table-row table:style-name="TableRow672">
          <table:table-cell table:style-name="TableCell673" table:number-columns-spanned="3">
            <text:p text:style-name="P674"/>
            <text:p text:style-name="P675">PRIDEDAMA</text:p>
          </table:table-cell>
          <table:covered-table-cell/>
          <table:covered-table-cell/>
        </table:table-row>
        <table:table-row table:style-name="TableRow676">
          <table:table-cell table:style-name="TableCell677">
            <text:p text:style-name="P678"><text:span text:style-name="T679"></text:span></text:p>
          </table:table-cell>
          <table:table-cell table:style-name="TableCell680" table:number-columns-spanned="2">
            <text:p text:style-name="P681"><text:span text:style-name="T682">Aiškinamasis raštas</text:span><text:span text:style-name="T683"><text:s/>(</text:span><text:span text:style-name="T684">laikino statinio paskirtis, veiklos pobūdis, įrengimo vieta, plotas, erdvinis planinis, konstrukcinis sprendimas, naudojamos medžiagos ir kt., projekto rengėjo ir užsakovo kontaktiniai duomenys (pavadinimas,</text:span><text:span text:style-name="T685"><text:s/>atsakingo asmens vardas, pavardė, telefonas, adresas, elektroninis paštas)</text:span></text:p>
          </table:table-cell>
          <table:covered-table-cell/>
        </table:table-row>
        <table:table-row table:style-name="TableRow686">
          <table:table-cell table:style-name="TableCell687">
            <text:p text:style-name="P688"><text:span text:style-name="T689"></text:span></text:p>
          </table:table-cell>
          <table:table-cell table:style-name="TableCell690" table:number-columns-spanned="2">
            <text:p text:style-name="P691"><text:span text:style-name="T692">Situacijos schema,</text:span><text:span text:style-name="T693"><text:s/></text:span><text:span text:style-name="T694">laikinų statinių išdėstymo</text:span><text:span text:style-name="T695"><text:s/></text:span><text:span text:style-name="T696">planas su pagrindiniais matmenimis (M 1:500, M 1:1000), parengtas ant topografinio inžinerinio plano ar kadastrinių matavimų žemės sklypo</text:span><text:span text:style-name="T697"><text:s/>plano arba Utenos skaitmeninio žemėlapio ištraukos kopijos, kuriame pažymėti esami statiniai, projektuojami ar numatomi<text:s/></text:span><text:span text:style-name="T698">laikini statiniai</text:span><text:span text:style-name="T699">, jų eksplikacija, matmenys (ilgis, plotis, aukštis), nurodyti atstumai<text:s/></text:span><text:span text:style-name="T700">iki sklypo ribų, gretimų pastatų, statinių, įrenginių, medžių</text:span></text:p>
          </table:table-cell>
          <table:covered-table-cell/>
        </table:table-row>
        <table:table-row table:style-name="TableRow701">
          <table:table-cell table:style-name="TableCell702">
            <text:p text:style-name="P703"><text:span text:style-name="T704"></text:span></text:p>
          </table:table-cell>
          <table:table-cell table:style-name="TableCell705" table:number-columns-spanned="2">
            <text:p text:style-name="P706"><text:span text:style-name="T707">Laikinų statinių vizualizacija, fotonuotraukos, eskizai su nurodytais pagrindiniais matmenimis (ilgis, plotis, aukštis), medžiagiškumu ir spalviniu sprendimu</text:span></text:p>
          </table:table-cell>
          <table:covered-table-cell/>
        </table:table-row>
        <table:table-row table:style-name="TableRow708">
          <table:table-cell table:style-name="TableCell709">
            <text:p text:style-name="P710"><text:span text:style-name="T711"></text:span></text:p>
          </table:table-cell>
          <table:table-cell table:style-name="TableCell712" table:number-columns-spanned="2">
            <text:p text:style-name="P713"><text:span text:style-name="T714">Žemės sklypo nuosavybės teisę arba valdymą ir naudojimą kitais Lietuvos Respublikos įstatymų nustatytais pagrindais patvirtinantys dokumentai</text:span></text:p>
          </table:table-cell>
          <table:covered-table-cell/>
        </table:table-row>
        <table:table-row table:style-name="TableRow715">
          <table:table-cell table:style-name="TableCell716">
            <text:p text:style-name="P717"><text:span text:style-name="T718"></text:span></text:p>
          </table:table-cell>
          <table:table-cell table:style-name="TableCell719" table:number-columns-spanned="2">
            <text:p text:style-name="P720"><text:span text:style-name="T721">Papildomi dokumentai ir/ar įgaliojimai</text:span></text:p>
          </table:table-cell>
          <table:covered-table-cell/>
        </table:table-row>
      </table:table>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8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6</text:page-number></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80"><text:page-number text:fixed="false">6</text:page-number></text:p>
        <text:p text:style-name="P581"/>
      </style:header>
      <style:footer>
        <text:p text:style-name="P582"/>
        <text:p text:style-name="P583"/>
      </style:footer>
    </style:master-page>
    <style:master-page style:next-style-name="MP2" style:name="MPF2" style:page-layout-name="PL2">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11-16T06:53:00Z</meta:creation-date>
    <dc:date>2018-11-16T06:53:00Z</dc:date>
    <meta:print-date>2017-05-30T13:30:00Z</meta:print-date>
    <meta:template xlink:href="Normal.dotm" xlink:type="simple"/>
    <meta:editing-cycles>2</meta:editing-cycles>
    <meta:editing-duration>PT0S</meta:editing-duration>
    <meta:document-statistic meta:page-count="8" meta:paragraph-count="359" meta:word-count="2581" meta:character-count="20116" meta:row-count="596" meta:non-whitespace-character-count="17894"/>
  </office:meta>
</office:document-meta>
</file>