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style:vertical-align="baseline"/>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line-height="150%">
        <style:tab-stops>
          <style:tab-stop style:type="left" style:position="5.4145in"/>
        </style:tab-stops>
      </style:paragraph-properties>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line-break/></text:span></text:p>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8 M. RUGSĖJO 11 D. ĮSAKYMO NR. 3D-498 „DĖL TAUTINIO PAVELDO PRODUKTŲ, TRADICINIŲ AMATŲ MEISTRŲ IR TRADICINIŲ AMATŲ NEFORMALIOJO MOKYMO PROGRAMŲ ATITIKTIES TRADICIJAI KRITERIJŲ APRAŠO IR TAUTINIO PAVELDO PRODUKTŲ ATITIKTIES LIETUVOS ETNINEI KULTŪRAI VERTINIMO RODIKLIŲ SĄVADO PATVIRTINIMO“<text:s/></text:span><text:span text:style-name="T15"><text:s/></text:span><text:span text:style-name="T16">PAKEITIMO</text:span></text:p>
      <text:p text:style-name="P17"/>
      <text:p text:style-name="P18"><text:span text:style-name="T19">2021 m. lapkričio 3 d. Nr. 3D-678</text:span></text:p>
      <text:p text:style-name="P20"><text:span text:style-name="T21">Vilnius</text:span></text:p>
      <text:p text:style-name="P22"/>
      <text:p text:style-name="P23"/>
      <text:p text:style-name="P24"><text:span text:style-name="T25">Pakeičiu</text:span><text:span text:style-name="T26"><text:s/>Lietuvos Respublikos žemės ūkio ministro 2008 m. rugsėjo 11 d. įsakymą <text:s text:c="16"/>Nr. 3D-498 „Dėl<text:s/></text:span><text:span text:style-name="T27">Tautinio paveldo produktų, tradicinių amatų meistrų ir tradicinių amatų neformaliojo mokymo programų atitikties tradicijai kriterijų aprašo ir Tautinio paveldo produktų atitikties Lietuvos etninei kultūrai vertinimo rodiklių sąvado patvirtinimo</text:span><text:span text:style-name="T28">“:<text:s/></text:span></text:p>
      <text:p text:style-name="P29"><text:span text:style-name="T30">1</text:span><text:span text:style-name="T31">. Pakeičiu 4.1.2 papunktį ir jį išdėstau taip:<text:s/></text:span></text:p>
      <text:p text:style-name="P32"><text:span text:style-name="T33">„</text:span><text:span text:style-name="T34">4.1.2</text:span><text:span text:style-name="T35">. gaminiai yra gaminami ir (arba) amatu verčiamasi ne vėliau kaip nuo XX a. I ketv. arba buvo gaminami ir (arba) amatu <text:s/>verčiamasi iki XX a. I ketv. pabaigos.“<text:s/></text:span></text:p>
      <text:p text:style-name="P36"><text:span text:style-name="T37">2</text:span><text:span text:style-name="T38">. Pakeičiu 4</text:span><text:span text:style-name="T39">1</text:span><text:span text:style-name="T40"><text:s/>punktą ir jį išdėstau taip:<text:s/></text:span></text:p>
      <text:p text:style-name="P41"><text:span text:style-name="T42">„</text:span><text:span text:style-name="T43">4</text:span><text:span text:style-name="T44">1</text:span><text:span text:style-name="T45">. Maitinimo paslaugas teikiančios įmonės (kavinės, restoranai, barai, įmonės, teikiančios paslaugas renginių metu, ir kt.), kuri teikia sertifikuoti maisto produktus, atitinkančius Tautinio paveldo produktų, tradicinių amatų meistrų ir tradicinių amatų neformaliojo mokymo programų atitikties tradicijai kriterijų aprašo 4 punkto reikalavimus, pavadinimas turi būti lietuviškas (Lietuvoje gyvenančių kitų tautų – gali būti ir jų etninei kultūrai būdingas pavadinimas). Sertifikuoti maisto gaminiai, pagaminti iš tradicinių žaliavų ir be sintetinių cheminių medžiagų, turi sudaryti ne mažiau kaip 50 procentų įmonės asortimento ir gaminami maitinimo paslaugas teikiančios įmonės produktų gamybai skirtose patalpose. Įstaigos maitinimo patalpos ir jų interjeras, lauko prekybai skirtos palapinės (nameliai ar kita) ir jų interjeras, maitinimui skirti indai (išskyrus lauko prekybą renginių metu), padavėjų apranga turi būti artima Lietuvos etninių kultūrų tradicijai.“<text:s/></text:span></text:p>
      <text:p text:style-name="P46"><text:span text:style-name="T47">3</text:span><text:span text:style-name="T48">. Pakeičiu 5 punktą ir jį išdėstau taip:<text:s/></text:span></text:p>
      <text:p text:style-name="P49"><text:span text:style-name="T50">„</text:span><text:span text:style-name="T51">5</text:span><text:span text:style-name="T52">. Tradicinėmis augalų veislėmis pripažįstamos augalų veislės, kurios pradėtos auginti iki 1925 m. ir buvo auginamos ne mažiau kaip 50 metų.“ <text:s/></text:span></text:p>
      <text:p text:style-name="P53"><text:span text:style-name="T54">4</text:span><text:span text:style-name="T55">. Pakeičiu 8.2 papunktį ir jį išdėstau taip:<text:s/></text:span></text:p>
      <text:p text:style-name="P56"><text:span text:style-name="T57">„</text:span><text:span text:style-name="T58">8.2</text:span><text:span text:style-name="T59">. paslauga yra teikiama ne vėliau kaip nuo XX a. I ketv. arba buvo teikiama iki XX a. I ketv. pabaigos;“.</text:span></text:p>
      <text:p text:style-name="P60"><text:span text:style-name="T61">5</text:span><text:span text:style-name="T62">. Pakeičiu 9.1 papunktį ir jį išdėstau taip:<text:s/></text:span></text:p>
      <text:p text:style-name="P63"><text:span text:style-name="T64">„</text:span><text:span text:style-name="T65">9.1</text:span><text:span text:style-name="T66">. turi istoriškai susiklosčiusias tradicijas: vyksta ne vėliau kaip nuo Nepriklausomos Lietuvos 1918–1940 m. laikotarpio arba vyko ir anksčiau, ir tai patvirtina renginio dokumentinė medžiaga ar atitiktį tradicijai patvirtinantys archyviniai įrašai;“.</text:span></text:p>
      <text:p text:style-name="P67"/>
      <text:p text:style-name="P68"/>
      <text:p text:style-name="P69"/>
      <text:p text:style-name="P70">Žemės ūkio ministras<text:tab/>Kęstutis Navicka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15:27:00Z</meta:creation-date>
    <dc:date>2021-11-03T15:27:00Z</dc:date>
    <meta:template xlink:href="Normal.dotm" xlink:type="simple"/>
    <meta:editing-cycles>1</meta:editing-cycles>
    <meta:editing-duration>PT0S</meta:editing-duration>
    <meta:document-statistic meta:page-count="2" meta:paragraph-count="98" meta:word-count="375" meta:character-count="2669" meta:row-count="239" meta:non-whitespace-character-count="2392"/>
  </office:meta>
</office:document-meta>
</file>